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style:snap-to-layout-grid="false" fo:text-align="start" fo:margin-top="0.0708in" fo:line-height="0.2777in" fo:margin-left="0.1381in" fo:text-indent="-0.3347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style:snap-to-layout-grid="false" fo:text-align="end" fo:margin-top="0.0708in" fo:line-height="0.2083in" fo:margin-left="0.1375in" fo:text-indent="0.137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1.1868in" style:use-optimal-column-width="false"/>
    </style:style>
    <style:style style:name="TableColumn41" style:family="table-column">
      <style:table-column-properties style:column-width="0.7055in" style:use-optimal-column-width="false"/>
    </style:style>
    <style:style style:name="TableColumn42" style:family="table-column">
      <style:table-column-properties style:column-width="0.7062in" style:use-optimal-column-width="false"/>
    </style:style>
    <style:style style:name="TableColumn43" style:family="table-column">
      <style:table-column-properties style:column-width="0.7062in" style:use-optimal-column-width="false"/>
    </style:style>
    <style:style style:name="TableColumn44" style:family="table-column">
      <style:table-column-properties style:column-width="0.7055in" style:use-optimal-column-width="false"/>
    </style:style>
    <style:style style:name="TableColumn45" style:family="table-column">
      <style:table-column-properties style:column-width="0.7062in" style:use-optimal-column-width="false"/>
    </style:style>
    <style:style style:name="TableColumn46" style:family="table-column">
      <style:table-column-properties style:column-width="0.7062in" style:use-optimal-column-width="false"/>
    </style:style>
    <style:style style:name="TableColumn47" style:family="table-column">
      <style:table-column-properties style:column-width="0.7062in" style:use-optimal-column-width="false"/>
    </style:style>
    <style:style style:name="Table39" style:family="table">
      <style:table-properties style:width="6.1291in" fo:margin-left="-0.1847in" table:align="left"/>
    </style:style>
    <style:style style:name="TableRow48" style:family="table-row">
      <style:table-row-properties style:min-row-height="0.2895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fo:font-size="10pt" style:font-size-asian="10pt" style:font-size-complex="10pt"/>
    </style:style>
    <style:style style:name="T82" style:parent-style-name="預設段落字型" style:family="text">
      <style:text-properties fo:color="#000000" fo:font-size="10pt" style:font-size-asian="10pt" style:font-size-complex="10pt"/>
    </style:style>
    <style:style style:name="T83" style:parent-style-name="預設段落字型" style:family="text">
      <style:text-properties fo:color="#000000" fo:font-size="10pt" style:font-size-asian="10pt" style:font-size-complex="10pt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89" style:family="table-row">
      <style:table-row-properties style:min-row-height="0.2826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06" style:family="table-row">
      <style:table-row-properties style:min-row-height="0.264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30" style:family="table-row">
      <style:table-row-properties style:min-row-height="0.2652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P146" style:parent-style-name="內文" style:family="paragraph">
      <style:paragraph-properties fo:line-height="0.1944in" fo:margin-left="0.6208in" fo:text-indent="-0.8194in">
        <style:tab-stops/>
      </style:paragraph-properties>
      <style:text-properties fo:font-size="12pt" style:font-size-asian="12pt" style:font-size-complex="12pt"/>
    </style:style>
    <style:style style:name="P147" style:parent-style-name="內文" style:family="paragraph">
      <style:paragraph-properties fo:line-height="0.1944in" fo:margin-left="0.6291in" fo:text-indent="-0.8277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印製廠110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0年度預算案編列「營業收入」58億617萬1千元，「營業成本」48億2,755萬7千元，「營業費用」1億6,212萬2千元，「營業利益」8億1,649萬2千元，營業利益加上「營業外收入」348萬8千元，扣除「營業外費用」1,748萬5千元、「所得稅費用」1,282萬2千元後，本期淨利7億8,967萬3千元，較109年度預算淨利7億7,592萬元增加1,375萬3千元。謹就中央印製廠110年度營業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53051006"/>二、110年度用人費用率已瀕臨30.12%上限規定，且108年度決算用人費用率更為近5年度新高，允宜強化人力運用，俾降低用人成本負擔<text:bookmark-end text:name="_Toc53051006"/></text:p>
      <text:p text:style-name="P6">中央印製廠110年度預算案用人費用編列12億2,212萬8千元，較109年度之12億1,110萬7千元，增加1,102萬1千元或0.91%，扣除退休及卹償金、資遣費等費用後，占當年度營業收入比率(即用人費用率)為30.11%，已瀕臨30.12%上限規定。茲說明如下：</text:p>
      <text:p text:style-name="P7">(<text:span text:style-name="T8">一</text:span>)該廠用人費用率之計算，係以扣除退休及卹償金、資遣費後之用人費用，占當年度營業收入之比率</text:p>
      <text:p text:style-name="P9">1.依據「中央銀行所屬事業機構用人費薪給管理要點」第3點規定：「兩廠編列年度用人費預算時，應考量其營運目標、預算盈餘、營業收入、用人費負擔能力及政策因素；其用人費比率，以不超過最近三年(前二、三年度決算及前一年度預算)用人費占營業收入之平均比率為原則。」</text:p>
      <text:p text:style-name="P10">2.復按110年度中央政府總預算附屬單位預算編製應行注意事<text:soft-page-break/>項-營業部分十九(一)規定：「……。各事業用人費用比率以不超過最近3 年用人費占其事業營業收入之平均比率為原則，……。又為期一致處理，在計算110 年度及前3 年度用人費用占營業收入比率時，應將退休卹償金、資遣費及政策因素等排除不計。……。」</text:p>
      <text:p text:style-name="P11">(二)110年度用人費用率30.11%，已瀕臨30.12%上限規定，且108年度決算用人費用率更為近5年度新高</text:p>
      <text:p text:style-name="P12">1.據中央印製廠提供資料，該廠110年度用人費用率為30.11%(詳表1)，而前3年度(107至109年度)用人費用率分別為29.20%、32.06%及29.10%，平均比率30.12%，爰該廠110年度用人費用率雖符合相關法令規範，惟已瀕臨30.12%之上限規定，兩者僅差距0.01個百分點。</text:p>
      <text:p text:style-name="P13"><text:span text:style-name="T14">2.又</text:span><text:span text:style-name="T15">從中央印製廠</text:span><text:span text:style-name="T16">近5年度(104至108年度)</text:span><text:span text:style-name="T17">用人費用</text:span><text:span text:style-name="T18">率</text:span><text:span text:style-name="T19">以觀，自10</text:span><text:span text:style-name="T20">4</text:span><text:span text:style-name="T21">年度之</text:span><text:span text:style-name="T22">2</text:span><text:span text:style-name="T23">5.91</text:span><text:span text:style-name="T24">%</text:span><text:span text:style-name="T25">，逐年上升至</text:span><text:span text:style-name="T26">105、</text:span><text:span text:style-name="T27">106年度之27.01%、30.32%，107年度略降至29.20%，惟108年度再上升至32.06%，創5年來之新高</text:span><text:span text:style-name="T28">，</text:span><text:span text:style-name="T29">顯示該廠</text:span><text:span text:style-name="T30">用人費用</text:span><text:span text:style-name="T31">率</text:span><text:span text:style-name="T32">概呈上升趨勢，用人成本負擔漸增。</text:span></text:p>
      <text:p text:style-name="P33">綜上，中央印製廠近年來用人費用占營業收入比率呈上升趨勢，108年度用人費用率更為近5年來新高，且110年度用人費用率30.11%，距30.12%之法定上限，僅差距0.01個百分點。是以，該廠允宜強化人力運用，俾降低用人成本負擔。</text:p>
      <text:p text:style-name="P34">表1<text:s/>中央印製廠104年度至110年度用人費用占營業收入比率表</text:p>
      <text:p text:style-name="P35"><text:span text:style-name="T36">單位：新</text:span><text:span text:style-name="T37">臺</text:span><text:span text:style-name="T38">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項目\年度</text:p>
            </table:table-cell>
            <table:table-cell table:style-name="TableCell51">
              <text:p text:style-name="P52">104</text:p>
            </table:table-cell>
            <table:table-cell table:style-name="TableCell53">
              <text:p text:style-name="P54">105</text:p>
            </table:table-cell>
            <table:table-cell table:style-name="TableCell55">
              <text:p text:style-name="P56">106</text:p>
            </table:table-cell>
            <table:table-cell table:style-name="TableCell57">
              <text:p text:style-name="P58">107</text:p>
            </table:table-cell>
            <table:table-cell table:style-name="TableCell59">
              <text:p text:style-name="P60">108</text:p>
            </table:table-cell>
            <table:table-cell table:style-name="TableCell61">
              <text:p text:style-name="P62">109</text:p>
            </table:table-cell>
            <table:table-cell table:style-name="TableCell63">
              <text:p text:style-name="P64">110</text:p>
            </table:table-cell>
          </table:table-row>
        </table:table-header-rows>
        <table:table-row table:style-name="TableRow65">
          <table:table-cell table:style-name="TableCell66">
            <text:p text:style-name="表格內文14行高">用人費用(1)</text:p>
          </table:table-cell>
          <table:table-cell table:style-name="TableCell67">
            <text:p text:style-name="P68"><text:bookmark-start text:name="OLE_LINK1"/><text:span text:style-name="T69">1,208,983</text:span><text:bookmark-end text:name="OLE_LINK1"/></text:p>
          </table:table-cell>
          <table:table-cell table:style-name="TableCell70">
            <text:p text:style-name="P71"><text:span text:style-name="T72">1,164,611</text:span></text:p>
          </table:table-cell>
          <table:table-cell table:style-name="TableCell73">
            <text:p text:style-name="P74"><text:span text:style-name="T75">1,147,773</text:span></text:p>
          </table:table-cell>
          <table:table-cell table:style-name="TableCell76">
            <text:p text:style-name="P77"><text:span text:style-name="T78">1,159,017</text:span></text:p>
          </table:table-cell>
          <table:table-cell table:style-name="TableCell79">
            <text:p text:style-name="P80"><text:span text:style-name="T81">1,</text:span><text:span text:style-name="T82">143</text:span><text:span text:style-name="T83">,8</text:span><text:span text:style-name="T84">37</text:span></text:p>
          </table:table-cell>
          <table:table-cell table:style-name="TableCell85">
            <text:p text:style-name="P86">1,211,107</text:p>
          </table:table-cell>
          <table:table-cell table:style-name="TableCell87">
            <text:p text:style-name="P88">1,222,128</text:p>
          </table:table-cell>
        </table:table-row>
        <table:table-row table:style-name="TableRow89">
          <table:table-cell table:style-name="TableCell90">
            <text:p text:style-name="P91">退休及卹償金、資遣費(2)</text:p>
          </table:table-cell>
          <table:table-cell table:style-name="TableCell92">
            <text:p text:style-name="P93">87,839</text:p>
          </table:table-cell>
          <table:table-cell table:style-name="TableCell94">
            <text:p text:style-name="P95">66,584</text:p>
          </table:table-cell>
          <table:table-cell table:style-name="TableCell96">
            <text:p text:style-name="P97">56,311</text:p>
          </table:table-cell>
          <table:table-cell table:style-name="TableCell98">
            <text:p text:style-name="P99">57,304</text:p>
          </table:table-cell>
          <table:table-cell table:style-name="TableCell100">
            <text:p text:style-name="P101">55,440</text:p>
          </table:table-cell>
          <table:table-cell table:style-name="TableCell102">
            <text:p text:style-name="P103">62,108</text:p>
          </table:table-cell>
          <table:table-cell table:style-name="TableCell104">
            <text:p text:style-name="P105">65,456</text:p>
          </table:table-cell>
        </table:table-row>
        <table:table-row table:style-name="TableRow106">
          <table:table-cell table:style-name="TableCell107">
            <text:p text:style-name="表格內文14行高">營業收入(3)</text:p>
          </table:table-cell>
          <table:table-cell table:style-name="TableCell108">
            <text:p text:style-name="P109"><text:span text:style-name="T110">4,327,091</text:span></text:p>
          </table:table-cell>
          <table:table-cell table:style-name="TableCell111">
            <text:p text:style-name="P112"><text:span text:style-name="T113">4,065,511</text:span></text:p>
          </table:table-cell>
          <table:table-cell table:style-name="TableCell114">
            <text:p text:style-name="P115"><text:span text:style-name="T116">3,600,391</text:span></text:p>
          </table:table-cell>
          <table:table-cell table:style-name="TableCell117">
            <text:p text:style-name="P118"><text:span text:style-name="T119">3,773,006</text:span></text:p>
          </table:table-cell>
          <table:table-cell table:style-name="TableCell120">
            <text:p text:style-name="P121"><text:span text:style-name="T122">3,</text:span><text:span text:style-name="T123">395</text:span><text:span text:style-name="T124">,</text:span><text:span text:style-name="T125">338</text:span></text:p>
          </table:table-cell>
          <table:table-cell table:style-name="TableCell126">
            <text:p text:style-name="P127">3,948,450</text:p>
          </table:table-cell>
          <table:table-cell table:style-name="TableCell128">
            <text:p text:style-name="P129">3,841,600</text:p>
          </table:table-cell>
        </table:table-row>
        <text:soft-page-break/>
        <table:table-row table:style-name="TableRow130">
          <table:table-cell table:style-name="TableCell131">
            <text:p text:style-name="表格內文14行高">用人費用率[(1)-(2)]/(3)</text:p>
          </table:table-cell>
          <table:table-cell table:style-name="TableCell132">
            <text:p text:style-name="P133">25.91%</text:p>
          </table:table-cell>
          <table:table-cell table:style-name="TableCell134">
            <text:p text:style-name="P135">27.01%</text:p>
          </table:table-cell>
          <table:table-cell table:style-name="TableCell136">
            <text:p text:style-name="P137">30.32%</text:p>
          </table:table-cell>
          <table:table-cell table:style-name="TableCell138">
            <text:p text:style-name="P139">29.20%</text:p>
          </table:table-cell>
          <table:table-cell table:style-name="TableCell140">
            <text:p text:style-name="P141">32.06%</text:p>
          </table:table-cell>
          <table:table-cell table:style-name="TableCell142">
            <text:p text:style-name="P143">29.10%</text:p>
          </table:table-cell>
          <table:table-cell table:style-name="TableCell144">
            <text:p text:style-name="P145">30.11%</text:p>
          </table:table-cell>
        </table:table-row>
      </table:table>
      <text:p text:style-name="P146">說 <text:s text:c="3"/>明：110年度營業收入58億617萬1千元，考量配合內政部全面換發數位身分識別證（New eID）政策因素影響金額19億6,457萬1千元後，調整為38億4,160萬元。</text:p>
      <text:p text:style-name="P147"><text:span text:style-name="T148">資料來</text:span><text:span text:style-name="T149">源：中央印製</text:span><text:span text:style-name="T150">廠</text:span><text:span text:style-name="T151">。</text:span><text:span text:style-name="T152">104-108年度為決算審定數、109年度為預算數、110年度為預算案數</text:span><text:span text:style-name="T153">。</text:span></text:p>
      <text:p text:style-name="P154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12T09:26:00Z</meta:creation-date>
    <dc:date>2020-10-12T09:26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09" meta:row-count="12" meta:non-whitespace-character-count="1542"/>
  </office:meta>
</office:document-meta>
</file>