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報告名稱" style:family="paragraph">
      <style:paragraph-properties fo:text-indent="0.3875in"/>
      <style:text-properties fo:font-weight="normal" style:font-weight-asian="normal" fo:font-size="14pt" style:font-size-asian="14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P8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9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12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font-weight="normal" style:font-weight-asian="normal"/>
    </style:style>
    <style:style style:name="T15" style:parent-style-name="預設段落字型" style:family="text">
      <style:text-properties fo:font-weight="normal" style:font-weight-asian="normal"/>
    </style:style>
    <style:style style:name="T16" style:parent-style-name="預設段落字型" style:family="text">
      <style:text-properties fo:font-weight="normal" style:font-weight-asian="normal"/>
    </style:style>
    <style:style style:name="T17" style:parent-style-name="預設段落字型" style:family="text">
      <style:text-properties fo:font-weight="normal" style:font-weight-asian="normal"/>
    </style:style>
    <style:style style:name="T18" style:parent-style-name="預設段落字型" style:family="text">
      <style:text-properties fo:font-weight="normal" style:font-weight-asian="normal"/>
    </style:style>
    <style:style style:name="T19" style:parent-style-name="預設段落字型" style:family="text">
      <style:text-properties fo:font-weight="normal" style:font-weight-asian="normal"/>
    </style:style>
    <style:style style:name="T20" style:parent-style-name="預設段落字型" style:family="text">
      <style:text-properties fo:font-weight="normal" style:font-weight-asian="normal"/>
    </style:style>
    <style:style style:name="T21" style:parent-style-name="預設段落字型" style:family="text">
      <style:text-properties fo:font-weight="normal" style:font-weight-asian="normal"/>
    </style:style>
    <style:style style:name="T22" style:parent-style-name="預設段落字型" style:family="text">
      <style:text-properties fo:font-weight="normal" style:font-weight-asian="normal"/>
    </style:style>
    <style:style style:name="T23" style:parent-style-name="註腳參照" style:family="text">
      <style:text-properties fo:font-weight="normal" style:font-weight-asian="normal"/>
    </style:style>
    <style:style style:name="T24" style:parent-style-name="預設段落字型" style:family="text">
      <style:text-properties fo:font-weight="normal" style:font-weight-asian="normal"/>
    </style:style>
    <style:style style:name="T25" style:parent-style-name="預設段落字型" style:family="text">
      <style:text-properties fo:font-weight="normal" style:font-weight-asian="normal"/>
    </style:style>
    <style:style style:name="T26" style:parent-style-name="預設段落字型" style:family="text">
      <style:text-properties fo:font-weight="normal" style:font-weight-asian="normal"/>
    </style:style>
    <style:style style:name="T27" style:parent-style-name="預設段落字型" style:family="text">
      <style:text-properties fo:font-weight="normal" style:font-weight-asian="normal"/>
    </style:style>
    <style:style style:name="T28" style:parent-style-name="預設段落字型" style:family="text">
      <style:text-properties fo:font-weight="normal" style:font-weight-asian="normal"/>
    </style:style>
    <style:style style:name="T29" style:parent-style-name="預設段落字型" style:family="text">
      <style:text-properties fo:font-weight="normal" style:font-weight-asian="normal"/>
    </style:style>
    <style:style style:name="T30" style:parent-style-name="預設段落字型" style:family="text">
      <style:text-properties fo:font-weight="normal" style:font-weight-asian="normal"/>
    </style:style>
    <style:style style:name="T31" style:parent-style-name="預設段落字型" style:family="text">
      <style:text-properties fo:font-weight="normal" style:font-weight-asian="normal"/>
    </style:style>
    <style:style style:name="T32" style:parent-style-name="預設段落字型" style:family="text">
      <style:text-properties fo:font-weight="normal" style:font-weight-asian="normal"/>
    </style:style>
    <style:style style:name="T33" style:parent-style-name="預設段落字型" style:family="text">
      <style:text-properties fo:font-weight="normal" style:font-weight-asian="normal"/>
    </style:style>
    <style:style style:name="P34" style:parent-style-name="一二三" style:family="paragraph">
      <style:paragraph-properties fo:margin-left="1.1416in" fo:text-indent="-0.5513in">
        <style:tab-stops/>
      </style:paragraph-properties>
    </style:style>
    <style:style style:name="P35" style:parent-style-name="一二三" style:family="paragraph">
      <style:paragraph-properties fo:margin-left="1.0243in" fo:text-indent="-0.434in">
        <style:tab-stops/>
      </style:paragraph-properties>
    </style:style>
    <style:style style:name="T36" style:parent-style-name="預設段落字型" style:family="text">
      <style:text-properties fo:font-weight="normal" style:font-weight-asian="normal" fo:letter-spacing="-0.0069in" fo:font-size="12pt" style:font-size-asian="12pt" style:font-size-complex="12pt"/>
    </style:style>
    <style:style style:name="T3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39" style:family="table-column">
      <style:table-column-properties style:column-width="0.6368in"/>
    </style:style>
    <style:style style:name="TableColumn40" style:family="table-column">
      <style:table-column-properties style:column-width="0.9298in"/>
    </style:style>
    <style:style style:name="TableColumn41" style:family="table-column">
      <style:table-column-properties style:column-width="0.9305in"/>
    </style:style>
    <style:style style:name="TableColumn42" style:family="table-column">
      <style:table-column-properties style:column-width="0.9298in"/>
    </style:style>
    <style:style style:name="TableColumn43" style:family="table-column">
      <style:table-column-properties style:column-width="0.9305in"/>
    </style:style>
    <style:style style:name="TableColumn44" style:family="table-column">
      <style:table-column-properties style:column-width="0.9305in"/>
    </style:style>
    <style:style style:name="Table38" style:family="table">
      <style:table-properties style:width="5.2881in" fo:margin-left="0.709in" table:align="left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 fo:margin-right="-0.0493in"/>
      <style:text-properties fo:font-size="10pt" style:font-size-asian="10pt" style:font-size-complex="10pt"/>
    </style:style>
    <style:style style:name="P48" style:parent-style-name="表格內文14行高" style:family="paragraph">
      <style:paragraph-properties fo:margin-left="-0.0493in">
        <style:tab-stops/>
      </style:paragraph-properties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margin-left="-0.059in" fo:margin-right="-0.059in">
        <style:tab-stops/>
      </style:paragraph-properties>
      <style:text-properties style:text-scale="90%" style:font-size-complex="12pt"/>
    </style:style>
    <style:style style:name="TableRow60" style:family="table-row">
      <style:table-row-properties style:min-row-height="0.2361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style:font-size-complex="12pt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style:font-size-complex="12pt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style:font-size-complex="12pt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style:font-size-complex="12pt"/>
    </style:style>
    <style:style style:name="TableRow112" style:family="table-row">
      <style:table-row-properties style:min-row-height="0.2361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style:font-size-complex="12pt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style:font-size-complex="12pt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style:font-size-complex="12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font-size-complex="12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style:font-size-complex="12pt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style:font-size-complex="12pt"/>
    </style:style>
    <style:style style:name="P151" style:parent-style-name="表格內文14行高" style:family="paragraph">
      <style:paragraph-properties fo:margin-left="1.4104in" fo:text-indent="-1.4104in">
        <style:tab-stops/>
      </style:paragraph-properties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P156" style:parent-style-name="內文" style:family="paragraph">
      <style:paragraph-properties fo:margin-left="0.393in" fo:text-indent="0.393in">
        <style:tab-stops/>
      </style:paragraph-properties>
    </style:style>
    <style:style style:name="P157" style:parent-style-name="內文" style:family="paragraph">
      <style:paragraph-properties fo:margin-left="0.393in" fo:text-indent="0.3937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中央印製廠110年度營業預算評估報告</text:p>
      <text:p text:style-name="P4">中央印製廠直隸中央銀行，專營印製鈔券，並得印製政府重要文件及其他安全文件等業務，必要時經中央銀行核准，得經營有關印刷、製墨、造紙、印製器材製造、回籠券整理及作廢券銷毀等業務。該廠110年度預算案編列「營業收入」58億617萬1千元，「營業成本」48億2,755萬7千元，「營業費用」1億6,212萬2千元，「營業利益」8億1,649萬2千元，營業利益加上「營業外收入」348萬8千元，扣除「營業外費用」1,748萬5千元、「所得稅費用」1,282萬2千元後，本期淨利7億8,967萬3千元，較109年度預算淨利7億7,592萬元增加1,375萬3千元。謹就中央印製廠110年度營業預算評估如下：</text:p>
      <text:p text:style-name="P5"><text:bookmark-start text:name="_Toc116371930"/><text:bookmark-start text:name="_Toc116372292"/><text:bookmark-start text:name="_Toc116372332"/><text:bookmark-start text:name="_Toc116373513"/><text:bookmark-start text:name="_Toc269717670"/><text:bookmark-start text:name="_Toc53051007"/>三、近3年度購建固定資產決算保留數呈上升趨勢，且截至109年9月底，部分項目預算執行率略為偏低，允宜積極辦理，以避免連年產生預算保留情事<text:bookmark-end text:name="_Toc53051007"/></text:p>
      <text:p text:style-name="P6">中央印製廠110年度預算案於「固定資產建設改良擴充」(以下簡稱購建固定資產)編列3億6,270萬6千元，包括「機械及設備」3億4,798萬元、「交通及運輸設備」1,167萬2千元及「什項設備」305萬4千元，全數以自有資金支應。經查：</text:p>
      <text:p text:style-name="P7">(一)近3年度(106至108年度)決算購建固定資產保留數呈現上升趨勢，其中「安康廠區橋樑補強工程」案已連續3年度產生保留數</text:p>
      <text:p text:style-name="P8">1.從中央印製廠104至108年度決算「固定資產建設改良擴充計畫預算與實際進度比較表」以觀，各年度購建固定資產決算數分別為1億500萬餘元、3億6,400萬餘元、8,900萬餘元、1億7,800萬餘元及2億4,500萬餘元，雖104至105年度無保留數，惟近3年度(106至108年度)分別產生保留數591萬4千元、591萬4千元及1,661萬3千元，呈現上升趨<text:soft-page-break/>勢(詳表1)。</text:p>
      <text:p text:style-name="P9">2.進一步探究連年預算保留之原因，「安康廠區橋樑補強工程」案於106至108年度均產生保留數，詢據該廠表示，該工程106年11月始順利決標，107年度因現況與施工圖說不符，108年度則遇施工障礙，廠商提出替代方案調整原設計等因素，致工程進度無法於該年度完竣，又108年度除安康廠區橋樑補強工程外，機械及設備之大張檢查機設備1套採購案，因廠商部分零件延遲交貨，相關設備於109年1月間始完成交貨，致無法於108年度完成。</text:p>
      <text:p text:style-name="P10">(二)截至109年9月，部分購建固定資產項目之預算執行率略有偏低，且整體累計執行數僅占可用預算數之26.26%，恐造成年底預算執行壓力</text:p>
      <text:p text:style-name="P11">1.該廠近7年度(104至110年度)購建固定資產預算資料顯示，除106年度之9,500萬餘元未逾1億元外，其餘7年度介於1億500萬餘元至6億5,200萬餘元之間，其中最高者為109年度，主要係為印製數位身分識別證(New eID)而編列整修廠房環境、購置數位身分識別證印製設備、周邊設備及使用權資產等相關預算4億1,800萬餘元，導致109年度購建固定資產預算增加至6億5,258萬元，至110年度因延續辦理鈔券單開自動化檢查及印碼設備所需經費3億2,550萬元等因素，致購建固定資產預算達3億6,270萬6千元。</text:p>
      <text:p text:style-name="P12">2.觀察109年度部分購建固定資產預算執行情形，其中整建補強安康廠區圍牆預算1,206萬1千元，截至109年9月底，預算尚未分配及執行；安康廠區橋樑補強工程以前年度保留款426萬餘元，僅執行126萬餘元，另使用權資產預算4,785萬元，原規劃配合內政部大量換發期間產能需求，除原計劃<text:soft-page-break/>購置數位身分識別證(New eID)印製設備外，另須增加租賃個人化設備1套，該案業經辦理評選決標後，得標廠商僅規劃原購置個人化設備即可滿足產能需求，決標項目無租賃設備，爰該項預算擬不予執行，全數調整容納至其他項目。</text:p>
      <text:p text:style-name="P13"><text:span text:style-name="T14">3.</text:span><text:span text:style-name="T15">截至109年</text:span><text:span text:style-name="T16">9月</text:span><text:span text:style-name="T17">底</text:span><text:span text:style-name="T18">止</text:span><text:span text:style-name="T19">，</text:span><text:span text:style-name="T20">購建固定資產預算</text:span><text:span text:style-name="T21">累計</text:span><text:span text:style-name="T22">執行數</text:span><text:span text:style-name="T23"><text:note text:note-class="footnote" text:id="_ftn0"><text:note-citation>1</text:note-citation><text:note-body><text:p text:style-name="表格內文14行高">包含實支數及應付未付數。</text:p></text:note-body></text:note></text:span><text:span text:style-name="T24">1億7,574萬3千元，雖占累計分配數1億2,146萬8千元之144.68%，惟僅</text:span><text:span text:style-name="T25">占全年可用預算數6億6,919萬3千元之</text:span><text:span text:style-name="T26">26.26</text:span><text:span text:style-name="T27">%</text:span><text:span text:style-name="T28">。</text:span><text:span text:style-name="T29">換言之，</text:span><text:span text:style-name="T30">第4季尚須執行逾7成(73.74%)</text:span><text:span text:style-name="T31">或4.93億餘元之</text:span><text:span text:style-name="T32">預算</text:span><text:span text:style-name="T33">，恐造成年底預算執行壓力。</text:span></text:p>
      <text:p text:style-name="P34">表1<text:s text:c="2"/>中央印製廠104年度至110年度購建固定資產概況表</text:p>
      <text:p text:style-name="P35"><text:span text:style-name="T36"><text:s text:c="58"/></text:span><text:span text:style-name="T37">單位：新臺幣千元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項目</text:p>
              <text:p text:style-name="P48"><text:span text:style-name="T49">年度</text:span></text:p>
            </table:table-cell>
            <table:table-cell table:style-name="TableCell50">
              <text:p text:style-name="P51">以前年度保留數</text:p>
            </table:table-cell>
            <table:table-cell table:style-name="TableCell52">
              <text:p text:style-name="P53">當年度預算數</text:p>
            </table:table-cell>
            <table:table-cell table:style-name="TableCell54">
              <text:p text:style-name="P55">當年度可用預算數</text:p>
            </table:table-cell>
            <table:table-cell table:style-name="TableCell56">
              <text:p text:style-name="P57">決算數</text:p>
            </table:table-cell>
            <table:table-cell table:style-name="TableCell58">
              <text:p text:style-name="P59">保留至隔年度繼續執行數</text:p>
            </table:table-cell>
          </table:table-row>
        </table:table-header-rows>
        <table:table-row table:style-name="TableRow60">
          <table:table-cell table:style-name="TableCell61">
            <text:p text:style-name="P62">104</text:p>
          </table:table-cell>
          <table:table-cell table:style-name="TableCell63">
            <text:p text:style-name="P64">－</text:p>
          </table:table-cell>
          <table:table-cell table:style-name="TableCell65">
            <text:p text:style-name="P66">105,074</text:p>
          </table:table-cell>
          <table:table-cell table:style-name="TableCell67">
            <text:p text:style-name="P68">105,074</text:p>
          </table:table-cell>
          <table:table-cell table:style-name="TableCell69">
            <text:p text:style-name="P70">105,074</text:p>
          </table:table-cell>
          <table:table-cell table:style-name="TableCell71">
            <text:p text:style-name="P72">－</text:p>
          </table:table-cell>
        </table:table-row>
        <table:table-row table:style-name="TableRow73">
          <table:table-cell table:style-name="TableCell74">
            <text:p text:style-name="P75">105</text:p>
          </table:table-cell>
          <table:table-cell table:style-name="TableCell76">
            <text:p text:style-name="P77">－</text:p>
          </table:table-cell>
          <table:table-cell table:style-name="TableCell78">
            <text:p text:style-name="P79">364,856</text:p>
          </table:table-cell>
          <table:table-cell table:style-name="TableCell80">
            <text:p text:style-name="P81">364,856</text:p>
          </table:table-cell>
          <table:table-cell table:style-name="TableCell82">
            <text:p text:style-name="P83">364,851</text:p>
          </table:table-cell>
          <table:table-cell table:style-name="TableCell84">
            <text:p text:style-name="P85">－</text:p>
          </table:table-cell>
        </table:table-row>
        <table:table-row table:style-name="TableRow86">
          <table:table-cell table:style-name="TableCell87">
            <text:p text:style-name="P88">106</text:p>
          </table:table-cell>
          <table:table-cell table:style-name="TableCell89">
            <text:p text:style-name="P90">－</text:p>
          </table:table-cell>
          <table:table-cell table:style-name="TableCell91">
            <text:p text:style-name="P92">95,738</text:p>
          </table:table-cell>
          <table:table-cell table:style-name="TableCell93">
            <text:p text:style-name="P94">95,738</text:p>
          </table:table-cell>
          <table:table-cell table:style-name="TableCell95">
            <text:p text:style-name="P96">89,813</text:p>
          </table:table-cell>
          <table:table-cell table:style-name="TableCell97">
            <text:p text:style-name="P98">5,914</text:p>
          </table:table-cell>
        </table:table-row>
        <table:table-row table:style-name="TableRow99">
          <table:table-cell table:style-name="TableCell100">
            <text:p text:style-name="P101">107</text:p>
          </table:table-cell>
          <table:table-cell table:style-name="TableCell102">
            <text:p text:style-name="P103">5,914</text:p>
          </table:table-cell>
          <table:table-cell table:style-name="TableCell104">
            <text:p text:style-name="P105">178,332</text:p>
          </table:table-cell>
          <table:table-cell table:style-name="TableCell106">
            <text:p text:style-name="P107">184,246</text:p>
          </table:table-cell>
          <table:table-cell table:style-name="TableCell108">
            <text:p text:style-name="P109">178,060</text:p>
          </table:table-cell>
          <table:table-cell table:style-name="TableCell110">
            <text:p text:style-name="P111">5,914</text:p>
          </table:table-cell>
        </table:table-row>
        <table:table-row table:style-name="TableRow112">
          <table:table-cell table:style-name="TableCell113">
            <text:p text:style-name="P114">108</text:p>
          </table:table-cell>
          <table:table-cell table:style-name="TableCell115">
            <text:p text:style-name="P116">5,914</text:p>
          </table:table-cell>
          <table:table-cell table:style-name="TableCell117">
            <text:p text:style-name="P118">265,044</text:p>
          </table:table-cell>
          <table:table-cell table:style-name="TableCell119">
            <text:p text:style-name="P120">270,958</text:p>
          </table:table-cell>
          <table:table-cell table:style-name="TableCell121">
            <text:p text:style-name="P122">245,225</text:p>
          </table:table-cell>
          <table:table-cell table:style-name="TableCell123">
            <text:p text:style-name="P124">16,613</text:p>
          </table:table-cell>
        </table:table-row>
        <table:table-row table:style-name="TableRow125">
          <table:table-cell table:style-name="TableCell126">
            <text:p text:style-name="P127">109</text:p>
          </table:table-cell>
          <table:table-cell table:style-name="TableCell128">
            <text:p text:style-name="P129">16,613</text:p>
          </table:table-cell>
          <table:table-cell table:style-name="TableCell130">
            <text:p text:style-name="P131">652,580</text:p>
          </table:table-cell>
          <table:table-cell table:style-name="TableCell132">
            <text:p text:style-name="P133">669,193</text:p>
          </table:table-cell>
          <table:table-cell table:style-name="TableCell134">
            <text:p text:style-name="P135">－</text:p>
          </table:table-cell>
          <table:table-cell table:style-name="TableCell136">
            <text:p text:style-name="P137">－</text:p>
          </table:table-cell>
        </table:table-row>
        <table:table-row table:style-name="TableRow138">
          <table:table-cell table:style-name="TableCell139">
            <text:p text:style-name="P140">110</text:p>
          </table:table-cell>
          <table:table-cell table:style-name="TableCell141">
            <text:p text:style-name="P142">－</text:p>
          </table:table-cell>
          <table:table-cell table:style-name="TableCell143">
            <text:p text:style-name="P144">362,706</text:p>
          </table:table-cell>
          <table:table-cell table:style-name="TableCell145">
            <text:p text:style-name="P146">－</text:p>
          </table:table-cell>
          <table:table-cell table:style-name="TableCell147">
            <text:p text:style-name="P148">－</text:p>
          </table:table-cell>
          <table:table-cell table:style-name="TableCell149">
            <text:p text:style-name="P150">－</text:p>
          </table:table-cell>
        </table:table-row>
      </table:table>
      <text:p text:style-name="P151"><text:s text:c="3"/><text:s text:c="4"/>資料來源：中央印製廠；<text:span text:style-name="T152">104</text:span><text:span text:style-name="T153">至</text:span><text:span text:style-name="T154">10</text:span><text:span text:style-name="T155">8</text:span>年度為決算審定數、109年度為預算數、110年度為預算案數。</text:p>
      <text:p text:style-name="P156">綜上，中央印製廠為印製各種面值之鈔券、提升印鈔及防偽水準，並改善廠房環境等因素，近年均挹注上億元經費辦理固定資產建設改良擴充，110年度亦編列預算3.6億餘元，惟近3年度(106至108年度)決算購建固定資產預算保留數呈上升趨勢，又迄至109年9月底，部分購建固定資產項目之預算執行率略為偏低，允宜積極執行，且累計預算分配數占可用預算數僅26.26%，允宜妥為控制執行進度，以避免造成年底預算執行壓力，及連年產生<text:soft-page-break/>預算保留情事。</text:p>
      <text:p text:style-name="P157">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0-10-12T09:27:00Z</meta:creation-date>
    <dc:date>2020-10-12T09:27:00Z</dc:date>
    <meta:print-date>2019-09-25T02:50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8" meta:character-count="2332" meta:row-count="16" meta:non-whitespace-character-count="1988"/>
  </office:meta>
</office:document-meta>
</file>