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報告名稱" style:master-page-name="MP0" style:family="paragraph">
      <style:paragraph-properties fo:break-before="page" style:page-number="1"/>
      <style:text-properties style:font-size-complex="18pt"/>
    </style:style>
    <style:style style:name="P4" style:parent-style-name="報告名稱" style:family="paragraph">
      <style:paragraph-properties fo:text-indent="0.3875in"/>
      <style:text-properties fo:font-weight="normal" style:font-weight-asian="normal" fo:font-size="14pt" style:font-size-asian="14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E" style:family="paragraph">
      <style:paragraph-properties fo:margin-left="0.7868in" fo:text-indent="-0.1965in">
        <style:tab-stops/>
      </style:paragraph-properties>
      <style:text-properties fo:font-weight="normal" style:font-weight-asian="normal"/>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normal" style:font-weight-asian="normal"/>
    </style:style>
    <style:style style:name="T13" style:parent-style-name="預設段落字型" style:family="text">
      <style:text-properties fo:font-weight="normal" style:font-weight-asian="normal"/>
    </style:style>
    <style:style style:name="T14" style:parent-style-name="預設段落字型"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P32" style:parent-style-name="內文" style:family="paragraph">
      <style:paragraph-properties fo:margin-left="0.3972in" fo:text-indent="0.3854in">
        <style:tab-stops/>
      </style:paragraph-properties>
    </style:style>
    <style:style style:name="P33" style:parent-style-name="內文" style:family="paragraph">
      <style:paragraph-properties fo:text-align="start" fo:line-height="0.3055in" fo:margin-left="0in" fo:text-indent="0.443in">
        <style:tab-stops/>
      </style:paragraph-properties>
    </style:style>
    <style:style style:name="T34" style:parent-style-name="預設段落字型" style:family="text">
      <style:text-properties fo:font-weight="bold" style:font-weight-asian="bold" fo:letter-spacing="-0.0041in"/>
    </style:style>
    <style:style style:name="T35" style:parent-style-name="預設段落字型" style:family="text">
      <style:text-properties fo:font-weight="bold" style:font-weight-asian="bold" fo:letter-spacing="-0.0041in"/>
    </style:style>
    <style:style style:name="T36" style:parent-style-name="預設段落字型" style:family="text">
      <style:text-properties fo:font-weight="bold" style:font-weight-asian="bold" fo:letter-spacing="-0.0041in"/>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letter-spacing="-0.0041in" fo:font-size="12pt" style:font-size-asian="12pt"/>
    </style:style>
    <style:style style:name="TableColumn42" style:family="table-column">
      <style:table-column-properties style:column-width="1.3069in"/>
    </style:style>
    <style:style style:name="TableColumn43" style:family="table-column">
      <style:table-column-properties style:column-width="1.4152in"/>
    </style:style>
    <style:style style:name="TableColumn44" style:family="table-column">
      <style:table-column-properties style:column-width="1.4152in"/>
    </style:style>
    <style:style style:name="TableColumn45" style:family="table-column">
      <style:table-column-properties style:column-width="1.3777in"/>
    </style:style>
    <style:style style:name="Table41" style:family="table">
      <style:table-properties style:width="5.5152in" fo:margin-left="0.5027in" table:align="left"/>
    </style:style>
    <style:style style:name="TableRow46" style:family="table-row">
      <style:table-row-properties style:min-row-height="0.2361in"/>
    </style:style>
    <style:style style:name="TableCell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 style:family="table-row">
      <style:table-row-properties style:min-row-height="0.2361in"/>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line-height="0.1944in" fo:margin-left="0in" fo:text-indent="0in">
        <style:tab-stops/>
      </style:paragraph-properties>
      <style:text-properties fo:font-size="12pt" style:font-size-asian="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line-height="0.1944in" fo:margin-left="0in" fo:text-indent="0in">
        <style:tab-stops/>
      </style:paragraph-properties>
      <style:text-properties fo:font-size="12pt" style:font-size-asian="12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Row64" style:family="table-row">
      <style:table-row-properties style:min-row-height="0.2361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font-size="12pt" style:font-size-asian="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line-height="0.1944in" fo:margin-left="0in" fo:text-indent="0in">
        <style:tab-stops/>
      </style:paragraph-properties>
      <style:text-properties fo:font-size="12pt" style:font-size-asian="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Row72" style:family="table-row">
      <style:table-row-properties style:min-row-height="0.2361in"/>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Row77" style:family="table-row">
      <style:table-row-properties style:min-row-height="0.2361in"/>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text-properties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line-height="0.1944in" fo:margin-left="0in" fo:text-indent="0in">
        <style:tab-stops/>
      </style:paragraph-properties>
      <style:text-properties fo:font-size="12pt" style:font-size-asian="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Row86" style:family="table-row">
      <style:table-row-properties style:min-row-height="0.4722in"/>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line-height="0.1944in" fo:margin-left="0in" fo:text-indent="0in">
        <style:tab-stops/>
      </style:paragraph-properties>
      <style:text-properties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line-height="0.1944in" fo:margin-left="0in" fo:text-indent="0in">
        <style:tab-stops/>
      </style:paragraph-properties>
      <style:text-properties fo:font-size="12pt" style:font-size-asian="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Row94" style:family="table-row">
      <style:table-row-properties style:min-row-height="0.2361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line-height="0.1944in" fo:margin-left="0in" fo:text-indent="0in">
        <style:tab-stops/>
      </style:paragraph-properties>
      <style:text-properties fo:font-size="12pt" style:font-size-asian="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line-height="0.1944in" fo:margin-left="0in" fo:text-indent="0in">
        <style:tab-stops/>
      </style:paragraph-properties>
      <style:text-properties fo:font-size="12pt" style:font-size-asian="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 style:family="table-row">
      <style:table-row-properties style:min-row-height="0.2361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line-height="0.1944in" fo:margin-left="0in" fo:text-indent="0in">
        <style:tab-stops/>
      </style:paragraph-properties>
      <style:text-properties fo:font-size="12pt" style:font-size-asian="12pt"/>
    </style:style>
    <style:style style:name="P106" style:parent-style-name="內文" style:family="paragraph">
      <style:paragraph-properties fo:line-height="0.1944in" fo:margin-left="0in" fo:text-indent="0in">
        <style:tab-stops/>
      </style:paragraph-properties>
      <style:text-properties fo:font-size="12pt" style:font-size-asian="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 style:family="table-row">
      <style:table-row-properties style:min-row-height="0.2361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line-height="0.1944in" fo:margin-left="0in" fo:text-indent="0in">
        <style:tab-stops/>
      </style:paragraph-properties>
      <style:text-properties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line-height="0.1944in" fo:margin-left="0in" fo:text-indent="0in">
        <style:tab-stops/>
      </style:paragraph-properties>
      <style:text-properties fo:font-size="12pt" style:font-size-asian="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 style:family="table-row">
      <style:table-row-properties style:min-row-height="0.2361in"/>
    </style:style>
    <style:style style:name="TableCell1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1944in" fo:margin-left="0in" fo:margin-right="0.0006in" fo:text-indent="0in">
        <style:tab-stops/>
      </style:paragraph-properties>
      <style:text-properties fo:font-size="12pt" style:font-size-asian="12pt"/>
    </style:style>
    <style:style style:name="P122" style:parent-style-name="姓名及分機" style:family="paragraph">
      <style:paragraph-properties fo:margin-left="0.393in">
        <style:tab-stops/>
      </style:paragraph-properties>
    </style:style>
  </office:automatic-styles>
  <office:body>
    <office:text text:use-soft-page-breaks="true">
      <text:p text:style-name="P1">中央印製廠110年度營業預算評估報告</text:p>
      <text:p text:style-name="P4">中央印製廠直隸中央銀行，專營印製鈔券，並得印製政府重要文件及其他安全文件等業務，必要時經中央銀行核准，得經營有關印刷、製墨、造紙、印製器材製造、回籠券整理及作廢券銷毀等業務。該廠110年度預算案編列「營業收入」58億617萬1千元，「營業成本」48億2,755萬7千元，「營業費用」1億6,212萬2千元，「營業利益」8億1,649萬2千元，營業利益加上「營業外收入」348萬8千元，扣除「營業外費用」1,748萬5千元、「所得稅費用」1,282萬2千元後，本期淨利7億8,967萬3千元，較109年度預算淨利7億7,592萬元增加1,375萬3千元。謹就中央印製廠110年度營業預算評估如下：</text:p>
      <text:p text:style-name="P5"><text:bookmark-start text:name="_Toc116371930"/><text:bookmark-start text:name="_Toc116372292"/><text:bookmark-start text:name="_Toc116372332"/><text:bookmark-start text:name="_Toc116373513"/><text:bookmark-start text:name="_Toc269717670"/><text:bookmark-start text:name="_Toc53051008"/>四、允宜積極辦理中印一、二村國有宿舍拆除作業，俾利併同安康廠區廠庫房之整體規劃，以提升整體廠區運用效益<text:bookmark-end text:name="_Toc53051008"/></text:p>
      <text:p text:style-name="P6">依據中央印製廠110年度資產負債預計表，其中「不動產、廠房及設備」科目項下之土地、土地改良物、房屋及建築截至110年底之預計數為49億5,710萬7千元。據該廠表示，目前經管之不動產包括房屋建築45棟與土地90筆，其中，建築物面積4萬8,578.89平方公尺，土地面積13萬1,164.14平方公尺(詳表1)，主要作為辦公廠房使用，另於周邊區域設有員工宿舍。有關該廠經管之不動產運用情形，謹說明如次：</text:p>
      <text:p text:style-name="P7">(一)已收回之眷舍及土地閒置多年，迄102年始著手檢討安康廠區整體發展空間規劃</text:p>
      <text:p text:style-name="P8">中央印製廠早年曾於廠區興建中印一村、中印二村等職務宿舍，分別供該廠所屬人員使用。該廠自87年起，陸續收回經管之中印一、二村逾期借用國有眷舍，及新店區青潭段油車坑小段等員工宿舍用地。嗣於96年依「中央各機關學校國有眷舍房地處理要點」規定，函報第57次國家資產經營管理委員會會<text:soft-page-break/>等會議決議，留供該廠規劃為擴建廠房或庫房使用。然該廠迄至102<text:s/>年始檢討經管之中印一、二村逾期借用眷舍土地整體規劃，並於105年4月間委由中冠科技顧問公司研擬該廠安康廠區整體發展空間規劃，及協助該廠辦理都市計畫變更作業。</text:p>
      <text:p text:style-name="P9">(二)安康廠區部分土地已完成變更使用分區為機關用地，惟中印一、二村宿舍拆除作業尚未完成</text:p>
      <text:p text:style-name="P10">1.經詳細盤點檢視後，該廠安康廠區需辦理地目變更之土地計14<text:s/>筆，其中6<text:s/>筆土地涉及私人地主之權益，經取得中央銀行同意後，前於106年6月30日檢送變更都市計畫書、圖草案，函請內政部及新北市政府等都市計畫主管機關同意並協助辦理安康廠區14筆土地變更都市計畫為機關用地，內政部於7月18日函請補充相關說明及補送計畫書，該廠依示於7月25日函復該部，嗣於8月2日獲該部函復同意該廠依都市計畫法第27條第1項第4款規定，辦理個案變更都市計畫；又新北市政府都市計畫委員會107年7月30日召開會議審查，決議此14筆土地納入應辦理都審之地區及河岸部分訂定退縮相關規定，並於108年完成變更土地使用分區為機關用地。</text:p>
      <text:p text:style-name="P11"><text:span text:style-name="T12">2.</text:span><text:span text:style-name="T13">又</text:span><text:span text:style-name="T14">安康廠區因印鈔廠房老舊且使用空間已近飽和，需將緊鄰之原中印一、二村國有宿舍基地一併納入考量，宿舍房地於104年全數收回</text:span><text:span text:style-name="T15">，預計</text:span><text:span text:style-name="T16">進行</text:span><text:span text:style-name="T17">拆除作業，經詢</text:span><text:span text:style-name="T18">中央印製廠</text:span><text:span text:style-name="T19">目前辦理進度</text:span><text:span text:style-name="T20">表示</text:span><text:span text:style-name="T21">，</text:span><text:span text:style-name="T22">該</text:span><text:span text:style-name="T23">廠</text:span><text:span text:style-name="T24">雖</text:span><text:span text:style-name="T25">於109年3月發包拆除工程，惟決標後經</text:span><text:span text:style-name="T26">該</text:span><text:span text:style-name="T27">廠多次催促施工廠商開工，該商遲未依合約規定辦理開工，</text:span><text:span text:style-name="T28">因</text:span><text:span text:style-name="T29">已嚴重影響本案工程進度及預算執行，</text:span><text:span text:style-name="T30">該</text:span><text:span text:style-name="T31">廠於109年7月發函通知施工廠商解除契約，刻正辦理重新招標作業中。</text:span></text:p>
      <text:p text:style-name="P32">綜上，安康廠區整體發展擬併同中印一、二村國有宿舍基地予以規劃，惟目前中印一、二村國有宿舍拆除作業尚未能完成，<text:soft-page-break/>允宜加速辦理重新招標及督辦未來拆除事宜，以提升整體廠區運用效益。</text:p>
      <text:p text:style-name="P33"><text:span text:style-name="T34">表1</text:span><text:span text:style-name="T35"><text:s text:c="2"/></text:span><text:span text:style-name="T36">中央印製廠所經管之不動產運用情形表 <text:s/></text:span><text:span text:style-name="T37"><text:s/></text:span><text:span text:style-name="T38"><text:s text:c="2"/></text:span><text:span text:style-name="T39"><text:s text:c="3"/></text:span><text:span text:style-name="T40">單位：平方公尺</text:span></text:p>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不動產別</text:p>
            </table:table-cell>
            <table:table-cell table:style-name="TableCell49">
              <text:p text:style-name="P50">當前用途別</text:p>
            </table:table-cell>
            <table:table-cell table:style-name="TableCell51">
              <text:p text:style-name="P52">未來規劃情形</text:p>
            </table:table-cell>
            <table:table-cell table:style-name="TableCell53">
              <text:p text:style-name="P54">面積</text:p>
            </table:table-cell>
          </table:table-row>
        </table:table-header-rows>
        <table:table-row table:style-name="TableRow55">
          <table:table-cell table:style-name="TableCell56" table:number-rows-spanned="2">
            <text:p text:style-name="P57">建築物</text:p>
          </table:table-cell>
          <table:table-cell table:style-name="TableCell58">
            <text:p text:style-name="P59">辦公廠房</text:p>
          </table:table-cell>
          <table:table-cell table:style-name="TableCell60">
            <text:p text:style-name="P61">辦公廠房</text:p>
          </table:table-cell>
          <table:table-cell table:style-name="TableCell62">
            <text:p text:style-name="P63">48,308.46</text:p>
          </table:table-cell>
        </table:table-row>
        <table:table-row table:style-name="TableRow64">
          <table:covered-table-cell>
            <text:p text:style-name="P65"/>
          </table:covered-table-cell>
          <table:table-cell table:style-name="TableCell66">
            <text:p text:style-name="P67">首長宿舍</text:p>
          </table:table-cell>
          <table:table-cell table:style-name="TableCell68">
            <text:p text:style-name="P69">首長宿舍</text:p>
          </table:table-cell>
          <table:table-cell table:style-name="TableCell70">
            <text:p text:style-name="P71">270.43</text:p>
          </table:table-cell>
        </table:table-row>
        <table:table-row table:style-name="TableRow72">
          <table:table-cell table:style-name="TableCell73" table:number-columns-spanned="3">
            <text:p text:style-name="P74">小計</text:p>
          </table:table-cell>
          <table:covered-table-cell/>
          <table:covered-table-cell/>
          <table:table-cell table:style-name="TableCell75">
            <text:p text:style-name="P76">48,578.89</text:p>
          </table:table-cell>
        </table:table-row>
        <table:table-row table:style-name="TableRow77">
          <table:table-cell table:style-name="TableCell78" table:number-rows-spanned="5">
            <text:p text:style-name="P79">土地</text:p>
          </table:table-cell>
          <table:table-cell table:style-name="TableCell80">
            <text:p text:style-name="P81">辦公廠房用地</text:p>
          </table:table-cell>
          <table:table-cell table:style-name="TableCell82">
            <text:p text:style-name="P83">辦公廠房用地</text:p>
          </table:table-cell>
          <table:table-cell table:style-name="TableCell84">
            <text:p text:style-name="P85">114,786.25</text:p>
          </table:table-cell>
        </table:table-row>
        <table:table-row table:style-name="TableRow86">
          <table:covered-table-cell>
            <text:p text:style-name="P87"/>
          </table:covered-table-cell>
          <table:table-cell table:style-name="TableCell88">
            <text:p text:style-name="P89">使用中之首長宿舍用地</text:p>
          </table:table-cell>
          <table:table-cell table:style-name="TableCell90">
            <text:p text:style-name="P91">首長宿舍用地</text:p>
          </table:table-cell>
          <table:table-cell table:style-name="TableCell92">
            <text:p text:style-name="P93">455.00</text:p>
          </table:table-cell>
        </table:table-row>
        <table:table-row table:style-name="TableRow94">
          <table:covered-table-cell>
            <text:p text:style-name="P95"/>
          </table:covered-table-cell>
          <table:table-cell table:style-name="TableCell96">
            <text:p text:style-name="P97">原物料倉庫</text:p>
          </table:table-cell>
          <table:table-cell table:style-name="TableCell98" table:number-rows-spanned="2">
            <text:p text:style-name="P99">擬改建廠庫房</text:p>
          </table:table-cell>
          <table:table-cell table:style-name="TableCell100">
            <text:p text:style-name="P101">8,947.97</text:p>
          </table:table-cell>
        </table:table-row>
        <table:table-row table:style-name="TableRow102">
          <table:covered-table-cell>
            <text:p text:style-name="P103"/>
          </table:covered-table-cell>
          <table:table-cell table:style-name="TableCell104">
            <text:p text:style-name="P105">庫房用地</text:p>
          </table:table-cell>
          <table:covered-table-cell>
            <text:p text:style-name="P106"/>
          </table:covered-table-cell>
          <table:table-cell table:style-name="TableCell107">
            <text:p text:style-name="P108">6,959.75</text:p>
          </table:table-cell>
        </table:table-row>
        <table:table-row table:style-name="TableRow109">
          <table:covered-table-cell>
            <text:p text:style-name="P110"/>
          </table:covered-table-cell>
          <table:table-cell table:style-name="TableCell111">
            <text:p text:style-name="P112">道路用地</text:p>
          </table:table-cell>
          <table:table-cell table:style-name="TableCell113">
            <text:p text:style-name="P114">道路用地</text:p>
          </table:table-cell>
          <table:table-cell table:style-name="TableCell115">
            <text:p text:style-name="P116">15.17</text:p>
          </table:table-cell>
        </table:table-row>
        <table:table-row table:style-name="TableRow117">
          <table:table-cell table:style-name="TableCell118" table:number-columns-spanned="3">
            <text:p text:style-name="P119">小計</text:p>
          </table:table-cell>
          <table:covered-table-cell/>
          <table:covered-table-cell/>
          <table:table-cell table:style-name="TableCell120">
            <text:p text:style-name="P121">131,164.14</text:p>
          </table:table-cell>
        </table:table-row>
      </table:table>
      <text:p text:style-name="表格內文14行高"><text:s text:c="5"/>資料來源：中央印製廠。</text:p>
      <text:p text:style-name="P122">（分機：8661<text:s/>鄧凱文）<text:bookmark-end text:name="_Toc116371930"/><text:bookmark-end text:name="_Toc116372292"/><text:bookmark-end text:name="_Toc116372332"/><text:bookmark-end text:name="_Toc116373513"/><text:bookmark-end text:name="_Toc269717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0-10-12T09:27:00Z</meta:creation-date>
    <dc:date>2020-10-12T09:27:00Z</dc:date>
    <meta:print-date>2019-09-25T02:50:00Z</meta:print-date>
    <meta:template xlink:href="Normal.dotm" xlink:type="simple"/>
    <meta:editing-cycles>2</meta:editing-cycles>
    <meta:editing-duration>PT0S</meta:editing-duration>
    <meta:document-statistic meta:page-count="3" meta:paragraph-count="3" meta:word-count="262" meta:character-count="1755" meta:row-count="12" meta:non-whitespace-character-count="1496"/>
  </office:meta>
</office:document-meta>
</file>