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fo:line-height="0.25in" fo:margin-right="-0.0986in"/>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text-properties style:font-size-complex="18pt"/>
    </style:style>
    <style:style style:name="P14" style:parent-style-name="報告名稱" style:family="paragraph">
      <style:paragraph-properties fo:text-indent="0.3875in"/>
      <style:text-properties fo:font-weight="normal" style:font-weight-asian="normal" fo:font-size="14pt" style:font-size-asian="14pt"/>
    </style:style>
    <style:style style:name="P15" style:parent-style-name="第二層14號字" style:family="paragraph">
      <style:paragraph-properties fo:margin-left="0.2951in" fo:text-indent="-0.2951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註腳參照" style:family="text">
      <style:text-properties fo:font-weight="normal" style:font-weight-asian="normal"/>
    </style:style>
    <style:style style:name="P24" style:parent-style-name="表格內文14行高" style:family="paragraph">
      <style:paragraph-properties fo:margin-left="0.0423in" fo:text-indent="-0.0423in">
        <style:tab-stops/>
      </style:paragraph-properties>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註腳參照" style:family="text">
      <style:text-properties fo:font-weight="normal" style:font-weight-asian="normal"/>
    </style:style>
    <style:style style:name="P29" style:parent-style-name="表格內文14行高" style:family="paragraph">
      <style:paragraph-properties fo:text-align="justify" fo:margin-left="0.0423in" fo:text-indent="-0.0423in">
        <style:tab-stops/>
      </style:paragraph-properties>
    </style:style>
    <style:style style:name="T30" style:parent-style-name="預設段落字型" style:family="text">
      <style:text-properties fo:font-weight="normal" style:font-weight-asian="normal"/>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註腳參照" style:family="text">
      <style:text-properties fo:font-weight="normal" style:font-weight-asian="normal"/>
    </style:style>
    <style:style style:name="P55" style:parent-style-name="表格內文14行高" style:family="paragraph">
      <style:paragraph-properties fo:margin-left="0.118in" fo:text-indent="-0.118in">
        <style:tab-stops/>
      </style:paragraph-properties>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P67" style:parent-style-name="一二三" style:family="paragraph">
      <style:paragraph-properties fo:margin-left="1.3972in" fo:text-indent="-0.8069in">
        <style:tab-stops/>
      </style:paragraph-properties>
    </style:style>
    <style:style style:name="P68" style:parent-style-name="一二三" style:family="paragraph">
      <style:paragraph-properties fo:text-align="end" fo:margin-left="1.3972in" fo:text-indent="-0.8069in">
        <style:tab-stops/>
      </style:paragraph-properties>
    </style:style>
    <style:style style:name="T69" style:parent-style-name="預設段落字型" style:family="text">
      <style:text-properties fo:font-weight="normal" style:font-weight-asian="normal" fo:font-size="12pt" style:font-size-asian="12pt" style:font-size-complex="12pt"/>
    </style:style>
    <style:style style:name="TableColumn71" style:family="table-column">
      <style:table-column-properties style:column-width="1.7256in"/>
    </style:style>
    <style:style style:name="TableColumn72" style:family="table-column">
      <style:table-column-properties style:column-width="0.9in"/>
    </style:style>
    <style:style style:name="TableColumn73" style:family="table-column">
      <style:table-column-properties style:column-width="2.65in"/>
    </style:style>
    <style:style style:name="Table70" style:family="table">
      <style:table-properties style:width="5.2756in" fo:margin-left="0.709in" table:align="left"/>
    </style:style>
    <style:style style:name="TableRow74" style:family="table-row">
      <style:table-row-properties style:min-row-height="0.2361in"/>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min-row-height="0.2361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P87" style:parent-style-name="表格內文14行高" style:family="paragraph">
      <style:paragraph-properties fo:text-align="justify"/>
    </style:style>
    <style:style style:name="P88" style:parent-style-name="表格內文14行高" style:family="paragraph">
      <style:paragraph-properties fo:text-align="justify"/>
    </style:style>
    <style:style style:name="P89" style:parent-style-name="表格內文14行高" style:family="paragraph">
      <style:paragraph-properties fo:text-align="justify"/>
    </style:style>
    <style:style style:name="P90" style:parent-style-name="表格內文14行高" style:family="paragraph">
      <style:paragraph-properties fo:text-align="justify" fo:margin-left="0.1687in" fo:text-indent="-0.1687in">
        <style:tab-stops/>
      </style:paragraph-properties>
    </style:style>
    <style:style style:name="T91" style:parent-style-name="預設段落字型" style:family="text">
      <style:text-properties fo:letter-spacing="-0.0097in"/>
    </style:style>
    <style:style style:name="T92" style:parent-style-name="預設段落字型" style:family="text">
      <style:text-properties fo:letter-spacing="-0.0097in"/>
    </style:style>
    <style:style style:name="P93" style:parent-style-name="表格內文14行高" style:family="paragraph">
      <style:paragraph-properties fo:text-align="justify"/>
    </style:style>
    <style:style style:name="P94" style:parent-style-name="表格內文14行高" style:family="paragraph">
      <style:paragraph-properties fo:text-align="justify"/>
    </style:style>
    <style:style style:name="TableRow95" style:family="table-row">
      <style:table-row-properties style:min-row-height="0.2361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text-align="justify"/>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P106" style:parent-style-name="表格內文14行高" style:family="paragraph">
      <style:paragraph-properties fo:text-align="justify" fo:margin-left="0.2534in" fo:text-indent="-0.2534in">
        <style:tab-stops/>
      </style:paragraph-properties>
    </style:style>
    <style:style style:name="TableRow107" style:family="table-row">
      <style:table-row-properties style:min-row-height="0.2361in"/>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text-indent="0.3326in"/>
    </style:style>
    <style:style style:name="P114" style:parent-style-name="一二三" style:family="paragraph">
      <style:paragraph-properties fo:margin-left="0.5895in" fo:text-indent="-0.1965in">
        <style:tab-stops/>
      </style:paragraph-properties>
    </style:style>
    <style:style style:name="P115" style:parent-style-name="E" style:family="paragraph">
      <style:paragraph-properties fo:margin-left="0.7868in" fo:text-indent="-0.1965in">
        <style:tab-stops/>
      </style:paragraph-properties>
      <style:text-properties fo:font-weight="normal" style:font-weight-asian="normal"/>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註腳參照" style:family="text">
      <style:text-properties fo:font-weight="normal" style:font-weight-asian="normal"/>
    </style:style>
    <style:style style:name="P127" style:parent-style-name="表格內文14行高" style:family="paragraph">
      <style:paragraph-properties fo:text-align="justify" fo:margin-left="0.0423in" fo:text-indent="-0.0423in">
        <style:tab-stops/>
      </style:paragraph-properties>
    </style:style>
    <style:style style:name="T128" style:parent-style-name="預設段落字型" style:family="text">
      <style:text-properties fo:letter-spacing="-0.0062in"/>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註腳參照" style:family="text">
      <style:text-properties fo:font-weight="normal" style:font-weight-asian="normal"/>
    </style:style>
    <style:style style:name="P139" style:parent-style-name="表格內文14行高" style:family="paragraph">
      <style:paragraph-properties fo:text-align="justify" fo:margin-left="0.0423in" fo:text-indent="-0.0423in">
        <style:tab-stops/>
      </style:paragraph-properties>
    </style:style>
    <style:style style:name="T140" style:parent-style-name="預設段落字型" style:family="text">
      <style:text-properties fo:letter-spacing="-0.0062in"/>
    </style:style>
    <style:style style:name="T141" style:parent-style-name="預設段落字型" style:family="text">
      <style:text-properties fo:letter-spacing="-0.0062in"/>
    </style:style>
    <style:style style:name="T142" style:parent-style-name="預設段落字型" style:family="text">
      <style:text-properties fo:letter-spacing="-0.0062in"/>
    </style:style>
    <style:style style:name="T143" style:parent-style-name="預設段落字型" style:family="text">
      <style:text-properties fo:letter-spacing="-0.0062in"/>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P146" style:parent-style-name="一二三" style:family="paragraph">
      <style:paragraph-properties fo:margin-left="1.3972in" fo:text-indent="-0.8069in">
        <style:tab-stops/>
      </style:paragraph-properties>
    </style:style>
    <style:style style:name="TableColumn148" style:family="table-column">
      <style:table-column-properties style:column-width="0.8305in"/>
    </style:style>
    <style:style style:name="TableColumn149" style:family="table-column">
      <style:table-column-properties style:column-width="0.9409in"/>
    </style:style>
    <style:style style:name="TableColumn150" style:family="table-column">
      <style:table-column-properties style:column-width="3.5437in"/>
    </style:style>
    <style:style style:name="Table147" style:family="table">
      <style:table-properties style:width="5.3152in" fo:margin-left="0.6659in" table:align="left"/>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min-row-height="0.2361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104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fo:margin-left="0.1479in" fo:text-indent="-0.1479in">
        <style:tab-stops/>
      </style:paragraph-properties>
    </style:style>
    <style:style style:name="T165" style:parent-style-name="預設段落字型" style:family="text">
      <style:text-properties fo:letter-spacing="-0.0104in"/>
    </style:style>
    <style:style style:name="T166" style:parent-style-name="預設段落字型" style:family="text">
      <style:text-properties fo:letter-spacing="-0.0104in"/>
    </style:style>
    <style:style style:name="T167" style:parent-style-name="預設段落字型" style:family="text">
      <style:text-properties fo:letter-spacing="-0.0104in"/>
    </style:style>
    <style:style style:name="T168" style:parent-style-name="預設段落字型" style:family="text">
      <style:text-properties fo:letter-spacing="-0.0104in"/>
    </style:style>
    <style:style style:name="T169" style:parent-style-name="預設段落字型" style:family="text">
      <style:text-properties fo:letter-spacing="-0.0104in"/>
    </style:style>
    <style:style style:name="T170" style:parent-style-name="預設段落字型" style:family="text">
      <style:text-properties fo:letter-spacing="-0.0104in"/>
    </style:style>
    <style:style style:name="T171" style:parent-style-name="預設段落字型" style:family="text">
      <style:text-properties fo:letter-spacing="-0.0104in"/>
    </style:style>
    <style:style style:name="P172" style:parent-style-name="表格內文14行高" style:family="paragraph">
      <style:paragraph-properties fo:text-align="justify" fo:margin-left="0.1479in" fo:text-indent="-0.1479in">
        <style:tab-stops/>
      </style:paragraph-properties>
      <style:text-properties fo:letter-spacing="-0.0104in"/>
    </style:style>
    <style:style style:name="P173" style:parent-style-name="表格內文14行高" style:family="paragraph">
      <style:paragraph-properties fo:text-align="justify" fo:margin-left="0.1479in" fo:text-indent="-0.1479in">
        <style:tab-stops/>
      </style:paragraph-properties>
    </style:style>
    <style:style style:name="T174" style:parent-style-name="預設段落字型" style:family="text">
      <style:text-properties fo:letter-spacing="-0.0104in"/>
    </style:style>
    <style:style style:name="T175" style:parent-style-name="預設段落字型" style:family="text">
      <style:text-properties fo:letter-spacing="-0.0104in"/>
    </style:style>
    <style:style style:name="T176" style:parent-style-name="預設段落字型" style:family="text">
      <style:text-properties fo:letter-spacing="-0.0104in"/>
    </style:style>
    <style:style style:name="T177" style:parent-style-name="預設段落字型" style:family="text">
      <style:text-properties fo:letter-spacing="-0.0104in"/>
    </style:style>
    <style:style style:name="T178" style:parent-style-name="預設段落字型" style:family="text">
      <style:text-properties fo:letter-spacing="-0.0104in"/>
    </style:style>
    <style:style style:name="TableRow179" style:family="table-row">
      <style:table-row-properties style:min-row-height="0.2361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letter-spacing="-0.0104in"/>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letter-spacing="-0.0104in"/>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justify"/>
      <style:text-properties fo:letter-spacing="-0.0104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justify" fo:margin-left="0.1479in" fo:text-indent="-0.1479in">
        <style:tab-stops/>
      </style:paragraph-properties>
      <style:text-properties fo:letter-spacing="-0.0104in"/>
    </style:style>
    <style:style style:name="P191" style:parent-style-name="表格內文14行高" style:family="paragraph">
      <style:paragraph-properties fo:text-align="justify" fo:margin-left="0.1479in" fo:text-indent="-0.1479in">
        <style:tab-stops/>
      </style:paragraph-properties>
      <style:text-properties fo:letter-spacing="-0.0104in"/>
    </style:style>
    <style:style style:name="P192" style:parent-style-name="表格內文14行高" style:family="paragraph">
      <style:paragraph-properties fo:text-align="justify" fo:margin-left="0.1479in" fo:text-indent="-0.1479in">
        <style:tab-stops/>
      </style:paragraph-properties>
      <style:text-properties fo:letter-spacing="-0.0104in"/>
    </style:style>
    <style:style style:name="TableRow193" style:family="table-row">
      <style:table-row-properties style:min-row-height="0.2361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letter-spacing="-0.0104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justify" fo:margin-left="0.1479in" fo:text-indent="-0.1479in">
        <style:tab-stops/>
      </style:paragraph-properties>
      <style:text-properties fo:letter-spacing="-0.0104in"/>
    </style:style>
    <style:style style:name="P199" style:parent-style-name="表格內文14行高" style:family="paragraph">
      <style:paragraph-properties fo:text-align="justify" fo:margin-left="0.1479in" fo:text-indent="-0.1479in">
        <style:tab-stops/>
      </style:paragraph-properties>
      <style:text-properties fo:letter-spacing="-0.0104in"/>
    </style:style>
    <style:style style:name="TableRow200" style:family="table-row">
      <style:table-row-properties style:min-row-height="0.2361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justify"/>
      <style:text-properties fo:letter-spacing="-0.0104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fo:margin-left="0.1687in" fo:text-indent="-0.1687in">
        <style:tab-stops/>
      </style:paragraph-properties>
    </style:style>
    <style:style style:name="P206" style:parent-style-name="表格內文14行高" style:family="paragraph">
      <style:paragraph-properties fo:text-align="justify" fo:margin-left="0.1687in" fo:text-indent="-0.1687in">
        <style:tab-stops/>
      </style:paragraph-properties>
    </style:style>
    <style:style style:name="P207" style:parent-style-name="表格內文14行高" style:family="paragraph">
      <style:paragraph-properties fo:text-align="justify" fo:margin-left="0.1687in" fo:text-indent="-0.1687in">
        <style:tab-stops/>
      </style:paragraph-properties>
    </style:style>
    <style:style style:name="T208" style:parent-style-name="預設段落字型" style:family="text">
      <style:text-properties fo:letter-spacing="-0.0041in"/>
    </style:style>
    <style:style style:name="P209" style:parent-style-name="表格內文14行高" style:family="paragraph">
      <style:paragraph-properties fo:text-align="justify" fo:margin-left="0.1687in" fo:text-indent="-0.1687in">
        <style:tab-stops/>
      </style:paragraph-properties>
    </style:style>
    <style:style style:name="TableRow210" style:family="table-row">
      <style:table-row-properties style:min-row-height="0.2361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justify"/>
      <style:text-properties fo:letter-spacing="-0.0104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fo:margin-left="0.1687in" fo:text-indent="-0.1687in">
        <style:tab-stops/>
      </style:paragraph-properties>
    </style:style>
    <style:style style:name="P216" style:parent-style-name="表格內文14行高" style:family="paragraph">
      <style:paragraph-properties fo:text-align="justify" fo:margin-left="0.1687in" fo:text-indent="-0.1687in">
        <style:tab-stops/>
      </style:paragraph-properties>
    </style:style>
    <style:style style:name="P217" style:parent-style-name="表格內文14行高" style:family="paragraph">
      <style:paragraph-properties fo:text-align="justify" fo:margin-left="0.1687in" fo:text-indent="-0.1687in">
        <style:tab-stops/>
      </style:paragraph-properties>
    </style:style>
    <style:style style:name="P218" style:parent-style-name="表格內文14行高" style:family="paragraph">
      <style:paragraph-properties fo:text-align="justify" fo:margin-left="0.1687in" fo:text-indent="-0.1687in">
        <style:tab-stops/>
      </style:paragraph-properties>
    </style:style>
    <style:style style:name="TableRow219" style:family="table-row">
      <style:table-row-properties style:min-row-height="0.2361in"/>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style:text-properties fo:letter-spacing="-0.0104in"/>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fo:margin-left="0.1687in" fo:text-indent="-0.1687in">
        <style:tab-stops/>
      </style:paragraph-properties>
    </style:style>
    <style:style style:name="P225" style:parent-style-name="表格內文14行高" style:family="paragraph">
      <style:paragraph-properties fo:text-align="justify" fo:margin-left="0.1687in" fo:text-indent="-0.1687in">
        <style:tab-stops/>
      </style:paragraph-properties>
    </style:style>
    <style:style style:name="P226" style:parent-style-name="表格內文14行高" style:family="paragraph">
      <style:paragraph-properties fo:text-align="justify" fo:margin-left="0.1687in" fo:text-indent="-0.1687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margin-left="0.393in" fo:text-indent="0.3937in">
        <style:tab-stops/>
      </style:paragraph-properties>
      <style:text-properties fo:font-weight="bold" style:font-weight-asian="bold"/>
    </style:style>
    <style:style style:name="P229" style:parent-style-name="第二層14號字" style:family="paragraph">
      <style:paragraph-properties fo:margin-left="0.3937in" fo:text-indent="-0.3937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style:font-name-complex="細明體"/>
    </style:style>
    <style:style style:name="P233" style:parent-style-name="E" style:family="paragraph">
      <style:paragraph-properties fo:margin-left="0.7868in" fo:text-indent="-0.1965in">
        <style:tab-stops/>
      </style:paragraph-properties>
      <style:text-properties fo:font-weight="normal" style:font-weight-asian="normal"/>
    </style:style>
    <style:style style:name="P234" style:parent-style-name="E" style:family="paragraph">
      <style:paragraph-properties fo:margin-left="0.7868in" fo:text-indent="-0.1965in">
        <style:tab-stops/>
      </style:paragraph-properties>
      <style:text-properties fo:font-weight="normal" style:font-weight-asian="normal"/>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text-properties fo:font-weight="normal" style:font-weight-asian="normal"/>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T240" style:parent-style-name="預設段落字型" style:family="text">
      <style:text-properties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P257" style:parent-style-name="內文" style:family="paragraph">
      <style:paragraph-properties fo:margin-left="0.393in" fo:text-indent="0.393in">
        <style:tab-stops/>
      </style:paragraph-properties>
    </style:style>
    <style:style style:name="P258" style:parent-style-name="內文" style:family="paragraph">
      <style:paragraph-properties style:snap-to-layout-grid="false" fo:text-align="start" fo:margin-top="0.0708in" fo:line-height="0.2777in" fo:margin-left="0.1381in" fo:text-indent="-0.3347in">
        <style:tab-stops/>
      </style:paragraph-properties>
      <style:text-properties fo:font-weight="bold" style:font-weight-asian="bold"/>
    </style:style>
    <style:style style:name="P259" style:parent-style-name="內文" style:family="paragraph">
      <style:paragraph-properties style:snap-to-layout-grid="false" fo:text-align="end" fo:margin-top="0.0708in" fo:line-height="0.2083in" fo:margin-left="0.1375in" fo:text-indent="0.1375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1.1868in" style:use-optimal-column-width="false"/>
    </style:style>
    <style:style style:name="TableColumn265" style:family="table-column">
      <style:table-column-properties style:column-width="0.7055in" style:use-optimal-column-width="false"/>
    </style:style>
    <style:style style:name="TableColumn266" style:family="table-column">
      <style:table-column-properties style:column-width="0.7062in" style:use-optimal-column-width="false"/>
    </style:style>
    <style:style style:name="TableColumn267" style:family="table-column">
      <style:table-column-properties style:column-width="0.7062in" style:use-optimal-column-width="false"/>
    </style:style>
    <style:style style:name="TableColumn268" style:family="table-column">
      <style:table-column-properties style:column-width="0.7055in" style:use-optimal-column-width="false"/>
    </style:style>
    <style:style style:name="TableColumn269" style:family="table-column">
      <style:table-column-properties style:column-width="0.7062in" style:use-optimal-column-width="false"/>
    </style:style>
    <style:style style:name="TableColumn270" style:family="table-column">
      <style:table-column-properties style:column-width="0.7062in" style:use-optimal-column-width="false"/>
    </style:style>
    <style:style style:name="TableColumn271" style:family="table-column">
      <style:table-column-properties style:column-width="0.7062in" style:use-optimal-column-width="false"/>
    </style:style>
    <style:style style:name="Table263" style:family="table">
      <style:table-properties style:width="6.1291in" fo:margin-left="-0.1847in" table:align="left"/>
    </style:style>
    <style:style style:name="TableRow272" style:family="table-row">
      <style:table-row-properties style:min-row-height="0.2895in" style:use-optimal-row-height="false"/>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Row289" style:family="table-row">
      <style:table-row-properties style:min-row-height="0.2826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293" style:parent-style-name="預設段落字型" style:family="text">
      <style:text-properties fo:color="#000000"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296" style:parent-style-name="預設段落字型" style:family="text">
      <style:text-properties fo:color="#000000"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299" style:parent-style-name="預設段落字型" style:family="text">
      <style:text-properties fo:color="#000000"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302" style:parent-style-name="預設段落字型" style:family="text">
      <style:text-properties fo:color="#000000"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color="#00000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color="#000000"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text-properties fo:color="#000000" fo:font-size="10pt" style:font-size-asian="10pt" style:font-size-complex="10pt"/>
    </style:style>
    <style:style style:name="TableRow313" style:family="table-row">
      <style:table-row-properties style:min-row-height="0.2826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justify"/>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color="#000000"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color="#000000"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color="#000000"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color="#000000"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color="#000000"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font-size="10pt" style:font-size-asian="10pt" style:font-size-complex="10pt"/>
    </style:style>
    <style:style style:name="TableRow330" style:family="table-row">
      <style:table-row-properties style:min-row-height="0.2645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334" style:parent-style-name="預設段落字型" style:family="text">
      <style:text-properties fo:color="#000000"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337" style:parent-style-name="預設段落字型" style:family="text">
      <style:text-properties fo:color="#000000"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340" style:parent-style-name="預設段落字型" style:family="text">
      <style:text-properties fo:color="#000000"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343" style:parent-style-name="預設段落字型" style:family="text">
      <style:text-properties fo:color="#000000"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346" style:parent-style-name="預設段落字型" style:family="text">
      <style:text-properties fo:color="#000000" fo:font-size="10pt" style:font-size-asian="10pt" style:font-size-complex="10pt"/>
    </style:style>
    <style:style style:name="T347" style:parent-style-name="預設段落字型" style:family="text">
      <style:text-properties fo:color="#000000" fo:font-size="10pt" style:font-size-asian="10pt" style:font-size-complex="10pt"/>
    </style:style>
    <style:style style:name="T348" style:parent-style-name="預設段落字型" style:family="text">
      <style:text-properties fo:color="#000000" fo:font-size="10pt" style:font-size-asian="10pt" style:font-size-complex="10pt"/>
    </style:style>
    <style:style style:name="T349" style:parent-style-name="預設段落字型" style:family="text">
      <style:text-properties fo:color="#000000"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color="#000000"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fo:font-size="10pt" style:font-size-asian="10pt" style:font-size-complex="10pt"/>
    </style:style>
    <style:style style:name="TableRow354" style:family="table-row">
      <style:table-row-properties style:min-row-height="0.2652in"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complex="新細明體" fo:color="#000000"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complex="新細明體" fo:color="#000000" style:font-size-complex="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complex="新細明體" fo:color="#000000"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complex="新細明體" fo:color="#000000"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complex="新細明體" fo:color="#000000"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complex="新細明體" fo:color="#000000" style:font-size-complex="12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complex="新細明體" fo:color="#000000" style:font-size-complex="12pt"/>
    </style:style>
    <style:style style:name="P370" style:parent-style-name="內文" style:family="paragraph">
      <style:paragraph-properties fo:line-height="0.1944in" fo:margin-left="0.6208in" fo:text-indent="-0.8194in">
        <style:tab-stops/>
      </style:paragraph-properties>
      <style:text-properties fo:font-size="12pt" style:font-size-asian="12pt" style:font-size-complex="12pt"/>
    </style:style>
    <style:style style:name="P371" style:parent-style-name="內文" style:family="paragraph">
      <style:paragraph-properties fo:line-height="0.1944in" fo:margin-left="0.6291in" fo:text-indent="-0.8277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font-size-complex="12pt"/>
    </style:style>
    <style:style style:name="P378" style:parent-style-name="內文" style:family="paragraph">
      <style:paragraph-properties fo:margin-left="0.393in" fo:text-indent="0.393in">
        <style:tab-stops/>
      </style:paragraph-properties>
    </style:style>
    <style:style style:name="P379" style:parent-style-name="第二層14號字" style:family="paragraph">
      <style:paragraph-properties fo:margin-left="0.3937in" fo:text-indent="-0.3937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一二三" style:family="paragraph">
      <style:paragraph-properties fo:margin-left="0.5895in" fo:text-indent="-0.1965in">
        <style:tab-stops/>
      </style:paragraph-properties>
    </style:style>
    <style:style style:name="P382" style:parent-style-name="E" style:family="paragraph">
      <style:paragraph-properties fo:margin-left="0.7868in" fo:text-indent="-0.1965in">
        <style:tab-stops/>
      </style:paragraph-properties>
      <style:text-properties fo:font-weight="normal" style:font-weight-asian="normal"/>
    </style:style>
    <style:style style:name="P383" style:parent-style-name="E" style:family="paragraph">
      <style:paragraph-properties fo:margin-left="0.7868in" fo:text-indent="-0.1965in">
        <style:tab-stops/>
      </style:paragraph-properties>
      <style:text-properties fo:font-weight="normal" style:font-weight-asian="normal"/>
    </style:style>
    <style:style style:name="P384" style:parent-style-name="一二三" style:family="paragraph">
      <style:paragraph-properties fo:margin-left="0.5895in" fo:text-indent="-0.1965in">
        <style:tab-stops/>
      </style:paragraph-properties>
    </style:style>
    <style:style style:name="P385" style:parent-style-name="E" style:family="paragraph">
      <style:paragraph-properties fo:margin-left="0.7868in" fo:text-indent="-0.1965in">
        <style:tab-stops/>
      </style:paragraph-properties>
      <style:text-properties fo:font-weight="normal" style:font-weight-asian="normal"/>
    </style:style>
    <style:style style:name="P386" style:parent-style-name="E" style:family="paragraph">
      <style:paragraph-properties fo:margin-left="0.7868in" fo:text-indent="-0.1965in">
        <style:tab-stops/>
      </style:paragraph-properties>
      <style:text-properties fo:font-weight="normal" style:font-weight-asian="normal"/>
    </style:style>
    <style:style style:name="P387" style:parent-style-name="E" style:family="paragraph">
      <style:paragraph-properties fo:margin-left="0.7868in" fo:text-indent="-0.1965in">
        <style:tab-stops/>
      </style:paragraph-properties>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T397" style:parent-style-name="註腳參照"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P408" style:parent-style-name="一二三" style:family="paragraph">
      <style:paragraph-properties fo:margin-left="1.1416in" fo:text-indent="-0.5513in">
        <style:tab-stops/>
      </style:paragraph-properties>
    </style:style>
    <style:style style:name="P409" style:parent-style-name="一二三" style:family="paragraph">
      <style:paragraph-properties fo:margin-left="1.0243in" fo:text-indent="-0.434in">
        <style:tab-stops/>
      </style:paragraph-properties>
    </style:style>
    <style:style style:name="T410" style:parent-style-name="預設段落字型" style:family="text">
      <style:text-properties fo:font-weight="normal" style:font-weight-asian="normal" fo:letter-spacing="-0.0069in" fo:font-size="12pt" style:font-size-asian="12pt" style:font-size-complex="12pt"/>
    </style:style>
    <style:style style:name="T411" style:parent-style-name="預設段落字型" style:family="text">
      <style:text-properties fo:font-weight="normal" style:font-weight-asian="normal" fo:font-size="12pt" style:font-size-asian="12pt" style:font-size-complex="12pt"/>
    </style:style>
    <style:style style:name="TableColumn413" style:family="table-column">
      <style:table-column-properties style:column-width="0.6368in"/>
    </style:style>
    <style:style style:name="TableColumn414" style:family="table-column">
      <style:table-column-properties style:column-width="0.9298in"/>
    </style:style>
    <style:style style:name="TableColumn415" style:family="table-column">
      <style:table-column-properties style:column-width="0.9305in"/>
    </style:style>
    <style:style style:name="TableColumn416" style:family="table-column">
      <style:table-column-properties style:column-width="0.9298in"/>
    </style:style>
    <style:style style:name="TableColumn417" style:family="table-column">
      <style:table-column-properties style:column-width="0.9305in"/>
    </style:style>
    <style:style style:name="TableColumn418" style:family="table-column">
      <style:table-column-properties style:column-width="0.9305in"/>
    </style:style>
    <style:style style:name="Table412" style:family="table">
      <style:table-properties style:width="5.2881in" fo:margin-left="0.709in" table:align="left"/>
    </style:style>
    <style:style style:name="TableRow419" style:family="table-row">
      <style:table-row-properties style:min-row-height="0.2361in"/>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fo:margin-right="-0.0493in"/>
      <style:text-properties fo:font-size="10pt" style:font-size-asian="10pt" style:font-size-complex="10pt"/>
    </style:style>
    <style:style style:name="P422" style:parent-style-name="表格內文14行高" style:family="paragraph">
      <style:paragraph-properties fo:margin-left="-0.0493in">
        <style:tab-stops/>
      </style:paragraph-properties>
    </style:style>
    <style:style style:name="T423" style:parent-style-name="預設段落字型" style:family="text">
      <style:text-properties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center" fo:margin-left="-0.059in" fo:margin-right="-0.059in">
        <style:tab-stops/>
      </style:paragraph-properties>
      <style:text-properties style:text-scale="90%" style:font-size-complex="12pt"/>
    </style:style>
    <style:style style:name="TableRow434" style:family="table-row">
      <style:table-row-properties style:min-row-height="0.2361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Row447" style:family="table-row">
      <style:table-row-properties style:min-row-height="0.2361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Row460" style:family="table-row">
      <style:table-row-properties style:min-row-height="0.2361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Row473" style:family="table-row">
      <style:table-row-properties style:min-row-height="0.2361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Row499" style:family="table-row">
      <style:table-row-properties style:min-row-height="0.2361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Row512" style:family="table-row">
      <style:table-row-properties style:min-row-height="0.2361in"/>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P525" style:parent-style-name="表格內文14行高" style:family="paragraph">
      <style:paragraph-properties fo:margin-left="1.4104in" fo:text-indent="-1.4104in">
        <style:tab-stops/>
      </style:paragraph-properties>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P530" style:parent-style-name="內文" style:family="paragraph">
      <style:paragraph-properties fo:margin-left="0.393in" fo:text-indent="0.393in">
        <style:tab-stops/>
      </style:paragraph-properties>
    </style:style>
    <style:style style:name="P531" style:parent-style-name="內文" style:family="paragraph">
      <style:paragraph-properties fo:margin-left="0.393in" fo:text-indent="0.3937in">
        <style:tab-stops/>
      </style:paragraph-properties>
      <style:text-properties fo:font-weight="bold" style:font-weight-asian="bold"/>
    </style:style>
    <style:style style:name="P532" style:parent-style-name="第二層14號字" style:family="paragraph">
      <style:paragraph-properties fo:margin-left="0.3937in" fo:text-indent="-0.3937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一二三" style:family="paragraph">
      <style:paragraph-properties fo:margin-left="0.5895in" fo:text-indent="-0.1965in">
        <style:tab-stops/>
      </style:paragraph-properties>
    </style:style>
    <style:style style:name="P535" style:parent-style-name="一下內文縮2" style:family="paragraph">
      <style:paragraph-properties fo:margin-left="0.5902in" fo:text-indent="0.393in">
        <style:tab-stops/>
      </style:paragraph-properties>
    </style:style>
    <style:style style:name="P536" style:parent-style-name="一二三" style:family="paragraph">
      <style:paragraph-properties fo:margin-left="0.5895in" fo:text-indent="-0.1965in">
        <style:tab-stops/>
      </style:paragraph-properties>
    </style:style>
    <style:style style:name="P537" style:parent-style-name="E" style:family="paragraph">
      <style:paragraph-properties fo:margin-left="0.7868in" fo:text-indent="-0.1965in">
        <style:tab-stops/>
      </style:paragraph-properties>
      <style:text-properties fo:font-weight="normal" style:font-weight-asian="normal"/>
    </style:style>
    <style:style style:name="P538" style:parent-style-name="E" style:family="paragraph">
      <style:paragraph-properties fo:margin-left="0.7868in" fo:text-indent="-0.1965in">
        <style:tab-stops/>
      </style:paragraph-properties>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預設段落字型" style:family="text">
      <style:text-properties fo:font-weight="normal" style:font-weight-asian="normal"/>
    </style:style>
    <style:style style:name="T542" style:parent-style-name="預設段落字型" style:family="text">
      <style:text-properties fo:font-weight="normal" style:font-weight-asian="normal"/>
    </style:style>
    <style:style style:name="T543" style:parent-style-name="預設段落字型" style:family="text">
      <style:text-properties fo:font-weight="normal" style:font-weight-asian="normal"/>
    </style:style>
    <style:style style:name="T544" style:parent-style-name="預設段落字型" style:family="text">
      <style:text-properties fo:font-weight="normal" style:font-weight-asian="normal"/>
    </style:style>
    <style:style style:name="T545" style:parent-style-name="預設段落字型" style:family="text">
      <style:text-properties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預設段落字型" style:family="text">
      <style:text-properties fo:font-weight="normal" style:font-weight-asian="normal"/>
    </style:style>
    <style:style style:name="T557" style:parent-style-name="預設段落字型" style:family="text">
      <style:text-properties fo:font-weight="normal" style:font-weight-asian="normal"/>
    </style:style>
    <style:style style:name="T558" style:parent-style-name="預設段落字型" style:family="text">
      <style:text-properties fo:font-weight="normal" style:font-weight-asian="normal"/>
    </style:style>
    <style:style style:name="P559" style:parent-style-name="內文" style:family="paragraph">
      <style:paragraph-properties fo:margin-left="0.3972in" fo:text-indent="0.3854in">
        <style:tab-stops/>
      </style:paragraph-properties>
    </style:style>
    <style:style style:name="P560" style:parent-style-name="內文" style:family="paragraph">
      <style:paragraph-properties fo:text-align="start" fo:line-height="0.3055in" fo:margin-left="0in" fo:text-indent="0.443in">
        <style:tab-stops/>
      </style:paragraph-properties>
    </style:style>
    <style:style style:name="T561" style:parent-style-name="預設段落字型" style:family="text">
      <style:text-properties fo:font-weight="bold" style:font-weight-asian="bold" fo:letter-spacing="-0.0041in"/>
    </style:style>
    <style:style style:name="T562" style:parent-style-name="預設段落字型" style:family="text">
      <style:text-properties fo:font-weight="bold" style:font-weight-asian="bold" fo:letter-spacing="-0.0041in"/>
    </style:style>
    <style:style style:name="T563" style:parent-style-name="預設段落字型" style:family="text">
      <style:text-properties fo:font-weight="bold" style:font-weight-asian="bold" fo:letter-spacing="-0.0041in"/>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041in" fo:font-size="12pt" style:font-size-asian="12pt"/>
    </style:style>
    <style:style style:name="TableColumn569" style:family="table-column">
      <style:table-column-properties style:column-width="1.3069in"/>
    </style:style>
    <style:style style:name="TableColumn570" style:family="table-column">
      <style:table-column-properties style:column-width="1.4152in"/>
    </style:style>
    <style:style style:name="TableColumn571" style:family="table-column">
      <style:table-column-properties style:column-width="1.4152in"/>
    </style:style>
    <style:style style:name="TableColumn572" style:family="table-column">
      <style:table-column-properties style:column-width="1.3777in"/>
    </style:style>
    <style:style style:name="Table568" style:family="table">
      <style:table-properties style:width="5.5152in" fo:margin-left="0.5027in" table:align="left"/>
    </style:style>
    <style:style style:name="TableRow573" style:family="table-row">
      <style:table-row-properties style:min-row-height="0.2361in"/>
    </style:style>
    <style:style style:name="TableCell5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2" style:family="table-row">
      <style:table-row-properties style:min-row-height="0.2361in"/>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0.1944in" fo:margin-left="0in" fo:text-indent="0in">
        <style:tab-stops/>
      </style:paragraph-properties>
      <style:text-properties fo:font-size="12pt" style:font-size-asian="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min-row-height="0.2361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font-size="12pt" style:font-size-asian="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min-row-height="0.2361in"/>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min-row-height="0.2361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613" style:family="table-row">
      <style:table-row-properties style:min-row-height="0.4722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1" style:family="table-row">
      <style:table-row-properties style:min-row-height="0.2361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font-size="12pt" style:font-size-asian="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 style:family="table-row">
      <style:table-row-properties style:min-row-height="0.2361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font-size="12pt" style:font-size-asian="12pt"/>
    </style:style>
    <style:style style:name="P633" style:parent-style-name="內文" style:family="paragraph">
      <style:paragraph-properties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min-row-height="0.2361in"/>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line-height="0.1944in" fo:margin-left="0in" fo:text-indent="0in">
        <style:tab-stops/>
      </style:paragraph-properties>
      <style:text-properties fo:font-size="12pt" style:font-size-asian="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 style:family="table-row">
      <style:table-row-properties style:min-row-height="0.2361in"/>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P649" style:parent-style-name="姓名及分機" style:family="paragraph">
      <style:paragraph-properties fo:margin-left="0.393in">
        <style:tab-stops/>
      </style:paragraph-properties>
    </style:style>
  </office:automatic-styles>
  <office:body>
    <office:text text:use-soft-page-breaks="true">
      <text:p text:style-name="P1">中央印製廠110年度營業預算評估報告目錄</text:p>
      <text:p text:style-name="P4"><text:span text:style-name="T5"><text:s text:c="4"/></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51005" office:target-frame-name="_top" xlink:show="replace"><text:span text:style-name="超連結">一、允宜加強</text:span><text:span text:style-name="超連結">New eID</text:span><text:span text:style-name="超連結">得標廠商之履約控管與持續適時澄清外界疑慮，並有效控制卡體、晶片、個資等層面之風險，以如期如質完成製證作業</text:span><text:tab/>1</text:a></text:p>
          <text:p text:style-name="P8"><text:a xlink:href="#_Toc53051006" office:target-frame-name="_top" xlink:show="replace"><text:span text:style-name="超連結">二、</text:span><text:span text:style-name="超連結">110</text:span><text:span text:style-name="超連結">年度用人費用率已瀕臨</text:span><text:span text:style-name="超連結">30.12%</text:span><text:span text:style-name="超連結">上限規定，且</text:span><text:span text:style-name="超連結">108</text:span><text:span text:style-name="超連結">年度決算</text:span><text:span text:style-name="超連結">用人費用率</text:span><text:span text:style-name="超連結">更為近</text:span><text:span text:style-name="超連結">5</text:span><text:span text:style-name="超連結">年度新高</text:span><text:span text:style-name="超連結">，允宜強化人力運用，俾降低用人成本負擔</text:span><text:tab/>5</text:a></text:p>
          <text:p text:style-name="P9"><text:a xlink:href="#_Toc53051007" office:target-frame-name="_top" xlink:show="replace"><text:span text:style-name="超連結">三、近</text:span><text:span text:style-name="超連結">3</text:span><text:span text:style-name="超連結">年度購建固定資產決算保留數呈上升趨勢，且截至</text:span><text:span text:style-name="超連結">109</text:span><text:span text:style-name="超連結">年</text:span><text:span text:style-name="超連結">9</text:span><text:span text:style-name="超連結">月底，部分項目預算執行率略為偏低，允宜積極辦理，以避免連年產生預算保留情事</text:span><text:tab/>7</text:a></text:p>
          <text:p text:style-name="P10"><text:a xlink:href="#_Toc53051008" office:target-frame-name="_top" xlink:show="replace"><text:span text:style-name="超連結">四、允宜積極辦理中印一、二村國有宿舍拆除作業，俾利併同安康廠區廠庫房之整體規劃，以提升整體廠區運用效益</text:span><text:tab/>10</text:a></text:p>
        </text:index-body>
      </text:table-of-content>
      <text:soft-page-break/>
      <text:p text:style-name="P11">中央印製廠110年度營業預算評估報告</text:p>
      <text:p text:style-name="P14">中央印製廠直隸中央銀行，專營印製鈔券，並得印製政府重要文件及其他安全文件等業務，必要時經中央銀行核准，得經營有關印刷、製墨、造紙、印製器材製造、回籠券整理及作廢券銷毀等業務。該廠110年度預算案編列「營業收入」58億617萬1千元，「營業成本」48億2,755萬7千元，「營業費用」1億6,212萬2千元，「營業利益」8億1,649萬2千元，營業利益加上「營業外收入」348萬8千元，扣除「營業外費用」1,748萬5千元、「所得稅費用」1,282萬2千元後，本期淨利7億8,967萬3千元，較109年度預算淨利7億7,592萬元增加1,375萬3千元。謹就中央印製廠110年度營業預算評估如下：</text:p>
      <text:p text:style-name="P15"><text:bookmark-start text:name="_Toc116371930"/><text:bookmark-start text:name="_Toc116372292"/><text:bookmark-start text:name="_Toc116372332"/><text:bookmark-start text:name="_Toc116373513"/><text:bookmark-start text:name="_Toc269717670"/><text:bookmark-start text:name="_Toc53051005"/>一、允宜加強New eID得標廠商之履約控管與持續適時澄清外界疑慮，並有效控制卡體、晶片、個資等層面之風險，以如期如質完成製證作業<text:bookmark-end text:name="_Toc53051005"/></text:p>
      <text:p text:style-name="P16">目前國人使用紙本國民身分證已逾15年，內政部規劃全面換發數位身分識別證(New eID)，並於108年6月14日委由中央印製廠辦理空白卡片及印製採購事宜。茲說明如下：</text:p>
      <text:p text:style-name="P17">(一)中央印製廠接受內政部委託印製New eID案及辦理情形概述</text:p>
      <text:p text:style-name="P18"><text:span text:style-name="T19">1.</text:span><text:span text:style-name="T20">行政院108年6月6日核定內政部「數位身分識別證－新一代國民身分證換發計畫」，數位身分識別證擬整合國民身分證與自然人憑證，預計112年3月完成全台2,359</text:span><text:span text:style-name="T21">萬人換證，</text:span><text:span text:style-name="T22">總經費約為48億元</text:span><text:span text:style-name="T23"><text:note text:note-class="footnote" text:id="_ftn0"><text:note-citation>1</text:note-citation><text:note-body><text:p text:style-name="P24">內政部108年8月22日「迎向數位時代 內政部：明年10月起換發新式身分證」新聞稿。</text:p></text:note-body></text:note></text:span><text:span text:style-name="T25">；內政部考量</text:span><text:span text:style-name="T26">New eID之製發涉及製卡面與系統面，製卡部分，因考量場域、人員掌控、防偽技術、個人資料保護等安全因素，故依政府採購法之限制性招標規定，於108年6月14日委由中央印製廠辦理空白卡片及印製</text:span><text:soft-page-break/><text:span text:style-name="T27">採購事宜</text:span><text:span text:style-name="T28"><text:note text:note-class="footnote" text:id="_ftn1"><text:note-citation>2</text:note-citation><text:note-body><text:p text:style-name="P29">內政部108年9月3日「數位身分識別證（New eID）委託中央印製廠印製符合政府採購法規定」新聞稿。</text:p></text:note-body></text:note></text:span><text:span text:style-name="T30">。</text:span></text:p>
      <text:p text:style-name="P31"><text:span text:style-name="T32">2.</text:span><text:span text:style-name="T33">中央印製廠</text:span><text:span text:style-name="T34">為</text:span><text:span text:style-name="T35">建置數位身分識別證生產線場地</text:span><text:span text:style-name="T36">及</text:span><text:span text:style-name="T37">PC晶片卡及印製設備</text:span><text:span text:style-name="T38">等，陸續於108至109年度辦理3項標案，合</text:span><text:span text:style-name="T39">計</text:span><text:span text:style-name="T40">決標金額33億</text:span><text:span text:style-name="T41">3,539</text:span><text:span text:style-name="T42">萬元(詳表1)</text:span><text:span text:style-name="T43">；至</text:span><text:span text:style-name="T44">有關</text:span><text:span text:style-name="T45">目前印製之辦理進度，詢據該廠表示，</text:span><text:span text:style-name="T46">因PC晶片卡及印製設備來自國外，鑑於美國及歐洲嚴重特殊傳染性肺炎疫情尚未穩定，已請立約商評估相關設備所受之影響並提出因應方案，印製場地</text:span><text:span text:style-name="T47">及</text:span><text:span text:style-name="T48">設備預計可於</text:span><text:span text:style-name="T49">1</text:span><text:span text:style-name="T50">09</text:span><text:span text:style-name="T51">年底前完成建置，至PC晶片卡將密切注意相關疫情發展，並配合內政部核定時程辦理</text:span><text:span text:style-name="T52">。內政部109年10月5日</text:span><text:span text:style-name="T53">表示</text:span><text:span text:style-name="T54"><text:note text:note-class="footnote" text:id="_ftn2"><text:note-citation>3</text:note-citation><text:note-body><text:p text:style-name="P55">聯合新聞網109年10月5日「數位身分證 明年7月全面換發」報導。</text:p></text:note-body></text:note></text:span><text:span text:style-name="T56">規劃</text:span><text:span text:style-name="T57">於</text:span><text:span text:style-name="T58">110年1月</text:span><text:span text:style-name="T59">至</text:span><text:span text:style-name="T60">6月</text:span><text:span text:style-name="T61">於</text:span><text:span text:style-name="T62">澎湖縣、新竹市及新北市進行小規模試行換發作業</text:span><text:span text:style-name="T63">，</text:span><text:span text:style-name="T64">同</text:span><text:span text:style-name="T65">年7月啟動全面換發作業</text:span><text:span text:style-name="T66">。</text:span></text:p>
      <text:p text:style-name="P67">表1<text:s/>中央印製廠為印製數位身分識別證所辦理相關標案</text:p>
      <text:p text:style-name="P68"><text:s text:c="21"/><text:span text:style-name="T69">單位：新臺幣千元</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已發包標案名稱</text:p>
            </table:table-cell>
            <table:table-cell table:style-name="TableCell77">
              <text:p text:style-name="P78">決標金額</text:p>
            </table:table-cell>
            <table:table-cell table:style-name="TableCell79">
              <text:p text:style-name="P80">說明</text:p>
            </table:table-cell>
          </table:table-row>
        </table:table-header-rows>
        <table:table-row table:style-name="TableRow81">
          <table:table-cell table:style-name="TableCell82">
            <text:p text:style-name="表格內文14行高">青潭廠區廠房整修工程設計及監造案</text:p>
          </table:table-cell>
          <table:table-cell table:style-name="TableCell83">
            <text:p text:style-name="P84">2,828</text:p>
          </table:table-cell>
          <table:table-cell table:style-name="TableCell85" table:number-rows-spanned="2">
            <text:p text:style-name="P86">為建置數位身分識別證(New eID)生產線場地，內容含括如下：</text:p>
            <text:p text:style-name="P87">1.裝修工程。</text:p>
            <text:p text:style-name="P88">2.門窗工程。</text:p>
            <text:p text:style-name="P89">3.水電工程。</text:p>
            <text:p text:style-name="P90">4.<text:span text:style-name="T91">安全監視錄影及門禁管制系統工程</text:span><text:span text:style-name="T92">。</text:span></text:p>
            <text:p text:style-name="P93">5.消防安全設備工程。</text:p>
            <text:p text:style-name="P94">6.空調工程。</text:p>
          </table:table-cell>
        </table:table-row>
        <table:table-row table:style-name="TableRow95">
          <table:table-cell table:style-name="TableCell96">
            <text:p text:style-name="表格內文14行高">青潭廠區廠房整修工程案</text:p>
          </table:table-cell>
          <table:table-cell table:style-name="TableCell97">
            <text:p text:style-name="P98">42,634</text:p>
          </table:table-cell>
          <table:covered-table-cell>
            <text:p text:style-name="P99"/>
          </table:covered-table-cell>
        </table:table-row>
        <table:table-row table:style-name="TableRow100">
          <table:table-cell table:style-name="TableCell101">
            <text:p text:style-name="表格內文14行高">PC晶片卡及印製設備乙式案</text:p>
          </table:table-cell>
          <table:table-cell table:style-name="TableCell102">
            <text:p text:style-name="P103">3,289,928</text:p>
          </table:table-cell>
          <table:table-cell table:style-name="TableCell104">
            <text:p text:style-name="P105">PC晶片卡及印製設備乙式案，得標廠商為東元電機股份有限公司，內容含括如下：</text:p>
            <text:p text:style-name="表格內文14行高">1.PC晶片卡。</text:p>
            <text:p text:style-name="表格內文14行高">2.印製設備。</text:p>
            <text:p text:style-name="P106">3.卡片管理及製程管理系統。</text:p>
          </table:table-cell>
        </table:table-row>
        <table:table-row table:style-name="TableRow107">
          <table:table-cell table:style-name="TableCell108">
            <text:p text:style-name="表格內文14行高">合計</text:p>
          </table:table-cell>
          <table:table-cell table:style-name="TableCell109">
            <text:p text:style-name="P110">3,335,390</text:p>
          </table:table-cell>
          <table:table-cell table:style-name="TableCell111">
            <text:p text:style-name="P112"/>
          </table:table-cell>
        </table:table-row>
      </table:table>
      <text:p text:style-name="P113"><text:s text:c="3"/>資料來源：中央印製廠。</text:p>
      <text:p text:style-name="P114">(二)「PC晶片卡及印製設備乙式」採購案採最有利標決標方式，<text:soft-page-break/>外界似有部分疑慮，允宜持續對外說明澄清</text:p>
      <text:p text:style-name="P115">1.中央印製廠接受內政部委託印製New eID，其中「PC晶片卡及印製設備乙式」採購案(以下簡稱本案或本採購案)委託臺灣銀行採購部辦理，預算金額32億9,300萬元，採最有利標方式決標，決標金額32億8,992萬8,250元，由東元電機股份有限公司得標。鑑於本採購案係以最有利標方式決標，外界對於決標過程、得標廠商預估分包金額達28億餘元、投標證明文件及是否符合採購條款所定之實績要求等部分，似有部分疑慮，中央印製廠分別於109年1月13日、4月23日、6月5日、8月31日、9月2日及9月15日數度發布新聞稿予以澄清(詳表2)。</text:p>
      <text:p text:style-name="P116"><text:span text:style-name="T117">2.</text:span><text:span text:style-name="T118">至</text:span><text:span text:style-name="T119">外界質疑本案</text:span><text:span text:style-name="T120">得標廠商</text:span><text:span text:style-name="T121">是否涉及</text:span><text:span text:style-name="T122">違法轉包情事</text:span><text:span text:style-name="T123">，嗣經</text:span><text:span text:style-name="T124">行政院公共工程委員會採購申訴審議委員會</text:span><text:span text:style-name="T125">審議判斷「申訴駁回」</text:span><text:span text:style-name="T126"><text:note text:note-class="footnote" text:id="_ftn3"><text:note-citation>4</text:note-citation><text:note-body><text:p text:style-name="P127"><text:span text:style-name="T128">行政院公共工程委員會109年6月18日工程訴字第1091101082號函。</text:span></text:p></text:note-body></text:note></text:span><text:span text:style-name="T129">，依上開審議判斷，東元電機股份限公司組成專案團隊，其團隊內之分工，尚難認有違政府採購法第65條第1項與第2項之禁止轉包規定。</text:span><text:span text:style-name="T130">復</text:span><text:span text:style-name="T131">依</text:span><text:span text:style-name="T132">中央印製廠</text:span><text:span text:style-name="T133">提供</text:span><text:span text:style-name="T134">資料</text:span><text:span text:style-name="T135">顯示</text:span><text:span text:style-name="T136">：「</text:span><text:span text:style-name="T137">依得標廠商投標文件內容，本案契約決標金額32億8,992萬8,250元，預估分包之金額 28億1,493萬5,425元，其投標文件符合招標至少需有1,050萬張(含)於臺灣生產製造，且附加價值率超過35%之規定</text:span><text:span text:style-name="T138"><text:note text:note-class="footnote" text:id="_ftn4"><text:note-citation>5</text:note-citation><text:note-body><text:p text:style-name="P139"><text:span text:style-name="T140">中央印製</text:span><text:span text:style-name="T141">廠提供資料</text:span><text:span text:style-name="T142">說明</text:span><text:span text:style-name="T143">：「為保障國內廠商參與New eID標案之機會，本案投標文件規定單獨投標時僅國內廠商得參與投標，共同投標時國外廠商須與國內廠商共同投標。由於本案涉及之專業層面甚廣，且相關設備、技術與人才於國內尚未形成完整產業鏈，國內廠商單獨投標時，勢必無法單獨完成履約，因此允許其相當經驗或實績得由分包廠商資格代之，包含履約標的予以分包。此外，為協助建立國內New eID相關產業，鼓勵國外廠商技術移轉，本案投標文件亦規定廠商投標時須說明「臺灣生產製造規劃方案」，包含於臺灣生產製造之PC卡數量、附加價值率等，PC晶片卡至少需有1,050萬張(含)於臺灣生產製造(如印刷、燙印、inlay天線、層壓融和、模切、植晶及金鑰對產製等製程)。」</text:span></text:p></text:note-body></text:note></text:span><text:span text:style-name="T144">。</text:span><text:span text:style-name="T145">」</text:span></text:p>
      <text:p text:style-name="P146">表2<text:s/><text:s/>中央印製廠109年度關於印製New eID案之澄清新聞稿</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新聞稿</text:p>
              <text:p text:style-name="P154">發布日</text:p>
            </table:table-cell>
            <table:table-cell table:style-name="TableCell155">
              <text:p text:style-name="P156">標題</text:p>
            </table:table-cell>
            <table:table-cell table:style-name="TableCell157">
              <text:p text:style-name="P158">內容重點概述</text:p>
            </table:table-cell>
          </table:table-row>
        </table:table-header-rows>
        <table:table-row table:style-name="TableRow159">
          <table:table-cell table:style-name="TableCell160">
            <text:p text:style-name="表格內文14行高">109年1月13日</text:p>
          </table:table-cell>
          <table:table-cell table:style-name="TableCell161">
            <text:p text:style-name="P162">有關某學會於網際網路刊載「數位身分證換發案，驚傳廢標再開標」乙文之說明</text:p>
          </table:table-cell>
          <table:table-cell table:style-name="TableCell163">
            <text:p text:style-name="P164"><text:span text:style-name="T165">1.依政府採購法令，廠商投標文件屬保密事項，</text:span><text:span text:style-name="T166">爰該</text:span><text:span text:style-name="T167">廠辦理本案第<text:s/></text:span><text:span text:style-name="T168">2 次招標程序時，僅將審標結果個別通知各該投標廠商。</text:span><text:span text:style-name="T169">…</text:span><text:span text:style-name="T170">，實乃係該</text:span><text:span text:style-name="T171">廠恪遵法令保密規範所致。</text:span></text:p>
            <text:p text:style-name="P172">2.本案評選委員組成共17人，該廠內派7人、專家學者6人、政府機關現職人員4人，均符合法令規範，且該廠內派成員並未超過半數，無法支配評選結果。</text:p>
            <text:p text:style-name="P173"><text:span text:style-name="T174">3.</text:span><text:span text:style-name="T175">該</text:span><text:span text:style-name="T176">廠委託臺灣銀行採購部辦理本購案，悉依政府採購法令辦理，過程嚴謹透明，</text:span><text:span text:style-name="T177">…</text:span><text:span text:style-name="T178">，絕無立場偏頗之情事。</text:span></text:p>
          </table:table-cell>
        </table:table-row>
        <table:table-row table:style-name="TableRow179">
          <table:table-cell table:style-name="TableCell180">
            <text:p text:style-name="表格內文14行高">109年4月23日</text:p>
          </table:table-cell>
          <table:table-cell table:style-name="TableCell181">
            <text:p text:style-name="P182">近日媒體投稿文章「數位身分證 是否步上孟加拉的命運？」之說明</text:p>
          </table:table-cell>
          <table:table-cell table:style-name="TableCell183">
            <text:p text:style-name="P184">該廠特於契約內規定「不允許大陸地區廠商、第三地區含陸資成分廠商及在臺陸資廠商參與。專案負責人及專案團隊成員不得為大陸地區人士」；PC 晶片卡（含晶片模組、作業系統及應用程序）及印製設備（含電腦設備軟硬體系統）之來源不可為中國大陸地區；廠商應確保設備及原物料均可長期由市場上取得，投標及每批交貨時須詳述產品來源，非經該廠同意不得變更，絕無中國製造之可能。</text:p>
          </table:table-cell>
        </table:table-row>
        <table:table-row table:style-name="TableRow185">
          <table:table-cell table:style-name="TableCell186">
            <text:p text:style-name="表格內文14行高">109年6月5日</text:p>
          </table:table-cell>
          <table:table-cell table:style-name="TableCell187">
            <text:p text:style-name="P188">今日某媒體報導本廠「PC 晶片卡及印製設備乙式」採購案(以下簡稱為「本採購案」)涉及ISO 14298安全規範乙節之說明</text:p>
          </table:table-cell>
          <table:table-cell table:style-name="TableCell189">
            <text:p text:style-name="P190">1.依本採購案採購條款第7點：「本案專案團隊成員於國內外生產PC晶片卡卡體之場地，至少應具備EMV、ISO 14298(Governmental<text:s/>Level）或PCI-DSS其中一項，以及ISO 27001<text:s/>安全規範，並須於生產前提供相關資料供該廠查驗。」</text:p>
            <text:p text:style-name="P191">2.上開規定要求生產PC晶片卡卡體之場地「至少應具備EMV、ISO 14298(Governmental<text:s/>Level）或PCI-DSS其中一項」，亦即 ISO<text:s/>14298並非卡體生產場地絕對應符合之安全規範，該場地得另以具備「EMV」或「PCI-DSS」其中一項安全規範代之。</text:p>
            <text:p text:style-name="P192">3.上述各項安全規範，僅須於「生產前」提供相關資料供該廠查驗即可，並非投標階段必備之資格條件。</text:p>
          </table:table-cell>
        </table:table-row>
        <table:table-row table:style-name="TableRow193">
          <table:table-cell table:style-name="TableCell194">
            <text:p text:style-name="表格內文14行高">109年8月31日</text:p>
          </table:table-cell>
          <table:table-cell table:style-name="TableCell195">
            <text:p text:style-name="P196">對今日某民眾於媒體投書「從數位身分證New eID製卡成本談起」一文之澄清說明</text:p>
          </table:table-cell>
          <table:table-cell table:style-name="TableCell197">
            <text:p text:style-name="P198">1.本案業經採購評選委員會委員就投標廠商所提企劃書各評選項目表現優劣加以評分，而評選委員對各廠商價格評比，係考量廠商所提價格相對於其自身給付標的之品質、效能或技術等，是否具有合理性，並非僅憑與其他廠商之報價進行相互比較而已。</text:p>
            <text:p text:style-name="P199">2.本案招標、審標及決標過程悉依政府採購法相關規定辦理，並無違誤。</text:p>
          </table:table-cell>
        </table:table-row>
        <table:table-row table:style-name="TableRow200">
          <table:table-cell table:style-name="TableCell201">
            <text:p text:style-name="表格內文14行高">109年9月2日</text:p>
          </table:table-cell>
          <table:table-cell table:style-name="TableCell202">
            <text:p text:style-name="P203">對某週刊「數位身分證標案疑涉弊」報導之澄清說明</text:p>
          </table:table-cell>
          <table:table-cell table:style-name="TableCell204">
            <text:p text:style-name="P205">1.材料及設備採購案依政府採購法以最有利標辦理，採購過程公平公開。</text:p>
            <text:p text:style-name="P206">2.本案得標廠商並無違法轉包情事。</text:p>
            <text:p text:style-name="P207">3.<text:span text:style-name="T208">材料及設備來源不可來自中國大陸，嚴格把關。</text:span></text:p>
            <text:p text:style-name="P209">4.晶片及系統經國際安全認證，個資由內政部加密專線控管。</text:p>
          </table:table-cell>
        </table:table-row>
        <table:table-row table:style-name="TableRow210">
          <table:table-cell table:style-name="TableCell211">
            <text:p text:style-name="表格內文14行高">109年9月15日(稿1)</text:p>
          </table:table-cell>
          <table:table-cell table:style-name="TableCell212">
            <text:p text:style-name="P213">對近日某媒體刊登「資安問題也該超前部署吧」乙文之澄清說明</text:p>
          </table:table-cell>
          <table:table-cell table:style-name="TableCell214">
            <text:p text:style-name="P215">1.得標廠商並無違法轉包情事。</text:p>
            <text:p text:style-name="P216">2.相關廠商資格審查悉依法令辦理。</text:p>
            <text:p text:style-name="P217">3.考量兩岸特殊情勢，採購契約預先部署。</text:p>
            <text:p text:style-name="P218">4.卡體防偽、晶片安全及個資防護等全方位部署。</text:p>
          </table:table-cell>
        </table:table-row>
        <table:table-row table:style-name="TableRow219">
          <table:table-cell table:style-name="TableCell220">
            <text:p text:style-name="表格內文14行高">109年9月15日(稿2)</text:p>
          </table:table-cell>
          <table:table-cell table:style-name="TableCell221">
            <text:p text:style-name="P222">對今日某媒體「數位身分證黑幕」報導涉及ISO 14298 安全規範乙節之說明</text:p>
          </table:table-cell>
          <table:table-cell table:style-name="TableCell223">
            <text:p text:style-name="P224">1.東元捷德並未假冒INTERGRAF證書。</text:p>
            <text:p text:style-name="P225">2.ISO 14298僅為卡廠「生產前」應具備安全規範「選項」之一。</text:p>
            <text:p text:style-name="P226">3.本採購案悉依政府採購法令辦理，足昭公信。</text:p>
          </table:table-cell>
        </table:table-row>
      </table:table>
      <text:p text:style-name="表格內文14行高"><text:s text:c="3"/><text:s text:c="4"/>資料來源：整理自中央印製廠網站。</text:p>
      <text:p text:style-name="P227">綜上，中央印製廠接受內政部委託印製數位身分識別證，因PC晶片卡及印製設備來自國外，且印製場地預計109年底完成建置，爰目前尚未開展印製作業，又外界對於卡體防偽、晶片安全及個資防護等似存部分疑慮。是以，該廠允宜加強履約控管與持續適時對外界說明澄清，並有效控制卡體、晶片、個資等層面之風險，以確實保障民眾權益，及如期如質完成製證作業。</text:p>
      <text:p text:style-name="P228"/>
      <text:p text:style-name="P229"><text:bookmark-start text:name="_Toc53051006"/>二、110年度用人費用率已瀕臨30.12%上限規定，且108年度決算用人費用率更為近5年度新高，允宜強化人力運用，俾降低用人成本負擔<text:bookmark-end text:name="_Toc53051006"/></text:p>
      <text:p text:style-name="P230">中央印製廠110年度預算案用人費用編列12億2,212萬8千元，較109年度之12億1,110萬7千元，增加1,102萬1千元或0.91%，扣除退休及卹償金、資遣費等費用後，占當年度營業收入比率(即用人費用率)為30.11%，已瀕臨30.12%上限規定。茲說明如下：</text:p>
      <text:p text:style-name="P231">(<text:span text:style-name="T232">一</text:span>)該廠用人費用率之計算，係以扣除退休及卹償金、資遣費後之用人費用，占當年度營業收入之比率</text:p>
      <text:p text:style-name="P233">1.依據「中央銀行所屬事業機構用人費薪給管理要點」第3點規定：「兩廠編列年度用人費預算時，應考量其營運目標、預算盈餘、營業收入、用人費負擔能力及政策因素；其用人費比率，以不超過最近三年(前二、三年度決算及前一年度預算)用人費占營業收入之平均比率為原則。」</text:p>
      <text:p text:style-name="P234">2.復按110年度中央政府總預算附屬單位預算編製應行注意事項-營業部分十九(一)規定：「……。各事業用人費用比率以不超過最近3 年用人費占其事業營業收入之平均比率為原則，……。又為期一致處理，在計算110 年度及前3 年度用人費用占營業收入比率時，應將退休卹償金、資遣費及政策因素等排除不計。……。」</text:p>
      <text:p text:style-name="P235">(二)110年度用人費用率30.11%，已瀕臨30.12%上限規定，且108年度決算用人費用率更為近5年度新高</text:p>
      <text:p text:style-name="P236">1.據中央印製廠提供資料，該廠110年度用人費用率為30.11%(詳表1)，而前3年度(107至109年度)用人費用率分別為29.20%、32.06%及29.10%，平均比率30.12%，爰該廠110年度用人費用率雖符合相關法令規範，惟已瀕臨30.12%之上限規定，兩者僅差距0.01個百分點。</text:p>
      <text:p text:style-name="P237"><text:span text:style-name="T238">2.又</text:span><text:span text:style-name="T239">從中央印製廠</text:span><text:span text:style-name="T240">近5年度(104至108年度)</text:span><text:span text:style-name="T241">用人費用</text:span><text:span text:style-name="T242">率</text:span><text:span text:style-name="T243">以觀，自10</text:span><text:span text:style-name="T244">4</text:span><text:span text:style-name="T245">年度之</text:span><text:span text:style-name="T246">2</text:span><text:span text:style-name="T247">5.91</text:span><text:span text:style-name="T248">%</text:span><text:span text:style-name="T249">，逐年上升至</text:span><text:span text:style-name="T250">105、</text:span><text:span text:style-name="T251">106年度之27.01%、30.32%，107年度略降至29.20%，惟108年度再上升至32.06%，創5年來之新高</text:span><text:span text:style-name="T252">，</text:span><text:span text:style-name="T253">顯示該廠</text:span><text:span text:style-name="T254">用人費用</text:span><text:span text:style-name="T255">率</text:span><text:span text:style-name="T256">概呈上升趨勢，用人成本負擔漸增。</text:span></text:p>
      <text:p text:style-name="P257">綜上，中央印製廠近年來用人費用占營業收入比率呈上升趨勢，108年度用人費用率更為近5年來新高，且110年度用人費用率30.11%，距30.12%之法定上限，僅差距0.01個百分點。是以，該廠允宜強化人力運用，俾降低用人成本負擔。</text:p>
      <text:p text:style-name="P258">表1<text:s/>中央印製廠104年度至110年度用人費用占營業收入比率表</text:p>
      <text:p text:style-name="P259"><text:span text:style-name="T260">單位：新</text:span><text:span text:style-name="T261">臺</text:span><text:span text:style-name="T262">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項目\年度</text:p>
            </table:table-cell>
            <table:table-cell table:style-name="TableCell275">
              <text:p text:style-name="P276">104</text:p>
            </table:table-cell>
            <table:table-cell table:style-name="TableCell277">
              <text:p text:style-name="P278">105</text:p>
            </table:table-cell>
            <table:table-cell table:style-name="TableCell279">
              <text:p text:style-name="P280">106</text:p>
            </table:table-cell>
            <table:table-cell table:style-name="TableCell281">
              <text:p text:style-name="P282">107</text:p>
            </table:table-cell>
            <table:table-cell table:style-name="TableCell283">
              <text:p text:style-name="P284">108</text:p>
            </table:table-cell>
            <table:table-cell table:style-name="TableCell285">
              <text:p text:style-name="P286">109</text:p>
            </table:table-cell>
            <table:table-cell table:style-name="TableCell287">
              <text:p text:style-name="P288">110</text:p>
            </table:table-cell>
          </table:table-row>
        </table:table-header-rows>
        <table:table-row table:style-name="TableRow289">
          <table:table-cell table:style-name="TableCell290">
            <text:p text:style-name="表格內文14行高">用人費用(1)</text:p>
          </table:table-cell>
          <table:table-cell table:style-name="TableCell291">
            <text:p text:style-name="P292"><text:bookmark-start text:name="OLE_LINK1"/><text:span text:style-name="T293">1,208,983</text:span><text:bookmark-end text:name="OLE_LINK1"/></text:p>
          </table:table-cell>
          <table:table-cell table:style-name="TableCell294">
            <text:p text:style-name="P295"><text:span text:style-name="T296">1,164,611</text:span></text:p>
          </table:table-cell>
          <table:table-cell table:style-name="TableCell297">
            <text:p text:style-name="P298"><text:span text:style-name="T299">1,147,773</text:span></text:p>
          </table:table-cell>
          <table:table-cell table:style-name="TableCell300">
            <text:p text:style-name="P301"><text:span text:style-name="T302">1,159,017</text:span></text:p>
          </table:table-cell>
          <table:table-cell table:style-name="TableCell303">
            <text:p text:style-name="P304"><text:span text:style-name="T305">1,</text:span><text:span text:style-name="T306">143</text:span><text:span text:style-name="T307">,8</text:span><text:span text:style-name="T308">37</text:span></text:p>
          </table:table-cell>
          <table:table-cell table:style-name="TableCell309">
            <text:p text:style-name="P310">1,211,107</text:p>
          </table:table-cell>
          <table:table-cell table:style-name="TableCell311">
            <text:p text:style-name="P312">1,222,128</text:p>
          </table:table-cell>
        </table:table-row>
        <table:table-row table:style-name="TableRow313">
          <table:table-cell table:style-name="TableCell314">
            <text:p text:style-name="P315">退休及卹償金、資遣費(2)</text:p>
          </table:table-cell>
          <table:table-cell table:style-name="TableCell316">
            <text:p text:style-name="P317">87,839</text:p>
          </table:table-cell>
          <table:table-cell table:style-name="TableCell318">
            <text:p text:style-name="P319">66,584</text:p>
          </table:table-cell>
          <table:table-cell table:style-name="TableCell320">
            <text:p text:style-name="P321">56,311</text:p>
          </table:table-cell>
          <table:table-cell table:style-name="TableCell322">
            <text:p text:style-name="P323">57,304</text:p>
          </table:table-cell>
          <table:table-cell table:style-name="TableCell324">
            <text:p text:style-name="P325">55,440</text:p>
          </table:table-cell>
          <table:table-cell table:style-name="TableCell326">
            <text:p text:style-name="P327">62,108</text:p>
          </table:table-cell>
          <table:table-cell table:style-name="TableCell328">
            <text:p text:style-name="P329">65,456</text:p>
          </table:table-cell>
        </table:table-row>
        <table:table-row table:style-name="TableRow330">
          <table:table-cell table:style-name="TableCell331">
            <text:p text:style-name="表格內文14行高">營業收入(3)</text:p>
          </table:table-cell>
          <table:table-cell table:style-name="TableCell332">
            <text:p text:style-name="P333"><text:span text:style-name="T334">4,327,091</text:span></text:p>
          </table:table-cell>
          <table:table-cell table:style-name="TableCell335">
            <text:p text:style-name="P336"><text:span text:style-name="T337">4,065,511</text:span></text:p>
          </table:table-cell>
          <table:table-cell table:style-name="TableCell338">
            <text:p text:style-name="P339"><text:span text:style-name="T340">3,600,391</text:span></text:p>
          </table:table-cell>
          <table:table-cell table:style-name="TableCell341">
            <text:p text:style-name="P342"><text:span text:style-name="T343">3,773,006</text:span></text:p>
          </table:table-cell>
          <table:table-cell table:style-name="TableCell344">
            <text:p text:style-name="P345"><text:span text:style-name="T346">3,</text:span><text:span text:style-name="T347">395</text:span><text:span text:style-name="T348">,</text:span><text:span text:style-name="T349">338</text:span></text:p>
          </table:table-cell>
          <table:table-cell table:style-name="TableCell350">
            <text:p text:style-name="P351">3,948,450</text:p>
          </table:table-cell>
          <table:table-cell table:style-name="TableCell352">
            <text:p text:style-name="P353">3,841,600</text:p>
          </table:table-cell>
        </table:table-row>
        <table:table-row table:style-name="TableRow354">
          <table:table-cell table:style-name="TableCell355">
            <text:p text:style-name="表格內文14行高">用人費用率[(1)-(2)]/(3)</text:p>
          </table:table-cell>
          <table:table-cell table:style-name="TableCell356">
            <text:p text:style-name="P357">25.91%</text:p>
          </table:table-cell>
          <table:table-cell table:style-name="TableCell358">
            <text:p text:style-name="P359">27.01%</text:p>
          </table:table-cell>
          <table:table-cell table:style-name="TableCell360">
            <text:p text:style-name="P361">30.32%</text:p>
          </table:table-cell>
          <table:table-cell table:style-name="TableCell362">
            <text:p text:style-name="P363">29.20%</text:p>
          </table:table-cell>
          <table:table-cell table:style-name="TableCell364">
            <text:p text:style-name="P365">32.06%</text:p>
          </table:table-cell>
          <table:table-cell table:style-name="TableCell366">
            <text:p text:style-name="P367">29.10%</text:p>
          </table:table-cell>
          <table:table-cell table:style-name="TableCell368">
            <text:p text:style-name="P369">30.11%</text:p>
          </table:table-cell>
        </table:table-row>
      </table:table>
      <text:p text:style-name="P370">說 <text:s text:c="3"/>明：110年度營業收入58億617萬1千元，考量配合內政部全面換發數位身分識別證（New eID）政策因素影響金額19億6,457萬1千元後，調整為38億4,160萬元。</text:p>
      <text:p text:style-name="P371"><text:span text:style-name="T372">資料來</text:span><text:span text:style-name="T373">源：中央印製</text:span><text:span text:style-name="T374">廠</text:span><text:span text:style-name="T375">。</text:span><text:span text:style-name="T376">104-108年度為決算審定數、109年度為預算數、110年度為預算案數</text:span><text:span text:style-name="T377">。</text:span></text:p>
      <text:p text:style-name="P378"/>
      <text:p text:style-name="P379"><text:bookmark-start text:name="_Toc53051007"/>三、近3年度購建固定資產決算保留數呈上升趨勢，且截至109年9月底，部分項目預算執行率略為偏低，允宜積極辦理，以避免連年產生預算保留情事<text:bookmark-end text:name="_Toc53051007"/></text:p>
      <text:p text:style-name="P380">中央印製廠110年度預算案於「固定資產建設改良擴充」(以下簡稱購建固定資產)編列3億6,270萬6千元，包括「機械及設備」3億4,798萬元、「交通及運輸設備」1,167萬2千元及「什項設備」305萬4千元，全數以自有資金支應。經查：</text:p>
      <text:p text:style-name="P381">(一)近3年度(106至108年度)決算購建固定資產保留數呈現上升趨勢，其中「安康廠區橋樑補強工程」案已連續3年度產生保留數</text:p>
      <text:p text:style-name="P382">1.從中央印製廠104至108年度決算「固定資產建設改良擴充計畫預算與實際進度比較表」以觀，各年度購建固定資產決算數分別為1億500萬餘元、3億6,400萬餘元、8,900萬餘元、1億7,800萬餘元及2億4,500萬餘元，雖104至105年度無保留數，惟近3年度(106至108年度)分別產生保留數591萬4千元、591萬4千元及1,661萬3千元，呈現上升趨勢(詳表1)。</text:p>
      <text:p text:style-name="P383">2.進一步探究連年預算保留之原因，「安康廠區橋樑補強工程」案於106至108年度均產生保留數，詢據該廠表示，該工程106年11月始順利決標，107年度因現況與施工圖說不符，108年度則遇施工障礙，廠商提出替代方案調整原設計等因素，致工程進度無法於該年度完竣，又108年度除安康廠區橋樑補強工程外，機械及設備之大張檢查機設備1套採購案，因廠商部分零件延遲交貨，相關設備於109年1月間始完成交貨，致無法於108年度完成。</text:p>
      <text:p text:style-name="P384">(二)截至109年9月，部分購建固定資產項目之預算執行率略有偏低，且整體累計執行數僅占可用預算數之26.26%，恐造成年底預算執行壓力</text:p>
      <text:p text:style-name="P385">1.該廠近7年度(104至110年度)購建固定資產預算資料顯示，除106年度之9,500萬餘元未逾1億元外，其餘7年度介於1億500萬餘元至6億5,200萬餘元之間，其中最高者為109年度，主要係為印製數位身分識別證(New eID)而編列整修廠房環境、購置數位身分識別證印製設備、周邊設備及使用權資產等相關預算4億1,800萬餘元，導致109年度購建固定資產預算增加至6億5,258萬元，至110年度因延續辦理鈔券單開自動化檢查及印碼設備所需經費3億2,550萬元等因素，致購建固定資產預算達3億6,270萬6千元。</text:p>
      <text:p text:style-name="P386">2.觀察109年度部分購建固定資產預算執行情形，其中整建補強安康廠區圍牆預算1,206萬1千元，截至109年9月底，預算尚未分配及執行；安康廠區橋樑補強工程以前年度保留款426萬餘元，僅執行126萬餘元，另使用權資產預算4,785萬元，原規劃配合內政部大量換發期間產能需求，除原計劃購置數位身分識別證(New eID)印製設備外，另須增加租賃個人化設備1套，該案業經辦理評選決標後，得標廠商僅規劃原購置個人化設備即可滿足產能需求，決標項目無租賃設備，爰該項預算擬不予執行，全數調整容納至其他項目。</text:p>
      <text:p text:style-name="P387"><text:span text:style-name="T388">3.</text:span><text:span text:style-name="T389">截至109年</text:span><text:span text:style-name="T390">9月</text:span><text:span text:style-name="T391">底</text:span><text:span text:style-name="T392">止</text:span><text:span text:style-name="T393">，</text:span><text:span text:style-name="T394">購建固定資產預算</text:span><text:span text:style-name="T395">累計</text:span><text:span text:style-name="T396">執行數</text:span><text:span text:style-name="T397"><text:note text:note-class="footnote" text:id="_ftn5"><text:note-citation>6</text:note-citation><text:note-body><text:p text:style-name="表格內文14行高">包含實支數及應付未付數。</text:p></text:note-body></text:note></text:span><text:span text:style-name="T398">1億7,574萬3千元，雖占累計分配數1億2,146萬8千元之144.68%，惟僅</text:span><text:span text:style-name="T399">占全年可用預算數6億6,919萬3千元之</text:span><text:span text:style-name="T400">26.26</text:span><text:span text:style-name="T401">%</text:span><text:span text:style-name="T402">。</text:span><text:span text:style-name="T403">換言之，</text:span><text:span text:style-name="T404">第4季尚須執行逾7成(73.74%)</text:span><text:span text:style-name="T405">或4.93億餘元之</text:span><text:span text:style-name="T406">預算</text:span><text:span text:style-name="T407">，恐造成年底預算執行壓力。</text:span></text:p>
      <text:p text:style-name="P408">表1<text:s text:c="2"/>中央印製廠104年度至110年度購建固定資產概況表</text:p>
      <text:p text:style-name="P409"><text:span text:style-name="T410"><text:s text:c="58"/></text:span><text:span text:style-name="T411">單位：新臺幣千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目</text:p>
              <text:p text:style-name="P422"><text:span text:style-name="T423">年度</text:span></text:p>
            </table:table-cell>
            <table:table-cell table:style-name="TableCell424">
              <text:p text:style-name="P425">以前年度保留數</text:p>
            </table:table-cell>
            <table:table-cell table:style-name="TableCell426">
              <text:p text:style-name="P427">當年度預算數</text:p>
            </table:table-cell>
            <table:table-cell table:style-name="TableCell428">
              <text:p text:style-name="P429">當年度可用預算數</text:p>
            </table:table-cell>
            <table:table-cell table:style-name="TableCell430">
              <text:p text:style-name="P431">決算數</text:p>
            </table:table-cell>
            <table:table-cell table:style-name="TableCell432">
              <text:p text:style-name="P433">保留至隔年度繼續執行數</text:p>
            </table:table-cell>
          </table:table-row>
        </table:table-header-rows>
        <table:table-row table:style-name="TableRow434">
          <table:table-cell table:style-name="TableCell435">
            <text:p text:style-name="P436">104</text:p>
          </table:table-cell>
          <table:table-cell table:style-name="TableCell437">
            <text:p text:style-name="P438">－</text:p>
          </table:table-cell>
          <table:table-cell table:style-name="TableCell439">
            <text:p text:style-name="P440">105,074</text:p>
          </table:table-cell>
          <table:table-cell table:style-name="TableCell441">
            <text:p text:style-name="P442">105,074</text:p>
          </table:table-cell>
          <table:table-cell table:style-name="TableCell443">
            <text:p text:style-name="P444">105,074</text:p>
          </table:table-cell>
          <table:table-cell table:style-name="TableCell445">
            <text:p text:style-name="P446">－</text:p>
          </table:table-cell>
        </table:table-row>
        <table:table-row table:style-name="TableRow447">
          <table:table-cell table:style-name="TableCell448">
            <text:p text:style-name="P449">105</text:p>
          </table:table-cell>
          <table:table-cell table:style-name="TableCell450">
            <text:p text:style-name="P451">－</text:p>
          </table:table-cell>
          <table:table-cell table:style-name="TableCell452">
            <text:p text:style-name="P453">364,856</text:p>
          </table:table-cell>
          <table:table-cell table:style-name="TableCell454">
            <text:p text:style-name="P455">364,856</text:p>
          </table:table-cell>
          <table:table-cell table:style-name="TableCell456">
            <text:p text:style-name="P457">364,851</text:p>
          </table:table-cell>
          <table:table-cell table:style-name="TableCell458">
            <text:p text:style-name="P459">－</text:p>
          </table:table-cell>
        </table:table-row>
        <table:table-row table:style-name="TableRow460">
          <table:table-cell table:style-name="TableCell461">
            <text:p text:style-name="P462">106</text:p>
          </table:table-cell>
          <table:table-cell table:style-name="TableCell463">
            <text:p text:style-name="P464">－</text:p>
          </table:table-cell>
          <table:table-cell table:style-name="TableCell465">
            <text:p text:style-name="P466">95,738</text:p>
          </table:table-cell>
          <table:table-cell table:style-name="TableCell467">
            <text:p text:style-name="P468">95,738</text:p>
          </table:table-cell>
          <table:table-cell table:style-name="TableCell469">
            <text:p text:style-name="P470">89,813</text:p>
          </table:table-cell>
          <table:table-cell table:style-name="TableCell471">
            <text:p text:style-name="P472">5,914</text:p>
          </table:table-cell>
        </table:table-row>
        <table:table-row table:style-name="TableRow473">
          <table:table-cell table:style-name="TableCell474">
            <text:p text:style-name="P475">107</text:p>
          </table:table-cell>
          <table:table-cell table:style-name="TableCell476">
            <text:p text:style-name="P477">5,914</text:p>
          </table:table-cell>
          <table:table-cell table:style-name="TableCell478">
            <text:p text:style-name="P479">178,332</text:p>
          </table:table-cell>
          <table:table-cell table:style-name="TableCell480">
            <text:p text:style-name="P481">184,246</text:p>
          </table:table-cell>
          <table:table-cell table:style-name="TableCell482">
            <text:p text:style-name="P483">178,060</text:p>
          </table:table-cell>
          <table:table-cell table:style-name="TableCell484">
            <text:p text:style-name="P485">5,914</text:p>
          </table:table-cell>
        </table:table-row>
        <table:table-row table:style-name="TableRow486">
          <table:table-cell table:style-name="TableCell487">
            <text:p text:style-name="P488">108</text:p>
          </table:table-cell>
          <table:table-cell table:style-name="TableCell489">
            <text:p text:style-name="P490">5,914</text:p>
          </table:table-cell>
          <table:table-cell table:style-name="TableCell491">
            <text:p text:style-name="P492">265,044</text:p>
          </table:table-cell>
          <table:table-cell table:style-name="TableCell493">
            <text:p text:style-name="P494">270,958</text:p>
          </table:table-cell>
          <table:table-cell table:style-name="TableCell495">
            <text:p text:style-name="P496">245,225</text:p>
          </table:table-cell>
          <table:table-cell table:style-name="TableCell497">
            <text:p text:style-name="P498">16,613</text:p>
          </table:table-cell>
        </table:table-row>
        <table:table-row table:style-name="TableRow499">
          <table:table-cell table:style-name="TableCell500">
            <text:p text:style-name="P501">109</text:p>
          </table:table-cell>
          <table:table-cell table:style-name="TableCell502">
            <text:p text:style-name="P503">16,613</text:p>
          </table:table-cell>
          <table:table-cell table:style-name="TableCell504">
            <text:p text:style-name="P505">652,580</text:p>
          </table:table-cell>
          <table:table-cell table:style-name="TableCell506">
            <text:p text:style-name="P507">669,193</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110</text:p>
          </table:table-cell>
          <table:table-cell table:style-name="TableCell515">
            <text:p text:style-name="P516">－</text:p>
          </table:table-cell>
          <table:table-cell table:style-name="TableCell517">
            <text:p text:style-name="P518">362,706</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
      <text:p text:style-name="P525"><text:s text:c="3"/><text:s text:c="4"/>資料來源：中央印製廠；<text:span text:style-name="T526">104</text:span><text:span text:style-name="T527">至</text:span><text:span text:style-name="T528">10</text:span><text:span text:style-name="T529">8</text:span>年度為決算審定數、109年度為預算數、110年度為預算案數。</text:p>
      <text:p text:style-name="P530">綜上，中央印製廠為印製各種面值之鈔券、提升印鈔及防偽水準，並改善廠房環境等因素，近年均挹注上億元經費辦理固定資產建設改良擴充，110年度亦編列預算3.6億餘元，惟近3年度(106至108年度)決算購建固定資產預算保留數呈上升趨勢，又迄至109年9月底，部分購建固定資產項目之預算執行率略為偏低，允宜積極執行，且累計預算分配數占可用預算數僅26.26%，允宜妥為控制執行進度，以避免造成年底預算執行壓力，及連年產生預算保留情事。</text:p>
      <text:p text:style-name="P531"/>
      <text:p text:style-name="P532"><text:bookmark-start text:name="_Toc53051008"/>四、允宜積極辦理中印一、二村國有宿舍拆除作業，俾利併同安康廠區廠庫房之整體規劃，以提升整體廠區運用效益<text:bookmark-end text:name="_Toc53051008"/></text:p>
      <text:p text:style-name="P533">依據中央印製廠110年度資產負債預計表，其中「不動產、廠房及設備」科目項下之土地、土地改良物、房屋及建築截至110年底之預計數為49億5,710萬7千元。據該廠表示，目前經管之不動產包括房屋建築45棟與土地90筆，其中，建築物面積4萬8,578.89平方公尺，土地面積13萬1,164.14平方公尺(詳表1)，主要作為辦公廠房使用，另於周邊區域設有員工宿舍。有關該廠經管之不動產運用情形，謹說明如次：</text:p>
      <text:p text:style-name="P534">(一)已收回之眷舍及土地閒置多年，迄102年始著手檢討安康廠區整體發展空間規劃</text:p>
      <text:p text:style-name="P535">中央印製廠早年曾於廠區興建中印一村、中印二村等職務宿舍，分別供該廠所屬人員使用。該廠自87年起，陸續收回經管之中印一、二村逾期借用國有眷舍，及新店區青潭段油車坑小段等員工宿舍用地。嗣於96年依「中央各機關學校國有眷舍房地處理要點」規定，函報第57次國家資產經營管理委員會會等會議決議，留供該廠規劃為擴建廠房或庫房使用。然該廠迄至102<text:s/>年始檢討經管之中印一、二村逾期借用眷舍土地整體規劃，並於105年4月間委由中冠科技顧問公司研擬該廠安康廠區整體發展空間規劃，及協助該廠辦理都市計畫變更作業。</text:p>
      <text:p text:style-name="P536">(二)安康廠區部分土地已完成變更使用分區為機關用地，惟中印一、二村宿舍拆除作業尚未完成</text:p>
      <text:p text:style-name="P537">1.經詳細盤點檢視後，該廠安康廠區需辦理地目變更之土地計14<text:s/>筆，其中6<text:s/>筆土地涉及私人地主之權益，經取得中央銀行同意後，前於106年6月30日檢送變更都市計畫書、圖草案，函請內政部及新北市政府等都市計畫主管機關同意並協助辦理安康廠區14筆土地變更都市計畫為機關用地，內政部於7月18日函請補充相關說明及補送計畫書，該廠依示於7月25日函復該部，嗣於8月2日獲該部函復同意該廠依都市計畫法第27條第1項第4款規定，辦理個案變更都市計畫；又新北市政府都市計畫委員會107年7月30日召開會議審查，決議此14筆土地納入應辦理都審之地區及河岸部分訂定退縮相關規定，並於108年完成變更土地使用分區為機關用地。</text:p>
      <text:p text:style-name="P538"><text:span text:style-name="T539">2.</text:span><text:span text:style-name="T540">又</text:span><text:span text:style-name="T541">安康廠區因印鈔廠房老舊且使用空間已近飽和，需將緊鄰之原中印一、二村國有宿舍基地一併納入考量，宿舍房地於104年全數收回</text:span><text:span text:style-name="T542">，預計</text:span><text:span text:style-name="T543">進行</text:span><text:span text:style-name="T544">拆除作業，經詢</text:span><text:span text:style-name="T545">中央印製廠</text:span><text:span text:style-name="T546">目前辦理進度</text:span><text:span text:style-name="T547">表示</text:span><text:span text:style-name="T548">，</text:span><text:span text:style-name="T549">該</text:span><text:span text:style-name="T550">廠</text:span><text:span text:style-name="T551">雖</text:span><text:span text:style-name="T552">於109年3月發包拆除工程，惟決標後經</text:span><text:span text:style-name="T553">該</text:span><text:span text:style-name="T554">廠多次催促施工廠商開工，該商遲未依合約規定辦理開工，</text:span><text:span text:style-name="T555">因</text:span><text:span text:style-name="T556">已嚴重影響本案工程進度及預算執行，</text:span><text:span text:style-name="T557">該</text:span><text:span text:style-name="T558">廠於109年7月發函通知施工廠商解除契約，刻正辦理重新招標作業中。</text:span></text:p>
      <text:p text:style-name="P559">綜上，安康廠區整體發展擬併同中印一、二村國有宿舍基地予以規劃，惟目前中印一、二村國有宿舍拆除作業尚未能完成，允宜加速辦理重新招標及督辦未來拆除事宜，以提升整體廠區運用效益。</text:p>
      <text:p text:style-name="P560"><text:span text:style-name="T561">表1</text:span><text:span text:style-name="T562"><text:s text:c="2"/></text:span><text:span text:style-name="T563">中央印製廠所經管之不動產運用情形表 <text:s/></text:span><text:span text:style-name="T564"><text:s/></text:span><text:span text:style-name="T565"><text:s text:c="2"/></text:span><text:span text:style-name="T566"><text:s text:c="3"/></text:span><text:span text:style-name="T567">單位：平方公尺</text:span></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不動產別</text:p>
            </table:table-cell>
            <table:table-cell table:style-name="TableCell576">
              <text:p text:style-name="P577">當前用途別</text:p>
            </table:table-cell>
            <table:table-cell table:style-name="TableCell578">
              <text:p text:style-name="P579">未來規劃情形</text:p>
            </table:table-cell>
            <table:table-cell table:style-name="TableCell580">
              <text:p text:style-name="P581">面積</text:p>
            </table:table-cell>
          </table:table-row>
        </table:table-header-rows>
        <table:table-row table:style-name="TableRow582">
          <table:table-cell table:style-name="TableCell583" table:number-rows-spanned="2">
            <text:p text:style-name="P584">建築物</text:p>
          </table:table-cell>
          <table:table-cell table:style-name="TableCell585">
            <text:p text:style-name="P586">辦公廠房</text:p>
          </table:table-cell>
          <table:table-cell table:style-name="TableCell587">
            <text:p text:style-name="P588">辦公廠房</text:p>
          </table:table-cell>
          <table:table-cell table:style-name="TableCell589">
            <text:p text:style-name="P590">48,308.46</text:p>
          </table:table-cell>
        </table:table-row>
        <table:table-row table:style-name="TableRow591">
          <table:covered-table-cell>
            <text:p text:style-name="P592"/>
          </table:covered-table-cell>
          <table:table-cell table:style-name="TableCell593">
            <text:p text:style-name="P594">首長宿舍</text:p>
          </table:table-cell>
          <table:table-cell table:style-name="TableCell595">
            <text:p text:style-name="P596">首長宿舍</text:p>
          </table:table-cell>
          <table:table-cell table:style-name="TableCell597">
            <text:p text:style-name="P598">270.43</text:p>
          </table:table-cell>
        </table:table-row>
        <table:table-row table:style-name="TableRow599">
          <table:table-cell table:style-name="TableCell600" table:number-columns-spanned="3">
            <text:p text:style-name="P601">小計</text:p>
          </table:table-cell>
          <table:covered-table-cell/>
          <table:covered-table-cell/>
          <table:table-cell table:style-name="TableCell602">
            <text:p text:style-name="P603">48,578.89</text:p>
          </table:table-cell>
        </table:table-row>
        <table:table-row table:style-name="TableRow604">
          <table:table-cell table:style-name="TableCell605" table:number-rows-spanned="5">
            <text:p text:style-name="P606">土地</text:p>
          </table:table-cell>
          <table:table-cell table:style-name="TableCell607">
            <text:p text:style-name="P608">辦公廠房用地</text:p>
          </table:table-cell>
          <table:table-cell table:style-name="TableCell609">
            <text:p text:style-name="P610">辦公廠房用地</text:p>
          </table:table-cell>
          <table:table-cell table:style-name="TableCell611">
            <text:p text:style-name="P612">114,786.25</text:p>
          </table:table-cell>
        </table:table-row>
        <table:table-row table:style-name="TableRow613">
          <table:covered-table-cell>
            <text:p text:style-name="P614"/>
          </table:covered-table-cell>
          <table:table-cell table:style-name="TableCell615">
            <text:p text:style-name="P616">使用中之首長宿舍用地</text:p>
          </table:table-cell>
          <table:table-cell table:style-name="TableCell617">
            <text:p text:style-name="P618">首長宿舍用地</text:p>
          </table:table-cell>
          <table:table-cell table:style-name="TableCell619">
            <text:p text:style-name="P620">455.00</text:p>
          </table:table-cell>
        </table:table-row>
        <table:table-row table:style-name="TableRow621">
          <table:covered-table-cell>
            <text:p text:style-name="P622"/>
          </table:covered-table-cell>
          <table:table-cell table:style-name="TableCell623">
            <text:p text:style-name="P624">原物料倉庫</text:p>
          </table:table-cell>
          <table:table-cell table:style-name="TableCell625" table:number-rows-spanned="2">
            <text:p text:style-name="P626">擬改建廠庫房</text:p>
          </table:table-cell>
          <table:table-cell table:style-name="TableCell627">
            <text:p text:style-name="P628">8,947.97</text:p>
          </table:table-cell>
        </table:table-row>
        <table:table-row table:style-name="TableRow629">
          <table:covered-table-cell>
            <text:p text:style-name="P630"/>
          </table:covered-table-cell>
          <table:table-cell table:style-name="TableCell631">
            <text:p text:style-name="P632">庫房用地</text:p>
          </table:table-cell>
          <table:covered-table-cell>
            <text:p text:style-name="P633"/>
          </table:covered-table-cell>
          <table:table-cell table:style-name="TableCell634">
            <text:p text:style-name="P635">6,959.75</text:p>
          </table:table-cell>
        </table:table-row>
        <table:table-row table:style-name="TableRow636">
          <table:covered-table-cell>
            <text:p text:style-name="P637"/>
          </table:covered-table-cell>
          <table:table-cell table:style-name="TableCell638">
            <text:p text:style-name="P639">道路用地</text:p>
          </table:table-cell>
          <table:table-cell table:style-name="TableCell640">
            <text:p text:style-name="P641">道路用地</text:p>
          </table:table-cell>
          <table:table-cell table:style-name="TableCell642">
            <text:p text:style-name="P643">15.17</text:p>
          </table:table-cell>
        </table:table-row>
        <table:table-row table:style-name="TableRow644">
          <table:table-cell table:style-name="TableCell645" table:number-columns-spanned="3">
            <text:p text:style-name="P646">小計</text:p>
          </table:table-cell>
          <table:covered-table-cell/>
          <table:covered-table-cell/>
          <table:table-cell table:style-name="TableCell647">
            <text:p text:style-name="P648">131,164.14</text:p>
          </table:table-cell>
        </table:table-row>
      </table:table>
      <text:p text:style-name="表格內文14行高"><text:s text:c="5"/>資料來源：中央印製廠。</text:p>
      <text:p text:style-name="P649">（分機：8661<text:s/>鄧凱文）<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2"/>
      </style:header>
      <style:footer>
        <text:p text:style-name="P1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12T09:27:00Z</meta:creation-date>
    <dc:date>2020-10-12T09:27:00Z</dc:date>
    <meta:print-date>2019-09-25T02:50:00Z</meta:print-date>
    <meta:template xlink:href="Normal.dotm" xlink:type="simple"/>
    <meta:editing-cycles>2</meta:editing-cycles>
    <meta:editing-duration>PT0S</meta:editing-duration>
    <meta:document-statistic meta:page-count="4" meta:paragraph-count="18" meta:word-count="1360" meta:character-count="9095" meta:row-count="64" meta:non-whitespace-character-count="7753"/>
  </office:meta>
</office:document-meta>
</file>