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0" style:family="paragraph">
      <style:paragraph-properties fo:margin-left="0.9833in" fo:text-indent="-0.1965in">
        <style:tab-stops/>
      </style:paragraph-properties>
    </style:style>
    <style:style style:name="P40" style:parent-style-name="E0" style:family="paragraph">
      <style:paragraph-properties fo:margin-left="0.9833in" fo:text-indent="-0.1965in">
        <style:tab-stops/>
      </style:paragraph-properties>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fo:color="#000000"/>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第二層14號字" style:family="paragraph">
      <style:paragraph-properties fo:text-align="start" fo:margin-left="0.3937in" fo:text-indent="-0.3937in">
        <style:tab-stops/>
      </style:paragraph-properties>
      <style:text-properties fo:color="#548DD4"/>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53069052"/>一、新增辦理健康大數據永續平台，允宜建置協同合作與跨部會溝通協調機制，善用現有資料庫與基礎架構以避免重複建置，並採行完善個資保護與強化資安措施<text:bookmark-end text:name="_Toc53069052"/></text:p>
      <text:p text:style-name="P12"><text:span text:style-name="T13">科發基金110年度預算案「推動整體科技發展計畫」項下</text:span><text:span text:style-name="T14">「</text:span><text:span text:style-name="T15">生物醫農科學研究發展—生物醫農科學策略專案研究</text:span><text:span text:style-name="T16">」</text:span><text:span text:style-name="T17">計畫</text:span><text:span text:style-name="T18">編列預算</text:span><text:span text:style-name="T19">9</text:span><text:span text:style-name="T20">億</text:span><text:span text:style-name="T21">5</text:span><text:span text:style-name="T22">,</text:span><text:span text:style-name="T23">155</text:span><text:span text:style-name="T24">萬</text:span><text:span text:style-name="T25">2千</text:span><text:span text:style-name="T26">元，其中包括</text:span><text:span text:style-name="T27">新增辦理健康大數據永續平台計畫所需經費1</text:span><text:span text:style-name="T28">億</text:span><text:span text:style-name="T29">8</text:span><text:span text:style-name="T30">,</text:span><text:span text:style-name="T31">000</text:span><text:span text:style-name="T32">萬元</text:span><text:span text:style-name="T33">。經查：</text:span></text:p>
      <text:p text:style-name="P34"><text:span text:style-name="T35">(一)計畫概要</text:span><text:span text:style-name="T36"><text:s/></text:span></text:p>
      <text:p text:style-name="P37">1.健康大數據永續平台計畫為跨部會合作計畫，預計辦理期程為110年度至113年度，計畫目標係布局我國精準健康藍圖，結合衛福部、科技部及經濟部3部會與產官學研量能，建立我國完善之健康大數據體系，以支援醫療照護、研究應用與產業發展。</text:p>
      <text:p text:style-name="P38">2.科發基金110年度編列預算辦理健康大數據永續平台計畫之下列分項計畫：</text:p>
      <text:p text:style-name="P39">(1)「建立研究導向用巨量生醫資料庫」分項計畫：係透過各醫學中心建立腫瘤基因資料、細部放射影像資料、病理影像資料等一致化與結構化，以於財團法人國家實驗研究院<text:soft-page-break/>國家高速網路與計算中心(下稱國網中心)建立研究導向之巨量資料庫，透過大數據探勘促進轉譯醫學研究發展。</text:p>
      <text:p text:style-name="P40">(2)「應用生醫資料庫開發新穎之生物標記」分項計畫：係盤點具潛力之生物標記，強化新興工具之應用，善用大數據與AI運算能量，應用生醫資料庫開發疾病風險預測、診斷及治療之新穎生物標記，鼓勵產業共同參與，以及發展疾病風險評估模式，以提升科技研發之產業應用。</text:p>
      <text:p text:style-name="P41"><text:span text:style-name="T42">(二)計畫包含多項分項計畫，且執行者眾</text:span><text:span text:style-name="T43">多</text:span><text:span text:style-name="T44">，</text:span><text:span text:style-name="T45">允</text:span><text:span text:style-name="T46">宜建置</text:span><text:span text:style-name="T47">溝通與</text:span><text:span text:style-name="T48">協同合作機制，並盤點現有相關資料庫與基礎架構，</text:span><text:span text:style-name="T49">以</text:span><text:span text:style-name="T50">避免重複建置</text:span></text:p>
      <text:p text:style-name="P51">健康大數據永續平台計畫為跨部會合作計畫，包括健康大數據治理及標準化、建置臨床轉譯導向之巨量資料、真實世界大數據法規導引及醫療科技評估、跨領域專業人才培育及跨部會協調精進機制、應用生醫資料庫開發新穎之生物標記、健康大數據應用於產業發展、精準醫療公私合作聯盟運作及協調等7項分項計畫。而執行機構包含經濟部、國衛院及其統計處、國健署、國家衛生研究院癌症研究所、衛福部科技發展組、食藥署、醫藥品查驗中心、科技部生科司及國網中心等，執行者眾多，允宜建置各分項計畫之協同合作與跨部會溝通協調機制，並盤點各機關已建立之相關資料庫與基礎架構，善用現有資源，以避免重複建置。</text:p>
      <text:p text:style-name="P52">(三)計畫運用資料涉及人民健康與疾病資料，允宜建置完善個資保護機制，並強化資安措施</text:p>
      <text:p text:style-name="P53">1.健康大數據永續平台計畫所運用資料包含腫瘤基因資料、細部放射影像資料、病理影像資料以及其他檢測結果等資料，涉及人民資料，允宜建置完善個資保護機制。</text:p>
      <text:soft-page-break/>
      <text:p text:style-name="P54">2.健康大數據永續平台計畫將由科技部主管財團法人國研院國網中心建置國家級之友善生醫資料分享平台及以病人為核心之前瞻生醫資料庫，運用生醫資料庫大數據與AI運算能量，開發疾病相關之新穎生物標記與疾病風險評估模式。爰國網中心主導有效儲存、壓縮、傳輸與運算機制，科技部允宜督導國網中心強化資安，以維護人民健康與疾病資料。</text:p>
      <text:p text:style-name="P55"><text:span text:style-name="T56">綜上，</text:span><text:span text:style-name="T57">科發基金110年度新增辦理</text:span>辦理「健康大數據永續平台計畫」之「建立研究導向用巨量生醫資料庫」及「應用生醫資料庫開發新穎之生物標記」等分項計畫，因<text:span text:style-name="T58">計畫包含多項分項計畫，且執行者眾</text:span><text:span text:style-name="T59">多</text:span><text:span text:style-name="T60">，</text:span>宜建置協同合作與跨部會溝通協調機制，並盤點現有相關資料庫與基礎架構，以避免重複建置。又該計畫<text:span text:style-name="T61">運用資料涉及人民健康與疾病資料，並由</text:span>國網中心主導有效儲存、壓縮、傳輸與運算機制，<text:span text:style-name="T62">允宜建置完善個資保護機制，科技部並宜</text:span><text:span text:style-name="T63">督導國網中心強化資安措施</text:span><text:span text:style-name="T64">。</text:span></text:p>
      <text:p text:style-name="P65"><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7:00Z</meta:creation-date>
    <dc:date>2020-10-12T09:27:00Z</dc:date>
    <meta:print-date>2020-10-12T00:54:00Z</meta:print-date>
    <meta:template xlink:href="0829word範本%20(1).dot" xlink:type="simple"/>
    <meta:editing-cycles>2</meta:editing-cycles>
    <meta:editing-duration>PT0S</meta:editing-duration>
    <meta:document-statistic meta:page-count="3" meta:paragraph-count="3" meta:word-count="245" meta:character-count="1644" meta:row-count="11" meta:non-whitespace-character-count="1402"/>
  </office:meta>
</office:document-meta>
</file>