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548DD4"/>
    </style:style>
    <style:style style:name="P10" style:parent-style-name="第二層14號字" style:family="paragraph">
      <style:paragraph-properties fo:text-align="start" fo:margin-left="0.3937in" fo:text-indent="-0.3937in">
        <style:tab-stops/>
      </style:paragraph-properties>
      <style:text-properties fo:color="#548DD4"/>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註腳參照" style:family="text">
      <style:text-properties fo:color="#000000"/>
    </style:style>
    <style:style style:name="P28" style:parent-style-name="表格內文14行高" style:family="paragraph">
      <style:paragraph-properties fo:text-align="justify" fo:margin-left="0.0472in" fo:text-indent="-0.0354in">
        <style:tab-stops/>
      </style:paragraph-properties>
    </style:style>
    <style:style style:name="T29" style:parent-style-name="預設段落字型" style:family="text">
      <style:text-properties fo:color="#000000" fo:font-size="11.5pt" style:font-size-asian="11.5pt" style:font-size-complex="11.5pt"/>
    </style:style>
    <style:style style:name="T30" style:parent-style-name="預設段落字型" style:family="text">
      <style:text-properties fo:color="#000000"/>
    </style:style>
    <style:style style:name="T31" style:parent-style-name="預設段落字型" style:family="text">
      <style:text-properties fo:color="#000000" fo:font-size="11.5pt" style:font-size-asian="11.5pt" style:font-size-complex="11.5pt"/>
    </style:style>
    <style:style style:name="T32" style:parent-style-name="預設段落字型" style:family="text">
      <style:text-properties fo:color="#000000"/>
    </style:style>
    <style:style style:name="T33" style:parent-style-name="預設段落字型" style:family="text">
      <style:text-properties fo:color="#000000" fo:font-size="11.5pt" style:font-size-asian="11.5pt" style:font-size-complex="11.5pt"/>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P47" style:parent-style-name="E" style:family="paragraph">
      <style:paragraph-properties fo:margin-left="0.7868in" fo:text-indent="-0.1965in">
        <style:tab-stops/>
      </style:paragraph-properties>
      <style:text-properties fo:color="#000000"/>
    </style:style>
    <style:style style:name="P48" style:parent-style-name="E" style:family="paragraph">
      <style:paragraph-properties fo:margin-left="0.7868in" fo:text-indent="-0.1965in">
        <style:tab-stops/>
      </style:paragraph-properties>
      <style:text-properties fo:color="#000000"/>
    </style:style>
    <style:style style:name="P49" style:parent-style-name="E" style:family="paragraph">
      <style:paragraph-properties fo:margin-left="0.7868in" fo:text-indent="-0.1965in">
        <style:tab-stops/>
      </style:paragraph-properties>
      <style:text-properties fo:color="#000000"/>
    </style:style>
    <style:style style:name="P50" style:parent-style-name="E0" style:family="paragraph">
      <style:paragraph-properties fo:margin-left="0.9833in" fo:text-indent="-0.1965in">
        <style:tab-stops/>
      </style:paragraph-properties>
    </style:style>
    <style:style style:name="P51" style:parent-style-name="E0" style:family="paragraph">
      <style:paragraph-properties fo:margin-left="0.9833in" fo:text-indent="-0.1965in">
        <style:tab-stops/>
      </style:paragraph-properties>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一二三" style:family="paragraph">
      <style:paragraph-properties fo:margin-left="0.5895in" fo:text-indent="-0.1965in">
        <style:tab-stops/>
      </style:paragraph-properties>
      <style:text-properties fo:font-weight="bold" style:font-weight-asian="bold" fo:color="#000000"/>
    </style:style>
    <style:style style:name="P65" style:parent-style-name="E" style:family="paragraph">
      <style:paragraph-properties fo:margin-left="0.7868in" fo:text-indent="-0.1965in">
        <style:tab-stops/>
      </style:paragraph-properties>
    </style:style>
    <style:style style:name="P66" style:parent-style-name="E" style:family="paragraph">
      <style:paragraph-properties fo:margin-left="0.7868in" fo:text-indent="-0.1965in">
        <style:tab-stops/>
      </style:paragraph-properties>
    </style:style>
    <style:style style:name="P67" style:parent-style-name="E0" style:family="paragraph">
      <style:paragraph-properties fo:margin-left="0.9833in" fo:text-indent="-0.1965in">
        <style:tab-stops/>
      </style:paragraph-properties>
    </style:style>
    <style:style style:name="P68" style:parent-style-name="E0" style:family="paragraph">
      <style:paragraph-properties fo:margin-left="0.9833in" fo:text-indent="-0.1965in">
        <style:tab-stops/>
      </style:paragraph-properties>
    </style:style>
    <style:style style:name="P69" style:parent-style-name="E0" style:family="paragraph">
      <style:paragraph-properties fo:margin-left="0.9833in" fo:text-indent="-0.1965in">
        <style:tab-stops/>
      </style:paragraph-properties>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color="#000000"/>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0.7868in" fo:text-indent="-0.1965in">
        <style:tab-stops/>
      </style:paragraph-properties>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font-name="Arial" style:font-name-complex="Arial" fo:color="#000000" fo:font-size="14.5pt" style:font-size-asian="14.5pt" style:font-size-complex="14.5pt" fo:background-color="#FFFFFF"/>
    </style:style>
    <style:style style:name="T88" style:parent-style-name="預設段落字型" style:family="text">
      <style:text-properties style:font-name="Arial" style:font-name-complex="Arial" fo:color="#000000" fo:font-size="14.5pt" style:font-size-asian="14.5pt" style:font-size-complex="14.5pt" fo:background-color="#FFFFFF"/>
    </style:style>
    <style:style style:name="T89" style:parent-style-name="預設段落字型" style:family="text">
      <style:text-properties style:font-name="Arial" style:font-name-complex="Arial" fo:color="#000000" fo:font-size="14.5pt" style:font-size-asian="14.5pt" style:font-size-complex="14.5pt" fo:background-color="#FFFFFF"/>
    </style:style>
    <style:style style:name="T90" style:parent-style-name="預設段落字型" style:family="text">
      <style:text-properties style:font-name="Arial" style:font-name-complex="Arial" fo:color="#000000" fo:font-size="14.5pt" style:font-size-asian="14.5pt" style:font-size-complex="14.5pt" fo:background-color="#FFFFFF"/>
    </style:style>
    <style:style style:name="T91" style:parent-style-name="預設段落字型" style:family="text">
      <style:text-properties style:font-name="Arial" style:font-name-complex="Arial" fo:color="#000000" fo:font-size="14.5pt" style:font-size-asian="14.5pt" style:font-size-complex="14.5pt" fo:background-color="#FFFFFF"/>
    </style:style>
    <style:style style:name="T92" style:parent-style-name="預設段落字型" style:family="text">
      <style:text-properties style:font-name="Arial" style:font-name-complex="Arial" fo:color="#000000" fo:font-size="14.5pt" style:font-size-asian="14.5pt" style:font-size-complex="14.5pt" fo:background-color="#FFFFFF"/>
    </style:style>
    <style:style style:name="T93" style:parent-style-name="預設段落字型" style:family="text">
      <style:text-properties style:font-name="Arial" style:font-name-complex="Arial" fo:color="#000000" fo:font-size="14.5pt" style:font-size-asian="14.5pt" style:font-size-complex="14.5pt" fo:background-color="#FFFFFF"/>
    </style:style>
    <style:style style:name="P94" style:parent-style-name="內文" style:family="paragraph">
      <style:paragraph-properties fo:margin-left="0.393in" fo:text-indent="0.393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預備金及追加預算標題" style:family="paragraph">
      <style:paragraph-properties fo:margin-left="0.3937in" fo:text-indent="-0.3937in">
        <style:tab-stops/>
      </style:paragraph-properties>
      <style:text-properties fo:color="#000000"/>
    </style:style>
  </office:automatic-styles>
  <office:body>
    <office:text text:use-soft-page-breaks="true">
      <text:p text:style-name="P1"><text:span text:style-name="T5">行政院國家科學技術發展基金1</text:span><text:span text:style-name="T6">10</text:span><text:span text:style-name="T7">年度預算評估報告</text:span></text:p>
      <text:p text:style-name="P8"><text:bookmark-start text:name="_Toc527453459"/>行政院國家科學技術發展基金(以下簡稱科發基金)110年度預算案編列基金來源389億7,131萬3千元，較109年度預算數增加19億3,503萬6千元（增幅5.22%）；基金用途406億7,131萬3千元，較109年度預算數減少16億2,377萬4千元（減幅3.84%）；本期賸餘9,824萬元，較109年度預算數減少短絀4億9,865萬5千元（減幅124.53%）。謹就科發基金110年度預算案評估如下：<text:span text:style-name="T9"><text:s/></text:span></text:p>
      <text:p text:style-name="P10"><text:bookmark-start text:name="_Toc11672022"/><text:bookmark-start text:name="_Toc19017171"/></text:p>
      <text:p text:style-name="P11"><text:bookmark-start text:name="_Toc53069053"/>二、辦理<text:span text:style-name="T12">科學城相關建置與配合</text:span><text:span text:style-name="T13">科技發展計畫</text:span><text:span text:style-name="T14">，允宜與相關部會持續合作及整合相關計畫</text:span>之協同運作，並積極完備營運機制，俾吸引廠商進駐<text:bookmark-end text:name="_Toc53069053"/></text:p>
      <text:p text:style-name="P15"><text:span text:style-name="T16">科發基金110年度預算案「推動整體科技發展計畫」項下</text:span><text:span text:style-name="T17">「綠能科技創新產業推動計畫」編列預算22億5,920萬元，其中包括「科學城公共建設計畫」19億3,920萬元、「綠能科技聯合研發計畫」2億2,000萬元</text:span><text:span text:style-name="T18">及新增計畫</text:span><text:span text:style-name="T19">「數據智慧應用科技計畫」1億元</text:span><text:span text:style-name="T20">。</text:span><text:span text:style-name="T21">另</text:span><text:span text:style-name="T22">「推動整體科技發展計畫」項下「工程技術研究發展—工程技術策略專案研究」</text:span><text:span text:style-name="T23">及</text:span><text:span text:style-name="T24">「創新及應用科技」</text:span><text:span text:style-name="T25">均編列</text:span><text:span text:style-name="T26">「無人載具決策控制關鍵系統技術綱要計畫」預算數合計9,057萬元</text:span><text:span text:style-name="T27"><text:note text:note-class="footnote" text:id="_ftn0"><text:note-citation>1</text:note-citation><text:note-body><text:p text:style-name="P28"><text:span text:style-name="T29">詢據科技部依預算書基金用途明細表提供相關計畫說明，科發基金110年度編列「</text:span><text:span text:style-name="T30">無人載具決策控制關鍵系統技術綱要計畫」預算數9,057萬元，係包含：</text:span><text:span text:style-name="T31">1.推動整體科技發展計畫(二)工程技術研究發展2.工程技術策略專案研究項下所列「</text:span><text:span text:style-name="T32">無人載具決策控制關鍵系統技術綱要計畫」預算案數3,463萬元，全數為獎補助費。</text:span><text:span text:style-name="T33">2.推動整體科技發展計畫(十三)創新及應用科技包含「</text:span><text:span text:style-name="T34">無人載具決策控制關鍵系統技術綱要計畫」預算案數5,594萬元，全數為獎補助費。</text:span></text:p></text:note-body></text:note></text:span><text:span text:style-name="T35">，前開計畫</text:span><text:span text:style-name="T36">均屬沙崙科學城相關建置與配合</text:span><text:span text:style-name="T37">科技發展計畫</text:span><text:span text:style-name="T38">，110年度預算案數合共23億4</text:span><text:span text:style-name="T39">,9</text:span><text:span text:style-name="T40">7</text:span><text:span text:style-name="T41">7</text:span><text:span text:style-name="T42">萬元</text:span><text:span text:style-name="T43">。經查：</text:span></text:p>
      <text:p text:style-name="P44"><text:span text:style-name="T45">(一)計畫概要</text:span><text:span text:style-name="T46"><text:s/></text:span></text:p>
      <text:p text:style-name="P47">1.「科學城公共建設計畫—科技部」預估總經費58億4,178萬<text:soft-page-break/>1千元，辦理期程106年至111年，已編列經費26億7,244萬4千元。110年度賡續辦理沙崙智慧綠能科學城C區第2期大樓工程施作、支付用地取得款、專案管理及設計監造、購置智慧科技及新創相關研究設備。</text:p>
      <text:p text:style-name="P48">2.「綠能科技聯合研發計畫」(110-111年)為「綠能科技聯合研發計畫」(108-110年)屆期延續計畫，係以沙崙科學城為科研能量基地，辦理研發綠能創新技術、綠能應用技術合作、策略推動與協調。</text:p>
      <text:p text:style-name="P49">3.「無人載具決策控制關鍵系統技術綱要計畫」(108-111年)為結合跨部會(經濟部、內政部及科技部)、跨法人技術合作，辦理無人載具前瞻技術研發、關鍵技術模組開發及自動駕駛環境建構與改善等3大主軸，其中科技部辦理之細部計畫為：</text:p>
      <text:p text:style-name="P50">(1)「自駕車次系統關鍵技術之前瞻研發」：由國內學界與車電業者組成研發團隊，針對最適合台灣道路駕駛環境與在地產業需求之關鍵核心技術進行前瞻研發。</text:p>
      <text:p text:style-name="P51">(2)「自駕車沙崙測試場域營運管理及發展」：提供國內產學研於自駕車相關技術研發時之完整軟硬體測試服務，建構安全效率之自駕車封閉式場域使用環境。</text:p>
      <text:p text:style-name="P52"><text:span text:style-name="T53">4.</text:span><text:span text:style-name="T54">「數據智慧應用科技計畫」(110</text:span><text:span text:style-name="T55">-1</text:span><text:span text:style-name="T56">13年)為新增計畫，預估總經費4億元，係為</text:span><text:span text:style-name="T57">推動數據智慧應用之科研發展</text:span><text:span text:style-name="T58">與</text:span><text:span text:style-name="T59">強化數據智慧創新研究，</text:span><text:span text:style-name="T60">並</text:span><text:span text:style-name="T61">以沙崙科學城</text:span><text:span text:style-name="T62">為基地，打造優質研究環境與</text:span><text:span text:style-name="T63">提供永續服務。</text:span></text:p>
      <text:p text:style-name="P64">(二)配合招商產業別改為智慧科技與新興新創產業，沙崙科學城C區建設計畫業經修正，減少建物數量、工程期程與總工程經費</text:p>
      <text:p text:style-name="P65">1.行政院108年11月20日決議科學城C區不侷限於綠能，將主要提供智慧科技、新興及新創產業服務，其中智慧科技、<text:soft-page-break/>新創產業目前規劃為自駕智慧載具、資安防護等相關新創產業智慧應用，其餘部分科技部將配合經濟部整體規劃辦理。</text:p>
      <text:p text:style-name="P66">2.科學城公共建設計畫經修正，除前述招商產業別之調整，並包括以下主要修正：</text:p>
      <text:p text:style-name="P67">(1)縮短聯合研究中心興建時程，由原核定之總工程期程10年（106年至115年），修正縮減為6年（106年至111年）。</text:p>
      <text:p text:style-name="P68">(2)C區原規劃5棟建築物，為配合全區開發，加速智慧綠能產業技術發展聚落形成，修正為2棟面積較大建築物，其中第1棟建物（第1期工程期程106年至109年）為研究大樓，主要提供進駐研究團隊、國際合作團隊、來訪參加活動之各界人士與聯合研究中心成員使用；第2棟建物（第2期工程期程109年至111年）為創新育成大樓，規劃供年輕新創團隊進駐。原核定第3期(工程期程112年至115年)興建研發、行政中心與國際合作大樓之建地，改為戶外試驗場域，並保留空間規劃之彈性，作為未來發展之準備。</text:p>
      <text:p text:style-name="P69">(3)原核定總工程經費78億8,914萬7千元，在兼顧原建物功能情況下，減少建物數量與工程期程，總工程經費需求減少為58億4,178萬1千元。</text:p>
      <text:p text:style-name="P70"><text:span text:style-name="T71">(三)C區</text:span><text:span text:style-name="T72">第1期建物已竣工且年底可開放供進駐，惟配合招商產業別調整，預計進駐C區之綠能廠商轉介至D區</text:span><text:span text:style-name="T73">，</text:span><text:span text:style-name="T74">宜</text:span><text:span text:style-name="T75">積極籌謀完備C區營運機制，俾利吸引智慧新創廠商進駐</text:span></text:p>
      <text:p text:style-name="P76"><text:span text:style-name="T77">1.審計部108年度審核報告指出，科技部辦理綠能科技聯合研發計畫截至108年底共促成與產業團體合作99件及篩選6個研究團隊進駐C區</text:span>。嗣因科學城C區招商方向變更，並由經濟部統籌辦理全區招商營運規劃，C區原預定招商之綠能廠商轉介至D區（經濟部綠能科技示範場域），C區招商對象改為<text:soft-page-break/>智慧新創相關產業，C區廠商進駐時程及營運規劃恐受影響。</text:p>
      <text:p text:style-name="P78">2.詢據科技部略以，第1期大樓預計109年10月取得使用執照，且於同年年底大樓移交後開放廠商進駐。</text:p>
      <text:p text:style-name="P79">3.衡酌C區第1期大樓已竣工，即將開放廠商進駐，並將進行第2期大樓興建，預計111年完工。為使建物空間得以適時充分運用，並達成縮短興建時程以加速相關產業技術發展聚落形成之目標，允宜積極籌謀完備C區營運機制，吸引廠商進駐。</text:p>
      <text:p text:style-name="P80"><text:span text:style-name="T81">(四)</text:span><text:span text:style-name="T82">辦理</text:span><text:span text:style-name="T83">無人載具決策控制關鍵系統技術綱要計畫，允宜</text:span><text:span text:style-name="T84">加強</text:span><text:span text:style-name="T85">與交通部智慧型運輸系統發展建設計畫整合協同運作</text:span></text:p>
      <text:p text:style-name="P86">「無人載具決策控制關鍵系統技術綱要計畫」(108年度-111年度)係結合經濟部、內政部及科技部等跨部會資源，透過跨法人(國研院、車輛中心、工研院、金屬中心、中科院及船舶中心)技術合作之力，發展無人載具自動駕駛關鍵技術與應用實證，搭配系統整合銷售輸出海外，希冀達成科技創新、實證運行、交通改善、產業發展、商業模式創新及系統國際輸出等效益。就該計畫內涵攸關交通部執掌之交通政策與法令、<text:span text:style-name="T87">交通行政</text:span><text:span text:style-name="T88">、</text:span><text:span text:style-name="T89">交通事業</text:span><text:span text:style-name="T90">等</text:span><text:span text:style-name="T91">業務</text:span><text:span text:style-name="T92">。</text:span><text:span text:style-name="T93">另查</text:span>交通部新增「智慧運輸系統發展建設計畫」(110-113年)之子計畫「無人載具於交通創新應用計畫」，其內容為無人載具導入交通運輸領域之服務驗證。是以，科技部辦理「無人載具決策控制關鍵系統技術綱要計畫」之「自駕車次系統關鍵技術之前瞻研發」及「自駕車沙崙測試場域營運管理及發展」2項細部計畫，除宜持續與經濟部、內政部合作，並宜與交通部整合前揭計畫協同運作，俾利國內無人載具產業之順利推動發展。</text:p>
      <text:p text:style-name="P94"><text:span text:style-name="T95">綜上，科技部辦理</text:span><text:span text:style-name="T96">「科學城公共建設計畫」</text:span><text:span text:style-name="T97">、</text:span><text:span text:style-name="T98">「綠能科技聯合研發計畫」</text:span><text:span text:style-name="T99">、</text:span><text:span text:style-name="T100">「數據智慧應用科技計畫」</text:span><text:span text:style-name="T101">及</text:span><text:span text:style-name="T102">「無人載具決策控制關鍵系統技術綱要計畫」</text:span><text:span text:style-name="T103">等</text:span><text:span text:style-name="T104">沙崙科學城相關建置與配搭科技發展計畫</text:span><text:span text:style-name="T105">，</text:span><text:span text:style-name="T106">允</text:span>宜持續與經濟部、內政部合作，並宜與交通部整合「智慧運輸系統發展建設計畫」之協同運作，俾利國內無人載具產業之順利推動發展。另衡酌科學城<text:span text:style-name="T107">C區招商產業別於108年11月甫調整未久，第1期大樓已竣工而即將開放廠商進駐，且將進行第</text:span><text:span text:style-name="T108">2</text:span><text:span text:style-name="T109">期創新育成大樓之興建，允宜積極籌謀完備C區營運機制，吸引廠商進駐，俾充分發揮沙崙科學城資產運用效益，達成縮短興建時程以加速</text:span><text:span text:style-name="T110">相關</text:span><text:span text:style-name="T111">產業技術發展聚落形成之目標。</text:span></text:p>
      <text:p text:style-name="P112"><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2T09:27:00Z</meta:creation-date>
    <dc:date>2020-10-12T09:27:00Z</dc:date>
    <meta:print-date>2020-10-12T00:54:00Z</meta:print-date>
    <meta:template xlink:href="0829word範本%20(1).dot" xlink:type="simple"/>
    <meta:editing-cycles>2</meta:editing-cycles>
    <meta:editing-duration>PT0S</meta:editing-duration>
    <meta:document-statistic meta:page-count="4" meta:paragraph-count="5" meta:word-count="425" meta:character-count="2846" meta:row-count="20" meta:non-whitespace-character-count="2426"/>
  </office:meta>
</office:document-meta>
</file>