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P8" style:parent-style-name="前言內文" style:family="paragraph">
      <style:paragraph-properties fo:text-indent="0.393in"/>
    </style:style>
    <style:style style:name="T9" style:parent-style-name="預設段落字型" style:family="text">
      <style:text-properties fo:color="#548DD4"/>
    </style:style>
    <style:style style:name="P10" style:parent-style-name="第二層14號字" style:family="paragraph">
      <style:paragraph-properties fo:text-align="start" fo:margin-left="0.3937in" fo:text-indent="-0.3937in">
        <style:tab-stops/>
      </style:paragraph-properties>
      <style:text-properties fo:color="#548DD4"/>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一二三" style:family="paragraph">
      <style:paragraph-properties fo:margin-left="0.5895in" fo:text-indent="-0.1965in">
        <style:tab-stops/>
      </style:paragraph-properties>
      <style:text-properties fo:font-weight="bold" style:font-weight-asian="bold" fo:color="#000000"/>
    </style:style>
    <style:style style:name="P45" style:parent-style-name="E" style:family="paragraph">
      <style:paragraph-properties fo:margin-left="0.7868in" fo:text-indent="-0.1965in">
        <style:tab-stops/>
      </style:paragraph-properties>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895in" fo:text-indent="-0.1965in">
        <style:tab-stops/>
      </style:paragraph-properties>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fo:color="#000000"/>
    </style:style>
    <style:style style:name="P52" style:parent-style-name="一下內文縮2" style:family="paragraph">
      <style:paragraph-properties fo:margin-left="0.5902in" fo:text-indent="0.393in">
        <style:tab-stops/>
      </style:paragraph-properties>
    </style:style>
    <style:style style:name="P53" style:parent-style-name="一二三" style:family="paragraph">
      <style:paragraph-properties fo:margin-left="0.5895in" fo:text-indent="-0.1965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text-properties fo:color="#000000"/>
    </style:style>
    <style:style style:name="P60" style:parent-style-name="內文" style:family="paragraph">
      <style:paragraph-properties fo:margin-top="0.1736in" fo:margin-left="0in" fo:text-indent="0in">
        <style:tab-stops/>
      </style:paragraph-properties>
      <style:text-properties fo:font-weight="bold" style:font-weight-asian="bold" fo:color="#000000"/>
    </style:style>
    <style:style style:name="TableColumn62" style:family="table-column">
      <style:table-column-properties style:column-width="0.4534in"/>
    </style:style>
    <style:style style:name="TableColumn63" style:family="table-column">
      <style:table-column-properties style:column-width="2.7562in"/>
    </style:style>
    <style:style style:name="TableColumn64" style:family="table-column">
      <style:table-column-properties style:column-width="2.6812in"/>
    </style:style>
    <style:style style:name="Table61" style:family="table">
      <style:table-properties style:width="5.8909in" fo:margin-left="0.0583in" table:align="left"/>
    </style:style>
    <style:style style:name="TableRow65" style:family="table-row">
      <style:table-row-properties/>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margin-left="0.1875in" fo:text-indent="-0.1875in">
        <style:tab-stops/>
      </style:paragraph-properties>
    </style:style>
    <style:style style:name="P74" style:parent-style-name="表格內文14行高" style:family="paragraph">
      <style:paragraph-properties fo:margin-left="0.1875in" fo:text-indent="-0.1875in">
        <style:tab-stops/>
      </style:paragraph-properties>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表格內文14行高" style:family="paragraph">
      <style:paragraph-properties fo:margin-left="0.1638in" fo:text-indent="-0.1638in">
        <style:tab-stops/>
      </style:paragraph-properties>
    </style:style>
    <style:style style:name="P77" style:parent-style-name="表格內文14行高" style:family="paragraph">
      <style:paragraph-properties fo:margin-left="0.1638in" fo:text-indent="-0.1638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margin-left="0.1868in" fo:text-indent="-0.2027in">
        <style:tab-stops/>
      </style:paragraph-properties>
    </style:style>
    <style:style style:name="P83" style:parent-style-name="表格內文14行高" style:family="paragraph">
      <style:paragraph-properties fo:margin-left="0.1868in" fo:text-indent="-0.2027in">
        <style:tab-stops/>
      </style:paragraph-properties>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margin-left="0.1638in" fo:text-indent="-0.1638in">
        <style:tab-stops/>
      </style:paragraph-properties>
    </style:style>
    <style:style style:name="P86" style:parent-style-name="表格內文14行高" style:family="paragraph">
      <style:paragraph-properties fo:margin-left="0.1638in" fo:text-indent="-0.1638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表格內文14行高" style:family="paragraph">
      <style:paragraph-properties fo:margin-left="0.1875in" fo:text-indent="-0.1875in">
        <style:tab-stops/>
      </style:paragraph-properties>
    </style:style>
    <style:style style:name="P92" style:parent-style-name="表格內文14行高" style:family="paragraph">
      <style:paragraph-properties fo:margin-left="0.1875in" fo:text-indent="-0.1875in">
        <style:tab-stops/>
      </style:paragraph-properties>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4" style:parent-style-name="表格內文14行高" style:family="paragraph">
      <style:paragraph-properties fo:margin-left="0.1638in" fo:text-indent="-0.1638in">
        <style:tab-stops/>
      </style:paragraph-properties>
    </style:style>
    <style:style style:name="P95" style:parent-style-name="表格內文14行高" style:family="paragraph">
      <style:paragraph-properties fo:margin-left="0.1638in" fo:text-indent="-0.1638in">
        <style:tab-stops/>
      </style:paragraph-properties>
    </style:style>
    <style:style style:name="P96" style:parent-style-name="內文" style:family="paragraph">
      <style:paragraph-properties fo:line-height="0.1944in" fo:margin-left="-0.0097in" fo:text-indent="0in">
        <style:tab-stops/>
      </style:paragraph-properties>
      <style:text-properties fo:font-size="12pt" style:font-size-asian="12pt" style:font-size-complex="12pt"/>
    </style:style>
    <style:style style:name="P97" style:parent-style-name="內文" style:family="paragraph">
      <style:paragraph-properties fo:margin-left="0.393in" fo:text-indent="0.3937in">
        <style:tab-stops/>
      </style:paragraph-properties>
      <style:text-properties fo:font-weight="bold" style:font-weight-asian="bold" fo:color="#000000"/>
    </style:style>
  </office:automatic-styles>
  <office:body>
    <office:text text:use-soft-page-breaks="true">
      <text:p text:style-name="P1"><text:span text:style-name="T5">行政院國家科學技術發展基金1</text:span><text:span text:style-name="T6">10</text:span><text:span text:style-name="T7">年度預算評估報告</text:span></text:p>
      <text:p text:style-name="P8"><text:bookmark-start text:name="_Toc527453459"/>行政院國家科學技術發展基金(以下簡稱科發基金)110年度預算案編列基金來源389億7,131萬3千元，較109年度預算數增加19億3,503萬6千元（增幅5.22%）；基金用途406億7,131萬3千元，較109年度預算數減少16億2,377萬4千元（減幅3.84%）；本期賸餘9,824萬元，較109年度預算數減少短絀4億9,865萬5千元（減幅124.53%）。謹就科發基金110年度預算案評估如下：<text:span text:style-name="T9"><text:s/></text:span></text:p>
      <text:p text:style-name="P10"><text:bookmark-start text:name="_Toc11672022"/><text:bookmark-start text:name="_Toc19017171"/></text:p>
      <text:p text:style-name="P11"><text:bookmark-start text:name="_Toc53069054"/>三、近年辦理年輕學者養成計畫培植與延攬人才預計目標量業已達成，允宜強化追蹤攬育學者具體貢獻與研究成果，並就計畫結束時人才相繼離台情形，評估影響及研謀因應措施<text:bookmark-end text:name="_Toc53069054"/></text:p>
      <text:p text:style-name="P12"><text:span text:style-name="T13">科發基金110年度預算案「推動整體科技發展計畫」項下</text:span><text:span text:style-name="T14">「</text:span><text:span text:style-name="T15">培育優秀學者研究計畫</text:span><text:span text:style-name="T16">」編列預算</text:span><text:span text:style-name="T17">18</text:span><text:span text:style-name="T18">億</text:span><text:span text:style-name="T19">4</text:span><text:span text:style-name="T20">,</text:span><text:span text:style-name="T21">559</text:span><text:span text:style-name="T22">萬</text:span><text:span text:style-name="T23">8千</text:span><text:span text:style-name="T24">元，其中「</text:span><text:span text:style-name="T25">年輕學者養成計畫</text:span><text:span text:style-name="T26">」</text:span>(110-113年)編列<text:span text:style-name="T27">7</text:span><text:span text:style-name="T28">億</text:span><text:span text:style-name="T29">5</text:span><text:span text:style-name="T30">,</text:span><text:span text:style-name="T31">000</text:span><text:span text:style-name="T32">萬元</text:span><text:span text:style-name="T33">，包含專業服務費1</text:span><text:span text:style-name="T34">,</text:span><text:span text:style-name="T35">000</text:span><text:span text:style-name="T36">萬元</text:span><text:span text:style-name="T37">及獎補助費7</text:span><text:span text:style-name="T38">億</text:span><text:span text:style-name="T39">4</text:span><text:span text:style-name="T40">,</text:span><text:span text:style-name="T41">000</text:span><text:span text:style-name="T42">萬元</text:span><text:span text:style-name="T43">。經查：</text:span></text:p>
      <text:p text:style-name="P44">(一)計畫概要</text:p>
      <text:p text:style-name="P45">1.年輕學者養成計畫(110-113年)係前瞻基礎建設計畫第3期特別預算增撥科發基金辦理之計畫，預估總經費23億7,100萬元，辦理期程110年至113年，採補助大專校院辦理方式。</text:p>
      <text:p text:style-name="P46">2.年輕學者養成計畫(110–113年)為「年輕學者養成計畫」（107-109年）屆期延續計畫，包括2項細部計畫：1.愛因斯坦培植計畫：提供剛起步之年輕學者研究計畫，鼓勵多方面與自由嘗試各種發想，發掘有潛力之新興議題進行探索；2.哥倫布計畫：提供研究生涯初期之年輕學者研究計畫，鼓勵長期專注於重要且前瞻創新性之研究計畫，並鼓勵至國外實驗室或研究中心交流，拓展國際視野及影響力。</text:p>
      <text:soft-page-break/>
      <text:p text:style-name="P47"><text:span text:style-name="T48">(二)</text:span><text:span text:style-name="T49">各年度</text:span><text:span text:style-name="T50">培植具競爭力之年輕優秀人才及延攬國外科研人才來台任教實際人數均超逾預計目標值</text:span><text:span text:style-name="T51">，已達預期成效</text:span></text:p>
      <text:p text:style-name="P52">年輕學者養成計畫（107-109年）於前瞻基礎建設計畫第1期及第2期特別預算分別編列5億元及22億9,550萬2千元。依科技部資料，107年度及108年度培植具競爭力之年輕優秀人才及延攬國外科研人才來台任教實際人數均超逾預計目標值(詳表1)。截至109年7月底止已培植221名科研人才，延攬52名國外機構科研人才來台任教，超逾預計目標值。</text:p>
      <text:p text:style-name="P53"><text:span text:style-name="T54">(三)</text:span><text:span text:style-name="T55">允宜追蹤延攬與培植學者之具體貢獻與研究成果，並評估延攬學者於計畫屆期結束後離台</text:span><text:span text:style-name="T56">情形</text:span><text:span text:style-name="T57">及影響</text:span></text:p>
      <text:p text:style-name="P58">年輕學者養成計畫投入資源所延攬培育年輕學者人數已達延攬及培植數目標值。衡酌計畫書所載推動該計畫係為改善我國大專校院教師可能出現科研世代斷層情況，允宜追蹤延攬與培植學者之具體貢獻與研究成果，並評估延攬之優秀學者於計畫屆期結束後離台情形及影響，及早研謀因應措施。</text:p>
      <text:p text:style-name="P59">綜上，年輕學者養成計畫各年度培植具競爭力之年輕優秀人才及延攬國外科研人才來台任教實際人數均超逾預計目標值，衡酌計畫目標係為改善我國大專校院教師可能出現科研世代斷層情況，科技部110年度賡續辦理該計畫，允宜就延攬與培植人才持續追蹤相關具體研究成果與貢獻，並預就延攬人才於未來計畫屆期結束離台情形妥研因應措施。</text:p>
      <text:p text:style-name="P60">表1<text:s text:c="2"/>年輕學者養成計畫績效指標達成情形表</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表格內文14行高">年度</text:p>
          </table:table-cell>
          <table:table-cell table:style-name="TableCell67">
            <text:p text:style-name="表格內文14行高">績效指標預計值</text:p>
          </table:table-cell>
          <table:table-cell table:style-name="TableCell68">
            <text:p text:style-name="表格內文14行高">績效指標達成值</text:p>
          </table:table-cell>
        </table:table-row>
        <table:table-row table:style-name="TableRow69">
          <table:table-cell table:style-name="TableCell70">
            <text:p text:style-name="P71">107</text:p>
          </table:table-cell>
          <table:table-cell table:style-name="TableCell72">
            <text:p text:style-name="P73">1.每年培植具競爭力之年輕優秀科研人才約60-80名。</text:p>
            <text:p text:style-name="P74">2.每年延攬國外科研人才來臺任教8名以上。</text:p>
          </table:table-cell>
          <table:table-cell table:style-name="TableCell75">
            <text:p text:style-name="P76">1.培植具競爭力之年輕優秀科研人才83名。</text:p>
            <text:p text:style-name="P77">2.延攬國外機構科研人才來臺任教12名。</text:p>
          </table:table-cell>
        </table:table-row>
        <table:table-row table:style-name="TableRow78">
          <table:table-cell table:style-name="TableCell79">
            <text:p text:style-name="P80">108</text:p>
          </table:table-cell>
          <table:table-cell table:style-name="TableCell81">
            <text:p text:style-name="P82">1.每年培植具競爭力之年輕優秀科研人才約60-80名。</text:p>
            <text:soft-page-break/>
            <text:p text:style-name="P83">2.每年延攬國外科研人才來臺任教8名以上。</text:p>
          </table:table-cell>
          <table:table-cell table:style-name="TableCell84">
            <text:p text:style-name="P85">1.培植具競爭力之年輕優秀科研人才81名。</text:p>
            <text:soft-page-break/>
            <text:p text:style-name="P86">2.延攬國外機構科研人才來臺任教13名。</text:p>
          </table:table-cell>
        </table:table-row>
        <text:soft-page-break/>
        <table:table-row table:style-name="TableRow87">
          <table:table-cell table:style-name="TableCell88">
            <text:p text:style-name="P89">109</text:p>
          </table:table-cell>
          <table:table-cell table:style-name="TableCell90">
            <text:p text:style-name="P91">1.每年培植具競爭力之年輕優秀科研人才約60-80名。</text:p>
            <text:p text:style-name="P92">2.每年延攬國外科研人才來臺任教8名以上。</text:p>
          </table:table-cell>
          <table:table-cell table:style-name="TableCell93">
            <text:p text:style-name="P94">1.培植具競爭力之年輕優秀科研人才57名(另尚有24名待核定，覓職期至110年2月1日；完成核定後，培植優秀科研人才共81名)。</text:p>
            <text:p text:style-name="P95">2.延攬國外機構科研人才來臺任教27名。</text:p>
          </table:table-cell>
        </table:table-row>
      </table:table>
      <text:p text:style-name="P96">資料來源：彙總科技部提供資料。</text:p>
      <text:p text:style-name="P97"><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196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76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76-<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2T09:27:00Z</meta:creation-date>
    <dc:date>2020-10-12T09:27:00Z</dc:date>
    <meta:print-date>2020-10-12T00:54:00Z</meta:print-date>
    <meta:template xlink:href="0829word範本%20(1).dot" xlink:type="simple"/>
    <meta:editing-cycles>2</meta:editing-cycles>
    <meta:editing-duration>PT0S</meta:editing-duration>
    <meta:document-statistic meta:page-count="3" meta:paragraph-count="3" meta:word-count="249" meta:character-count="1666" meta:row-count="11" meta:non-whitespace-character-count="1420"/>
  </office:meta>
</office:document-meta>
</file>