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0" style:family="paragraph">
      <style:paragraph-properties fo:text-align="start" fo:margin-left="0.9833in" fo:text-indent="-0.1965in">
        <style:tab-stops/>
      </style:paragraph-properties>
    </style:style>
    <style:style style:name="P33" style:parent-style-name="E0" style:family="paragraph">
      <style:paragraph-properties fo:text-align="start" fo:margin-left="0.9833in" fo:text-indent="-0.1965in">
        <style:tab-stops/>
      </style:paragraph-properties>
    </style:style>
    <style:style style:name="P34" style:parent-style-name="E0" style:family="paragraph">
      <style:paragraph-properties fo:margin-left="0.9833in" fo:text-indent="-0.1965in">
        <style:tab-stops/>
      </style:paragraph-properties>
    </style:style>
    <style:style style:name="P35" style:parent-style-name="E0" style:family="paragraph">
      <style:paragraph-properties fo:margin-left="0.9833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0" style:family="paragraph">
      <style:paragraph-properties fo:text-align="start" fo:margin-left="0.9833in" fo:text-indent="-0.1965in">
        <style:tab-stops/>
      </style:paragraph-properties>
    </style:style>
    <style:style style:name="P38" style:parent-style-name="E0" style:family="paragraph">
      <style:paragraph-properties fo:text-align="start" fo:margin-left="0.9833in" fo:text-indent="-0.1965in">
        <style:tab-stops/>
      </style:paragraph-properties>
    </style:style>
    <style:style style:name="P39" style:parent-style-name="E0" style:family="paragraph">
      <style:paragraph-properties fo:margin-left="0.9833in" fo:text-indent="-0.1965in">
        <style:tab-stops/>
      </style:paragraph-properties>
    </style:style>
    <style:style style:name="P40" style:parent-style-name="E0" style:family="paragraph">
      <style:paragraph-properties fo:margin-left="0.9833in" fo:text-indent="-0.1965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color="#000000"/>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E" style:family="paragraph">
      <style:paragraph-properties fo:margin-left="0.7868in" fo:text-indent="-0.1965in">
        <style:tab-stops/>
      </style:paragraph-properties>
    </style:style>
    <style:style style:name="P67" style:parent-style-name="E0" style:family="paragraph">
      <style:paragraph-properties fo:margin-left="0.9833in" fo:text-indent="-0.1965in">
        <style:tab-stops/>
      </style:paragraph-properties>
    </style:style>
    <style:style style:name="P68" style:parent-style-name="E0" style:family="paragraph">
      <style:paragraph-properties fo:margin-left="0.9833in" fo:text-indent="-0.1965in">
        <style:tab-stops/>
      </style:paragraph-properties>
    </style:style>
    <style:style style:name="P69" style:parent-style-name="E" style:family="paragraph">
      <style:paragraph-properties fo:margin-left="0.7868in" fo:text-indent="-0.1965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margin-left="0.393in" fo:text-indent="0.393in">
        <style:tab-stops/>
      </style:paragraph-properties>
      <style:text-properties fo:color="#000000"/>
    </style:style>
    <style:style style:name="P73" style:parent-style-name="內文" style:family="paragraph">
      <style:paragraph-properties fo:margin-top="0.1736in" fo:margin-left="0in" fo:text-indent="0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2.2263in" style:use-optimal-column-width="false"/>
    </style:style>
    <style:style style:name="TableColumn80" style:family="table-column">
      <style:table-column-properties style:column-width="0.8256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5208in" style:use-optimal-column-width="false"/>
    </style:style>
    <style:style style:name="Table78" style:family="table">
      <style:table-properties style:width="5.852in" fo:margin-left="0.0194in" table:align="lef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start"/>
    </style:style>
    <style:style style:name="TableCell8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P93" style:parent-style-name="表格內文14行高" style:family="paragraph">
      <style:paragraph-properties fo:text-align="justify"/>
    </style:style>
    <style:style style:name="P94" style:parent-style-name="表格內文14行高" style:family="paragraph">
      <style:paragraph-properties fo:text-align="end"/>
    </style:style>
    <style:style style:name="TableCell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P123" style:parent-style-name="表格內文14行高" style:family="paragraph">
      <style:paragraph-properties fo:margin-left="0.8354in" fo:text-indent="-0.8256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3069055"/>四、長年補助高階科研人才赴國外研究，允宜就培育人才建置長期就業動態追蹤與媒合機制<text:bookmark-end text:name="_Toc53069055"/><text:s/></text:p>
      <text:p text:style-name="P12"><text:span text:style-name="T13">科發基金110年度預算案「推動整體科技發展計畫」項下</text:span><text:span text:style-name="T14">「</text:span><text:span text:style-name="T15">國際科技合作</text:span><text:span text:style-name="T16">」</text:span><text:span text:style-name="T17">之補助赴國外研究</text:span><text:span text:style-name="T18">編列預算</text:span><text:span text:style-name="T19">2</text:span><text:span text:style-name="T20">億</text:span><text:span text:style-name="T21">5</text:span><text:span text:style-name="T22">,</text:span><text:span text:style-name="T23">126</text:span><text:span text:style-name="T24">萬</text:span><text:span text:style-name="T25">5</text:span><text:span text:style-name="T26">千</text:span><text:span text:style-name="T27">元，</text:span><text:span text:style-name="T28">係包含</text:span>補助博士生及博士後研究人員赴國外研究之千里馬計畫及補助任務導向型團隊赴國外研究之龍門計畫<text:span text:style-name="T29">。經查：</text:span></text:p>
      <text:p text:style-name="P30">(一)計畫概要</text:p>
      <text:p text:style-name="P31"><text:bookmark-end text:name="_Toc11672022"/><text:bookmark-end text:name="_Toc19017171"/>1.千里馬計畫：</text:p>
      <text:p text:style-name="P32">(1)計畫目標：配合國家長期發展，提升高階科研人才國際研究能力、汲取先進國家研發經驗，鼓勵我國年輕優秀博士生與博士級人才赴國外頂尖研究機構進行研究。</text:p>
      <text:p text:style-name="P33">(2)自92年度開始補助博士生及博士後研究人員赴國外研究。</text:p>
      <text:p text:style-name="P34">(3)補助資格條件為具中華民國國籍者，且博士生需就讀於國內公私立大學校院博士班，博士後則取得教育部認可之國內大學校院博士學位未逾5年者。</text:p>
      <text:p text:style-name="P35">(4)補助期間為7至24個月，補助公費為博士生1年90萬元；博士後1年130萬元。</text:p>
      <text:soft-page-break/>
      <text:p text:style-name="P36">2.龍門計畫：</text:p>
      <text:p text:style-name="P37">(1)計畫目標：針對我國未來迫切需要之關鍵科技項目，遴選國內優秀人才以團隊方式前往國外世界級研究機構從事研習，以培育我國未來發展所需之關鍵科技之研發人才，並掌握自主研發能力。</text:p>
      <text:p text:style-name="P38">(2)自99年度開始補助任務導向型團隊赴國外研究。</text:p>
      <text:p text:style-name="P39">(3)補助資格條件為計畫主持人及共同主持人(以1位為限)，須符合科技部補助專題研究計畫作業要點規定，且不得為已依相關法令辦理退休之人員；研習人員資格則為由計畫主持人選定赴指定國外研習機構研習之博士生、博士後研究人員，且須設有戶籍之中華民國國民。</text:p>
      <text:p text:style-name="P40">(4)補助期間為7至24個月，補助公費為博士生1年90萬元；博士後1年130萬元。</text:p>
      <text:p text:style-name="P41"><text:span text:style-name="T42">(</text:span><text:span text:style-name="T43">二</text:span><text:span text:style-name="T44">)</text:span><text:span text:style-name="T45">108年度千里馬計畫及龍門計畫之執行率各為</text:span><text:span text:style-name="T46">92.62%及86%</text:span></text:p>
      <text:p text:style-name="P47">千里馬計畫及龍門計畫108年度預算數分別為1億490萬元及4<text:span text:style-name="T48">,</text:span><text:span text:style-name="T49">806</text:span><text:span text:style-name="T50">萬元</text:span><text:span text:style-name="T51">，決算數為</text:span><text:span text:style-name="T52">9</text:span><text:span text:style-name="T53">,</text:span><text:span text:style-name="T54">716</text:span><text:span text:style-name="T55">萬</text:span><text:span text:style-name="T56">3千</text:span><text:span text:style-name="T57">元</text:span><text:span text:style-name="T58">及4</text:span><text:span text:style-name="T59">,</text:span><text:span text:style-name="T60">133</text:span><text:span text:style-name="T61">萬</text:span><text:span text:style-name="T62">4千</text:span><text:span text:style-name="T63">元</text:span><text:span text:style-name="T64">分別占決算數之92.62%及86%(詳表1)。</text:span></text:p>
      <text:p text:style-name="P65">(三)允宜就培育人才建置長期就業動態追蹤與媒合機制</text:p>
      <text:p text:style-name="P66">1.詢據科技部有關千里馬計畫及龍門計畫受補助者之就業情形略以：</text:p>
      <text:p text:style-name="P67">(1)千里馬計畫：依據科技部109年2月針對100年至107年1,688位學員進行動態調查所回收365份問卷資料，在臺人數279位，其中包括產業界52人、學界194人、政府機構15人、待業中或未畢業者計18人。問卷回收比率僅為調查人數之21.6%，而還在臺人數僅占回收問卷總數之76.4%。</text:p>
      <text:p text:style-name="P68">(2)龍門計畫：101年度至107年度計培育博士生82人，博士<text:soft-page-break/>後74人，科技部未有調查就業情形資料。</text:p>
      <text:p text:style-name="P69">2.千里馬計畫及龍門計畫長期以政府資源補助博士人才赴國外研究，培育具國際研究能力及我國迫切需要關鍵科技之研發人才，允宜建置長期就業動態追蹤與就業媒合機制。</text:p>
      <text:p text:style-name="P70">(四)允宜持續就逾期結報而尚未繳回餘款者進行催收</text:p>
      <text:p text:style-name="P71">詢據科技部提供資料，依千里馬補助計畫補助規定，受補助人應於補助期滿30日內辦理經費結報及餘款繳回。截至109年9月底逾期辦理結報而須還款者尚有5位，暫估應繳還金額為65萬2千餘元，逾期結報期間介於13個月至31個月間，允宜持續催收應繳回金額。</text:p>
      <text:p text:style-name="P72">綜上，千里馬計畫及龍門計畫長期以政府資源補助博士人才赴國外研究，允宜建置長期動態追蹤機制，並就相關培育人才建置就業媒合機制，俾切實達成培育具國際研究能力及我國迫切需要關鍵科技之研發人才目標。</text:p>
      <text:p text:style-name="P73"><text:span text:style-name="T74">表1</text:span><text:span text:style-name="T75"><text:s text:c="2"/>千里馬計畫及龍門計畫預決算數及補助標準表</text:span><text:span text:style-name="T76">單位：新台</text:span><text:span text:style-name="T77">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計畫名稱</text:p>
          </table:table-cell>
          <table:table-cell table:style-name="TableCell87" table:number-rows-spanned="2">
            <text:p text:style-name="P88">110年度</text:p>
            <text:p text:style-name="P89">預算案數</text:p>
          </table:table-cell>
          <table:table-cell table:style-name="TableCell90" table:number-columns-spanned="3">
            <text:p text:style-name="P91">108年度</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預算數</text:p>
          </table:table-cell>
          <table:table-cell table:style-name="TableCell97">
            <text:p text:style-name="P98">決算數</text:p>
          </table:table-cell>
          <table:table-cell table:style-name="TableCell99">
            <text:p text:style-name="P100">決算數/預算數比率</text:p>
          </table:table-cell>
        </table:table-row>
        <table:table-row table:style-name="TableRow101">
          <table:table-cell table:style-name="TableCell102">
            <text:p text:style-name="P103">補助博士生及博士後研究人員赴國外研究(千里馬計畫)</text:p>
          </table:table-cell>
          <table:table-cell table:style-name="TableCell104">
            <text:p text:style-name="P105"><text:s text:c="4"/>155,150<text:s/></text:p>
          </table:table-cell>
          <table:table-cell table:style-name="TableCell106">
            <text:p text:style-name="P107">104,900</text:p>
          </table:table-cell>
          <table:table-cell table:style-name="TableCell108">
            <text:p text:style-name="P109">97,163</text:p>
          </table:table-cell>
          <table:table-cell table:style-name="TableCell110">
            <text:p text:style-name="P111">92.62%</text:p>
          </table:table-cell>
        </table:table-row>
        <table:table-row table:style-name="TableRow112">
          <table:table-cell table:style-name="TableCell113">
            <text:p text:style-name="P114">補助任務導向型團隊赴國外研究(龍門)</text:p>
          </table:table-cell>
          <table:table-cell table:style-name="TableCell115">
            <text:p text:style-name="P116"><text:s text:c="5"/>60,000<text:s/></text:p>
          </table:table-cell>
          <table:table-cell table:style-name="TableCell117">
            <text:p text:style-name="P118">48,060</text:p>
          </table:table-cell>
          <table:table-cell table:style-name="TableCell119">
            <text:p text:style-name="P120">41,334</text:p>
          </table:table-cell>
          <table:table-cell table:style-name="TableCell121">
            <text:p text:style-name="P122">86.00%</text:p>
          </table:table-cell>
        </table:table-row>
      </table:table>
      <text:p text:style-name="P123"><text:span text:style-name="T124">資料來源：</text:span><text:span text:style-name="T125">彙總自科技部提供資料</text:span><text:span text:style-name="T126">。</text:span><text:bookmark-end text:name="_Toc52745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3" meta:paragraph-count="3" meta:word-count="269" meta:character-count="1804" meta:row-count="12" meta:non-whitespace-character-count="1538"/>
  </office:meta>
</office:document-meta>
</file>