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548DD4"/>
    </style:style>
    <style:style style:name="P10" style:parent-style-name="第二層14號字" style:family="paragraph">
      <style:paragraph-properties fo:text-align="start" fo:margin-left="0.3937in" fo:text-indent="-0.3937in">
        <style:tab-stops/>
      </style:paragraph-properties>
      <style:text-properties fo:color="#548DD4"/>
    </style:style>
    <style:style style:name="P11" style:parent-style-name="第二層14號字" style:family="paragraph">
      <style:paragraph-properties fo:text-align="start" fo:margin-left="0.3937in" fo:text-indent="-0.3937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P59" style:parent-style-name="表格內文14行高" style:family="paragraph">
      <style:paragraph-properties fo:text-align="justify" fo:margin-left="0.0375in" fo:text-indent="-0.0375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margin-left="0.393in" fo:text-indent="0.393in">
        <style:tab-stops/>
      </style:paragraph-properties>
      <style:text-properties fo:color="#548DD4"/>
    </style:style>
  </office:automatic-styles>
  <office:body>
    <office:text text:use-soft-page-breaks="true">
      <text:p text:style-name="P1"><text:span text:style-name="T5">行政院國家科學技術發展基金1</text:span><text:span text:style-name="T6">10</text:span><text:span text:style-name="T7">年度預算評估報告</text:span></text:p>
      <text:p text:style-name="P8"><text:bookmark-start text:name="_Toc527453459"/>行政院國家科學技術發展基金(以下簡稱科發基金)110年度預算案編列基金來源389億7,131萬3千元，較109年度預算數增加19億3,503萬6千元（增幅5.22%）；基金用途406億7,131萬3千元，較109年度預算數減少16億2,377萬4千元（減幅3.84%）；本期賸餘9,824萬元，較109年度預算數減少短絀4億9,865萬5千元（減幅124.53%）。謹就科發基金110年度預算案評估如下：<text:span text:style-name="T9"><text:s/></text:span></text:p>
      <text:p text:style-name="P10"><text:bookmark-start text:name="_Toc11672022"/><text:bookmark-start text:name="_Toc19017171"/></text:p>
      <text:p text:style-name="P11"><text:bookmark-start text:name="_Toc53069056"/><text:bookmark-end text:name="_Toc11672022"/><text:bookmark-end text:name="_Toc19017171"/>五、新增辦理氣候變遷對台灣生態環境及社會影響之研究計畫，允宜與農委會農業地理資訊協作平台連結合作與共享，俾利增進農業空間管理效益<text:bookmark-end text:name="_Toc53069056"/><text:s/></text:p>
      <text:p text:style-name="P12"><text:span text:style-name="T13">科發基金110年度預算案「推動整體科技發展計畫」項下</text:span><text:span text:style-name="T14">「</text:span><text:span text:style-name="T15">生物醫農科學研究發展—生物醫農科學策略專案研究</text:span><text:span text:style-name="T16">」編列預算</text:span><text:span text:style-name="T17">9億5</text:span><text:span text:style-name="T18">,</text:span><text:span text:style-name="T19">155</text:span><text:span text:style-name="T20">萬</text:span><text:span text:style-name="T21">2千</text:span><text:span text:style-name="T22">元，其中</text:span><text:span text:style-name="T23">新增</text:span><text:span text:style-name="T24">辦理</text:span><text:span text:style-name="T25">「</text:span><text:span text:style-name="T26">氣候變遷對臺灣生態環境及社會影響之研究」</text:span><text:span text:style-name="T27">計畫</text:span><text:span text:style-name="T28">預算數7</text:span><text:span text:style-name="T29">,</text:span><text:span text:style-name="T30">360</text:span><text:span text:style-name="T31">萬</text:span><text:span text:style-name="T32">5千</text:span><text:span text:style-name="T33">元</text:span><text:span text:style-name="T34">，全數為獎補助費</text:span><text:span text:style-name="T35">。經查：</text:span></text:p>
      <text:p text:style-name="P36"><text:span text:style-name="T37">(</text:span><text:span text:style-name="T38">一</text:span><text:span text:style-name="T39">)</text:span><text:span text:style-name="T40">計畫概要</text:span></text:p>
      <text:p text:style-name="P41">1.「<text:span text:style-name="T42">氣候變遷對臺灣生態環境及社會影響之研究」計畫辦理期程為110年度至113年度，預估總經費2億9</text:span><text:span text:style-name="T43">,</text:span><text:span text:style-name="T44">442</text:span><text:span text:style-name="T45">萬元</text:span><text:span text:style-name="T46">，</text:span><text:span text:style-name="T47">係以公開徵求方式補助學者研究。</text:span></text:p>
      <text:p text:style-name="P48">2.<text:span text:style-name="T49">本計畫目標</text:span><text:span text:style-name="T50">係</text:span><text:span text:style-name="T51">期</text:span><text:span text:style-name="T52">結合學界提出因應氣候變遷之科研措施，以協助建構完整淺山坡地景觀且具生態系服務之友善農村文化體系。</text:span></text:p>
      <text:p text:style-name="P53"><text:span text:style-name="T54">(二)</text:span><text:span text:style-name="T55">允宜與農委會</text:span><text:span text:style-name="T56">「農業地理資訊協作平台」連結，共同分享圖資與發展技術</text:span></text:p>
      <text:p text:style-name="P57">1.鑒於淺山坡地為國土保育地區、城鄉發展地區及農業發展地<text:soft-page-break/>區之混合變動區間，係生態多樣性最被分割區域。復以人為破壞及持續氣候變遷衍生之自然災害，淺山坡地成為生態脆弱區，爰該計畫期藉由生態衝擊之調查與監測，建立評估指標與環境趨勢預測模式，進行生態衝擊模式分析與管理結構調整，提出農業生產與生態旅遊產業系統接軌之因應策略。</text:p>
      <text:p text:style-name="P58">2.農委會建置「農業地理資訊協作平台」從建立共同圖資服務、發展地理資訊系統共構技術，到開發業務應用服務，期能整合該會地理資訊資源，強化農業空間管理應用效益。該平台收集農委會及所屬運用衛星、航攝影像遙測技術，製作土壤、水資源、農業生產、沿近海資源及森林生態等農業基礎圖資<text:span text:style-name="註腳參照"><text:note text:note-class="footnote" text:id="_ftn0"><text:note-citation>1</text:note-citation><text:note-body><text:p text:style-name="P59">參劉頂立(108年11月)，「農業地理資訊協作平臺：翻轉土地空間之管理策略」。農政與農情，329期。<text:s/></text:p></text:note-body></text:note></text:span>。衡酌「<text:span text:style-name="T60">氣候變遷對臺灣生態環境及社會影響之研究」計畫將藉由空間地理資訊重塑生態復育區塊，</text:span><text:span text:style-name="T61">爰</text:span><text:span text:style-name="T62">相關研究之進行允宜與農委會</text:span>「農業地理資訊協作平台」連結合作，共同分享圖資與發展技術。</text:p>
      <text:p text:style-name="P63"><text:span text:style-name="T64">綜上，</text:span><text:span text:style-name="T65">科發基金110年新增辦理</text:span>「<text:span text:style-name="T66">氣候變遷對臺灣生態環境及社會影響之研究」計畫，期</text:span><text:span text:style-name="T67">透過</text:span>生態衝擊之調查與監測，藉由空間地理資訊<text:span text:style-name="T68">重塑生態復育區塊</text:span>，<text:span text:style-name="T69">允宜與農委會</text:span>「農業地理資訊協作平台」連結合作與共享，<text:span text:style-name="T70">俾利增進農業空間管理效益</text:span>。</text:p>
      <text:p text:style-name="P71"><text:bookmark-end text:name="_Toc527453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6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2T09:27:00Z</meta:creation-date>
    <dc:date>2020-10-12T09:27:00Z</dc:date>
    <meta:print-date>2020-10-12T00:54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