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548DD4"/>
    </style:style>
    <style:style style:name="P10" style:parent-style-name="第二層14號字" style:family="paragraph">
      <style:paragraph-properties fo:text-align="start" fo:margin-left="0.3937in" fo:text-indent="-0.3937in">
        <style:tab-stops/>
      </style:paragraph-properties>
      <style:text-properties fo:color="#548DD4"/>
    </style:style>
    <style:style style:name="P11" style:parent-style-name="第二層14號字" style:family="paragraph">
      <style:paragraph-properties fo:margin-top="0.1736in" fo:margin-left="0.3937in" fo:text-indent="-0.3937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註腳參照" style:family="text">
      <style:text-properties fo:color="#000000"/>
    </style:style>
    <style:style style:name="P23" style:parent-style-name="表格內文14行高" style:family="paragraph">
      <style:paragraph-properties fo:text-align="justify" fo:margin-left="0.0375in" fo:text-indent="-0.0472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表格內文14行高" style:family="paragraph">
      <style:paragraph-properties fo:text-align="justify" fo:margin-left="0.0277in" fo:text-indent="-0.0472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0" style:family="paragraph">
      <style:paragraph-properties fo:margin-left="0.9833in" fo:text-indent="-0.1965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E0" style:family="paragraph">
      <style:paragraph-properties fo:margin-left="0.9833in" fo:text-indent="-0.196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E0" style:family="paragraph">
      <style:paragraph-properties fo:margin-left="0.9833in" fo:text-indent="-0.1965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E0" style:family="paragraph">
      <style:paragraph-properties fo:margin-left="0.9833in" fo:text-indent="-0.1965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行政院國家科學技術發展基金1</text:span><text:span text:style-name="T6">10</text:span><text:span text:style-name="T7">年度預算評估報告</text:span></text:p>
      <text:p text:style-name="P8"><text:bookmark-start text:name="_Toc527453459"/>行政院國家科學技術發展基金(以下簡稱科發基金)110年度預算案編列基金來源389億7,131萬3千元，較109年度預算數增加19億3,503萬6千元（增幅5.22%）；基金用途406億7,131萬3千元，較109年度預算數減少16億2,377萬4千元（減幅3.84%）；本期賸餘9,824萬元，較109年度預算數減少短絀4億9,865萬5千元（減幅124.53%）。謹就科發基金110年度預算案評估如下：<text:span text:style-name="T9"><text:s/></text:span></text:p>
      <text:p text:style-name="P10"><text:bookmark-start text:name="_Toc11672022"/><text:bookmark-start text:name="_Toc19017171"/></text:p>
      <text:p text:style-name="P11"><text:bookmark-start text:name="_Toc53069059"/><text:bookmark-end text:name="_Toc527453459"/><text:bookmark-end text:name="_Toc11672022"/><text:bookmark-end text:name="_Toc19017171"/>八、多項科技發展計畫資訊揭露未盡完善，允宜列明個別計畫當年度預算數及相關執行期間等資訊，俾利預算審議<text:bookmark-end text:name="_Toc53069059"/></text:p>
      <text:p text:style-name="P12"><text:span text:style-name="T13">科發基金110年度預算案基金用途編列406億7,131萬3千元，包含推動整體科技發展計畫351億8,152萬7千元；培育、延攬及獎助科技人才計畫38億3,398萬6千元；改善研究發展環境計畫15億9,528萬9千元；一般行政管理計畫6,051萬1千元。經查：</text:span></text:p>
      <text:p text:style-name="P14"><text:span text:style-name="T15">(一)</text:span><text:span text:style-name="T16">跨年期計畫</text:span><text:span text:style-name="T17">依規定應揭露</text:span><text:span text:style-name="T18">經費總額、</text:span><text:span text:style-name="T19">執行期間</text:span><text:span text:style-name="T20">及本年度編列數與以前年度預算數</text:span></text:p>
      <text:p text:style-name="P21">1.依預算法第39條、第50條及第90條<text:span text:style-name="T22"><text:note text:note-class="footnote" text:id="_ftn0"><text:note-citation>1</text:note-citation><text:note-body><text:p text:style-name="P23">預算法第39條規定：「繼續經費預算之編製，應列明全部計畫之內容、經費總額、執行期間及各年度之分配額，依各年度之分配額，編列各該年度預算。」；預算法第50條規定：「特種基金預算之審議，在營業基金…；在其他特種基金，以基金運用計畫為主。」同法第90條規定：「附屬單位預算之編製、審議及執行，本章未規定者，準用本法其他各章之有關規定。」</text:p></text:note-body></text:note></text:span>規定，特別收入基金之審議以基金運用計畫為主；另擬編預算書則應列明繼續經費之計畫內容、經費總額、執行期間及各年度之分配額，依各年度之分配額，編列各該年度預算。</text:p>
      <text:p text:style-name="P24">2.依中央各主管機關編製110年度概算應行注意辦理事項第14<text:soft-page-break/>條<text:span text:style-name="註腳參照"><text:note text:note-class="footnote" text:id="_ftn1"><text:note-citation>2</text:note-citation><text:note-body><text:p text:style-name="P25">中央各主管機關編製110年度概算應行注意辦理事項第14條規定：「跨年期計畫應參照預算法第39條有關繼續經費之規定，由各機關依事實情形於總預算書『歲出機關別預算表』與單位概（預）算書列明計畫名稱、經費總額、執行期間、本年度編列數及以前年度法定預算數總數（含動支預備金）外，並於單位概（預）算書之『跨年期計畫概況表』表達，以供立法院審議參考。」</text:p></text:note-body></text:note></text:span>規定，跨年期計畫應參照預算法第39條有關繼續經費之規定，由各機關依事實情形於預算書列明計畫名稱、經費總額、執行期間、本年度編列數及以前年度法定預算數總數，以供立法院審議參考。</text:p>
      <text:p text:style-name="P26"><text:span text:style-name="T27">(二)</text:span><text:span text:style-name="T28">科發基金110年度預算書對多項科技發展計畫僅列示計畫名稱及目標，</text:span><text:span text:style-name="T29">資訊揭露過於簡略</text:span></text:p>
      <text:p text:style-name="P30">1.科發基金為特別收入基金，其審議以運用計畫為主，預算書應列明跨年期計畫之計畫名稱、經費總額、執行期間、本年度編列數及以前年度法定預算數總數。</text:p>
      <text:p text:style-name="P31">2.科發基金110年度預算書對多項跨年期計畫僅揭露計畫名稱及計畫目標，未列明各項科技發展計畫110年度預算案數，以及計畫執行期間、預估總經費、以前年度法定預算數總數。謹例舉如下：</text:p>
      <text:p text:style-name="P32">(1)「整體科技發展計畫—工程技術研究發展—工程技術策略專案研究」預算案數10億4<text:span text:style-name="T33">,</text:span><text:span text:style-name="T34">493</text:span><text:span text:style-name="T35">萬</text:span><text:span text:style-name="T36">5</text:span><text:span text:style-name="T37">千元</text:span>，包含智慧終端半導體製程與晶片系統研發計畫、雲世代產業數位轉型－數位平台服務與科技應用推動計畫、自動駕駛感知次系統攻堅計畫、無人載具決策控制關鍵系統技術綱要計畫、物聯網應用場域資安強化推動計畫、臺灣資安卓越深耕－學術型資安研究、Å世代半導體－前瞻半導體及量子技術研發計畫、顯示科技研發與人才培育計畫－前瞻智慧互動實境顯示科技研發計畫、民生公共物聯網數據應用及產業開展計畫－智慧微塵感測器技術研發等9項跨年期科技發展<text:soft-page-break/>計畫。</text:p>
      <text:p text:style-name="P38">(2)「整體科技發展計畫—生物醫農科學研究發展—生物醫農科學策略專案」預算案數9億5<text:span text:style-name="T39">,</text:span><text:span text:style-name="T40">155</text:span><text:span text:style-name="T41">萬</text:span><text:span text:style-name="T42">2</text:span><text:span text:style-name="T43">千元</text:span><text:span text:style-name="T44">，包含</text:span><text:span text:style-name="T45">智慧科技於農業生產之應用計畫</text:span><text:span text:style-name="T46">、</text:span><text:span text:style-name="T47">臺灣腦科技發展及國際躍升計畫</text:span><text:span text:style-name="T48">、</text:span><text:span text:style-name="T49">動物保健產業及安全防護科技創新開發</text:span><text:span text:style-name="T50">、</text:span><text:span text:style-name="T51">完善生醫生態體系創新發展計畫</text:span><text:span text:style-name="T52">、</text:span><text:span text:style-name="T53">臨床資料庫與AI之跨域開發及加值應用計畫</text:span><text:span text:style-name="T54">、</text:span><text:span text:style-name="T55">氣候變遷對臺灣生態環境及社會影響之研究計畫</text:span><text:span text:style-name="T56">及</text:span><text:span text:style-name="T57">健康大數據永續平台</text:span><text:span text:style-name="T58">分</text:span><text:span text:style-name="T59">項計畫</text:span><text:span text:style-name="T60">等7項</text:span><text:span text:style-name="T61">跨年期</text:span><text:span text:style-name="T62">科技發展計畫。</text:span></text:p>
      <text:p text:style-name="P63"><text:span text:style-name="T64">(3)</text:span>「整體科技發展計畫—產學合作研究發展」預算案數32億5<text:span text:style-name="T65">,</text:span><text:span text:style-name="T66">083</text:span><text:span text:style-name="T67">萬</text:span><text:span text:style-name="T68">4</text:span><text:span text:style-name="T69">千元</text:span><text:span text:style-name="T70">，包含</text:span><text:span text:style-name="T71">產學研鏈結價值躍升計畫</text:span><text:span text:style-name="T72">、重</text:span><text:span text:style-name="T73">點產業高階人才培訓計畫</text:span><text:span text:style-name="T74">、</text:span><text:span text:style-name="T75">科研成果創新創業價創計畫</text:span><text:span text:style-name="T76">及</text:span><text:span text:style-name="T77">青年科技創新創業基地建置計畫</text:span><text:span text:style-name="T78">等</text:span><text:span text:style-name="T79">跨年期</text:span><text:span text:style-name="T80">科技發展計畫</text:span><text:span text:style-name="T81">。</text:span></text:p>
      <text:p text:style-name="P82"><text:span text:style-name="T83">(4)</text:span>「整體科技發展計畫—自然科學研究發展—自然科學策略專案研究」預算案數3億2<text:span text:style-name="T84">,</text:span><text:span text:style-name="T85">829</text:span><text:span text:style-name="T86">萬</text:span><text:span text:style-name="T87">7</text:span><text:span text:style-name="T88">千元</text:span>，包含推動智慧災防新南向計畫、Å世代半導體－前瞻半導體及量子技術研發計畫及突破半導體物理極限與鏈結AI世代計畫等3項跨年期科技發展計畫。</text:p>
      <text:p text:style-name="P89"><text:span text:style-name="T90">綜上，科發基金1</text:span><text:span text:style-name="T91">10</text:span><text:span text:style-name="T92">年度預算案</text:span><text:span text:style-name="T93">對多項科技發展計畫僅列示計畫名稱及目標，未列示個別科技發展計畫之110年度預算案數及</text:span><text:span text:style-name="T94">跨年期計畫之</text:span><text:span text:style-name="T95">執行期間、預估總經費及以前年度法定預算數總數，資訊揭露過於簡陋，</text:span><text:span text:style-name="T96">允宜參據預算法</text:span><text:span text:style-name="T97">及中央各主管機關編製110年度概算應行注意辦理事項</text:span><text:span text:style-name="T98">規定</text:span><text:span text:style-name="T99">列明詳細資訊</text:span><text:span text:style-name="T100">，俾利瞭解科技發展計畫全貌及預算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76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2T09:28:00Z</meta:creation-date>
    <dc:date>2020-10-12T09:28:00Z</dc:date>
    <meta:print-date>2020-10-12T00:54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53" meta:character-count="1696" meta:row-count="12" meta:non-whitespace-character-count="1446"/>
  </office:meta>
</office:document-meta>
</file>