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548DD4"/>
    </style:style>
    <style:style style:name="P10" style:parent-style-name="第二層14號字" style:family="paragraph">
      <style:paragraph-properties fo:text-align="start" fo:margin-left="0.3937in" fo:text-indent="-0.3937in">
        <style:tab-stops/>
      </style:paragraph-properties>
      <style:text-properties fo:color="#548DD4"/>
    </style:style>
    <style:style style:name="P11" style:parent-style-name="第二層14號字" style:family="paragraph">
      <style:paragraph-properties fo:margin-top="0.1736in" fo:margin-left="0.3937in" fo:text-indent="-0.3937in">
        <style:tab-stops/>
      </style:paragraph-properties>
      <style:text-properties fo:color="#000000"/>
    </style:style>
    <style:style style:name="P12" style:parent-style-name="內文" style:family="paragraph">
      <style:paragraph-properties fo:margin-left="0.393in" fo:text-indent="0.393in">
        <style:tab-stops/>
      </style:paragraph-properties>
      <style:text-properties fo:color="#000000"/>
    </style:style>
    <style:style style:name="P13" style:parent-style-name="一二三" style:family="paragraph">
      <style:paragraph-properties fo:margin-left="0.5895in" fo:text-indent="-0.1965in">
        <style:tab-stops/>
      </style:paragraph-properties>
      <style:text-properties fo:font-weight="bold" style:font-weight-asian="bold" fo:color="#000000"/>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position="super 50%"/>
    </style:style>
    <style:style style:name="P24" style:parent-style-name="表格內文14行高" style:family="paragraph">
      <style:paragraph-properties fo:text-align="justify" fo:margin-left="0.0472in" fo:text-indent="-0.0472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fo:color="#000000"/>
    </style:style>
    <style:style style:name="P29" style:parent-style-name="一二三" style:family="paragraph">
      <style:paragraph-properties fo:margin-left="0.5895in" fo:text-indent="-0.1965in">
        <style:tab-stops/>
      </style:paragraph-properties>
      <style:text-properties fo:font-weight="bold" style:font-weight-asian="bold" fo:color="#000000"/>
    </style:style>
    <style:style style:name="P30" style:parent-style-name="一下內文縮2" style:family="paragraph">
      <style:paragraph-properties fo:margin-left="0.5902in" fo:text-indent="0.39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fo:color="#000000"/>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text-position="super 50%"/>
    </style:style>
    <style:style style:name="P35" style:parent-style-name="表格內文14行高" style:family="paragraph">
      <style:paragraph-properties fo:text-align="justify" fo:margin-left="0.0381in" fo:text-indent="-0.0402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E" style:family="paragraph">
      <style:paragraph-properties fo:margin-left="0.7868in" fo:text-indent="-0.1965in">
        <style:tab-stops/>
      </style:paragraph-properties>
      <style:text-properties fo:color="#000000"/>
    </style:style>
    <style:style style:name="P56" style:parent-style-name="一二三" style:family="paragraph">
      <style:paragraph-properties fo:margin-left="0.5895in" fo:text-indent="-0.1965in">
        <style:tab-stops/>
      </style:paragraph-properties>
      <style:text-properties fo:font-weight="bold" style:font-weight-asian="bold" fo:color="#000000"/>
    </style:style>
    <style:style style:name="P57" style:parent-style-name="內文" style:family="paragraph">
      <style:paragraph-properties fo:margin-left="0.7868in" fo:text-indent="-0.1965in">
        <style:tab-stops/>
      </style:paragraph-properties>
      <style:text-properties fo:color="#000000"/>
    </style:style>
    <style:style style:name="P58" style:parent-style-name="內文" style:family="paragraph">
      <style:paragraph-properties fo:margin-left="0.7868in" fo:text-indent="-0.1965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text-position="super 50%"/>
    </style:style>
    <style:style style:name="P66" style:parent-style-name="表格內文14行高" style:family="paragraph">
      <style:paragraph-properties fo:text-align="justify" fo:margin-left="-0.0006in" fo:text-indent="-0.0388in">
        <style:tab-stops/>
      </style:paragraph-properties>
    </style:style>
    <style:style style:name="T67" style:parent-style-name="預設段落字型" style:family="text">
      <style:text-properties style:font-size-complex="12pt"/>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內文" style:family="paragraph">
      <style:paragraph-properties fo:margin-left="0.393in" fo:text-indent="0.393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fo:widows="2" fo:orphans="2" fo:margin-left="0in" fo:text-indent="0.0472in">
        <style:tab-stops/>
      </style:paragraph-properties>
    </style:style>
    <style:style style:name="T100" style:parent-style-name="預設段落字型" style:family="text">
      <style:text-properties fo:font-weight="bold" style:font-weight-asian="bold" fo:color="#000000" style:font-size-complex="11pt"/>
    </style:style>
    <style:style style:name="TableColumn102" style:family="table-column">
      <style:table-column-properties style:column-width="0.5076in" style:use-optimal-column-width="false"/>
    </style:style>
    <style:style style:name="TableColumn103" style:family="table-column">
      <style:table-column-properties style:column-width="0.9111in" style:use-optimal-column-width="false"/>
    </style:style>
    <style:style style:name="TableColumn104" style:family="table-column">
      <style:table-column-properties style:column-width="0.8854in" style:use-optimal-column-width="false"/>
    </style:style>
    <style:style style:name="TableColumn105" style:family="table-column">
      <style:table-column-properties style:column-width="0.6895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5944in" style:use-optimal-column-width="false"/>
    </style:style>
    <style:style style:name="Table101" style:family="table">
      <style:table-properties style:width="5.852in" fo:margin-left="0.0777in" table:align="left"/>
    </style:style>
    <style:style style:name="TableRow110" style:family="table-row">
      <style:table-row-properties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11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start"/>
    </style:style>
    <style:style style:name="TableCell11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start"/>
    </style:style>
    <style:style style:name="TableCell118"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start"/>
    </style:style>
    <style:style style:name="TableRow120" style:family="table-row">
      <style:table-row-properties style:use-optimal-row-height="false"/>
    </style:style>
    <style:style style:name="TableCell12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use-optimal-row-height="false"/>
    </style:style>
    <style:style style:name="TableCell13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use-optimal-row-height="false"/>
    </style:style>
    <style:style style:name="TableCell15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Row171" style:family="table-row">
      <style:table-row-properties style:use-optimal-row-height="false"/>
    </style:style>
    <style:style style:name="TableCell17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use-optimal-row-height="false"/>
    </style:style>
    <style:style style:name="TableCell18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use-optimal-row-height="false"/>
    </style:style>
    <style:style style:name="TableCell20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TableCell223"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P239" style:parent-style-name="表格內文14行高" style:family="paragraph">
      <style:paragraph-properties fo:margin-left="0.8847in" fo:text-indent="-0.8847in">
        <style:tab-stops/>
      </style:paragraph-properties>
      <style:text-properties fo:color="#000000"/>
    </style:style>
    <style:style style:name="P240" style:parent-style-name="表格內文14行高" style:family="paragraph">
      <style:text-properties fo:color="#000000"/>
    </style:style>
    <style:style style:name="P241" style:parent-style-name="結論" style:family="paragraph">
      <style:paragraph-properties fo:text-align="end" fo:margin-left="0.393in" fo:text-indent="0.3381in">
        <style:tab-stops/>
      </style:paragraph-properties>
    </style:style>
    <style:style style:name="T242" style:parent-style-name="預設段落字型" style:family="text">
      <style:text-properties fo:color="#000000" fo:font-size="12pt" style:font-size-asian="12pt" style:font-size-complex="12pt"/>
    </style:style>
  </office:automatic-styles>
  <office:body>
    <office:text text:use-soft-page-breaks="true">
      <text:p text:style-name="P1"><text:span text:style-name="T5">行政院國家科學技術發展基金1</text:span><text:span text:style-name="T6">10</text:span><text:span text:style-name="T7">年度預算評估報告</text:span></text:p>
      <text:p text:style-name="P8"><text:bookmark-start text:name="_Toc527453459"/>行政院國家科學技術發展基金(以下簡稱科發基金)110年度預算案編列基金來源389億7,131萬3千元，較109年度預算數增加19億3,503萬6千元（增幅5.22%）；基金用途406億7,131萬3千元，較109年度預算數減少16億2,377萬4千元（減幅3.84%）；本期賸餘9,824萬元，較109年度預算數減少短絀4億9,865萬5千元（減幅124.53%）。謹就科發基金110年度預算案評估如下：<text:span text:style-name="T9"><text:s/></text:span></text:p>
      <text:p text:style-name="P10"><text:bookmark-start text:name="_Toc11672022"/><text:bookmark-start text:name="_Toc19017171"/></text:p>
      <text:p text:style-name="P11"><text:bookmark-start text:name="_Toc527453471"/><text:bookmark-start text:name="_Toc53069061"/><text:bookmark-end text:name="_Toc527453459"/><text:bookmark-end text:name="_Toc11672022"/><text:bookmark-end text:name="_Toc19017171"/>一０、專題研究計畫選擇最長延後期限公開完整報告者逐年增加，<text:bookmark-end text:name="_Toc527453471"/>容宜檢視精簡報告，並評估新增規定實施後之延後公開情形，斟酌研究成果交流之充分性及時效性<text:bookmark-end text:name="_Toc53069061"/></text:p>
      <text:p text:style-name="P12">科發基金110年度預算案「推動整體科技發展計畫」編列捐助、補助與獎助費用319億2,886萬1千元，扣除補助跨部會署執行之科技計畫16億8,275萬1千元後為302億4,611萬元，多為補助國內大專校院及經科技部認可之學術研究機構進行學術研究等，研究執行期滿應繳交成果報告。經查：</text:p>
      <text:p text:style-name="P13">(一)專題研究計畫研究成果報告原則於執行期滿3個月內公開，最長之延後期間為2年，109年7月新增規定延後公開者應繳交可立即公開之精簡報告<text:s/></text:p>
      <text:p text:style-name="P14"><text:span text:style-name="T15">科技部補助專題研究計畫之研究成果報告</text:span><text:span text:style-name="T16">，</text:span><text:span text:style-name="T17">原則應於執行期滿後3個月內立即公開，而涉及專利申請、技術移轉其他智慧財產權或論文尚未發表者，得延後公開，除科技部同意之特殊情形外，最長延後期間以計畫執行期滿日起算2年為限</text:span><text:span text:style-name="T18">。科技部並於109年7月</text:span><text:span text:style-name="T19">6日修正</text:span>專題研究計畫作業要點<text:span text:style-name="T20">規定，自該修正要點之日起，繳交研究報告者延後公開完整報告</text:span><text:span text:style-name="T21">，應繳交可立即公開之精簡報告，延後公開期限期滿後，完整報告將</text:span><text:soft-page-break/><text:span text:style-name="T22">自動公開</text:span><text:span text:style-name="T23"><text:note text:note-class="footnote" text:id="_ftn0"><text:note-citation>1</text:note-citation><text:note-body><text:p text:style-name="P24">科技部補助專題研究計畫作業要點第19點：「<text:span text:style-name="T25">申請機構應督促計畫主持人於研究計畫執行期滿後3個月內至本部網站線上繳交研究成果報告及出國心得報告等電子檔：(一)研究成果報告除敏感科技研究計畫外，完整報告應立即公開。但涉及專利申請、技術移轉、其他智慧財產權或論文尚未發表者，得延後公開，最長以計畫執行期滿日起算2年為限，惟情形特殊報經本部同意者，不在此限。其延後公開完整報告者，應繳交可立即公開之精簡報告。延後公開期限期滿後，完整報告將自動公開。</text:span><text:span text:style-name="T26">…</text:span><text:span text:style-name="T27">。」</text:span></text:p></text:note-body></text:note></text:span><text:span text:style-name="T28">。</text:span></text:p>
      <text:p text:style-name="P29">(二)專題研究計畫研究成果報告延後最長年限2年公開件數占比逐年增加，約占6成</text:p>
      <text:p text:style-name="P30">科技部107年度專題研究計畫執行結束後選擇立即公開者僅占27%，延後1年及延後2年公開者各占8%及64%，延後2年公開占比最高並超逾半數以上，且占比由101年度之59%，增加至107年度之64%(詳表1)。</text:p>
      <text:p text:style-name="P31">(三)政府委託研究報告原則上應主動公開，並於計畫結束後4個月內函送國家圖書館供公眾參考</text:p>
      <text:p text:style-name="P32"><text:span text:style-name="T33">1.依政府資訊公開法第7條規定</text:span><text:span text:style-name="T34"><text:note text:note-class="footnote" text:id="_ftn1"><text:note-citation>2</text:note-citation><text:note-body><text:p text:style-name="P35"><text:span text:style-name="T36">政府資訊公開法第7條：「下列政府資訊，除依第18條規定限制公開或不予提供者外，應主動公開：</text:span><text:span text:style-name="T37">…</text:span><text:span text:style-name="T38">。</text:span><text:span text:style-name="T39">五、施政計畫、業務統計及研究報告。</text:span><text:span text:style-name="T40">…</text:span><text:span text:style-name="T41">」、「前項第5款所稱研究報告，指由政府機關編列預算委託專家、學者進行之報告或派赴國外從事考察、進修、研究或實習人員所提出之報告。」同法第</text:span><text:span text:style-name="T42">1</text:span><text:span text:style-name="T43">8條：「政府資訊屬於下列各款情形之一者，應限制公開或不予提供之：</text:span><text:span text:style-name="T44">…</text:span><text:span text:style-name="T45">。</text:span><text:span text:style-name="T46">六、公開或提供有侵害個人隱私、職業上秘密或著作權人之公開發表權者。但對公益有必要或為保護人民生命、身體、健康有必要或經當事人同意者，不在此限</text:span><text:span text:style-name="T47">…</text:span><text:span text:style-name="T48">。」、「政府資訊含有前項各款限制公開或不予提供之事項者，應僅就其他部分公開或提供之。」</text:span></text:p></text:note-body></text:note></text:span><text:span text:style-name="T49">，</text:span><text:span text:style-name="T50">研究報告應主動公開，公開或提供有侵害職業上秘密或著作權人之公開發表權者，應限制公開或不予提供，但對公益有必要或為保護人民生命、身體、健康有必要或經當事人同意者，不在此限。</text:span></text:p>
      <text:p text:style-name="P51"><text:span text:style-name="T52">2.</text:span><text:span text:style-name="T53">依</text:span><text:span text:style-name="T54">行政院所屬各機關委託研究計畫管理要點第10點：「各機關除有政府資訊公開法第18條所定情形外，應於委託研究計畫結束後4個月內將委託研究報告2份及電子檔函送國家圖書館辦理寄存，供公眾參考使用。」</text:span></text:p>
      <text:soft-page-break/>
      <text:p text:style-name="P55">3.揆諸前揭規定，政府資訊公開法未明定公開期限，而行政院所屬各機關委託研究報告原則上應主動公開，並應於計畫結束後4個月內函送國家圖書館辦理寄存，供公眾參考使用。</text:p>
      <text:p text:style-name="P56">(四)精簡報告及延後公開完整報告未若即時公開完整報告較有利於研究成果交流分享之即時性及充分性</text:p>
      <text:p text:style-name="P57">1.科技部補助研究計畫之本質同於委託研究計畫，均為運用政府資源從事具研究性質之計畫，主要差異僅在委託研究計畫係政府機關依業務需要委託研究，而補助研究計畫多由研究機關自行提出申請。行政院所屬各機關委託研究計畫管理要點明定，除限制公開或不予提供外，原則各機關應於計畫結束後4個月內公開委託研究報告。</text:p>
      <text:p text:style-name="P58"><text:span text:style-name="T59">2</text:span><text:span text:style-name="T60">.科技部補助專題研究計畫給予報告公開之緩衝期限，</text:span><text:span text:style-name="T61">雖</text:span><text:span text:style-name="T62">有其專利保護、技術移轉、</text:span><text:span text:style-name="T63">待</text:span><text:span text:style-name="T64">資料累積以發表具影響性之成果、延伸研究等實際需要之考量</text:span><text:span text:style-name="T65"><text:note text:note-class="footnote" text:id="_ftn2"><text:note-citation>3</text:note-citation><text:note-body><text:p text:style-name="P66"><text:span text:style-name="T67">詢據科技部表示，為兼顧學術自由並落實政府資訊公開，綜整考量專利保護、技術移轉、資料累積以發表具影響性之成果、延伸研究等實際需要，而給予公開成果報告之緩衝期限，以利研究成果之後續應用，從而促進知識之正向擴散與交流。</text:span></text:p></text:note-body></text:note></text:span><text:span text:style-name="T68">，惟研究成果報告多數選擇延後公開，</text:span><text:span text:style-name="T69">尤以選擇延後最長期限2年之件數占比逐年</text:span><text:span text:style-name="T70">增</text:span><text:span text:style-name="T71">加</text:span><text:span text:style-name="T72">，</text:span><text:span text:style-name="T73">不利研究成果交流分享之即時性，新增規定延後公開報告者應繳交可立即公開之精簡報告亦不若完整報告較有利於相關研究交流分享之充分性，允宜</text:span><text:span text:style-name="T74">斟酌研究成果交流之充分性及時效性</text:span><text:span text:style-name="T75">，短期內則宜加強</text:span><text:span text:style-name="T76">檢視</text:span><text:span text:style-name="T77">精簡報告並嚴予檢視延後案件符合相關要件，俾符規定</text:span><text:span text:style-name="T78">。</text:span></text:p>
      <text:p text:style-name="P79"><text:span text:style-name="T80">綜上，科技部</text:span><text:span text:style-name="T81">補助研究計畫之研究成果為</text:span><text:span text:style-name="T82">政府挹注經費所得之成果，應以完整公開</text:span><text:span text:style-name="T83">供交流分享</text:span><text:span text:style-name="T84">為原則</text:span><text:span text:style-name="T85">。</text:span><text:span text:style-name="T86">惟科技部</text:span><text:span text:style-name="T87">101年度至107年度各年度專題研究計畫</text:span><text:span text:style-name="T88">多數選擇延後公開，尤以延後最長期限2年者</text:span><text:span text:style-name="T89">有逐年</text:span><text:span text:style-name="T90">增加趨勢，</text:span><text:span text:style-name="T91">109年7月新增規定延後公開完整報告</text:span><text:soft-page-break/><text:span text:style-name="T92">者應繳交可立即公開之精簡報告仍不若完整報告較有利於交流分享之充分性，容宜評估精簡報告之精簡程度及</text:span><text:span text:style-name="T93">新增規定實施後之延後公開情形，斟酌</text:span><text:span text:style-name="T94">研究成果交流之充分性及時效性</text:span><text:span text:style-name="T95">，短期內則宜加強</text:span><text:span text:style-name="T96">檢視</text:span><text:span text:style-name="T97">精簡報告並嚴予檢視延後案件符合相關要件，俾符規定</text:span><text:span text:style-name="T98">。</text:span></text:p>
      <text:p text:style-name="P99"><text:bookmark-start text:name="_Toc527453462"/><text:span text:style-name="T100">表1 <text:s/>科技部專題研究計畫之研究成果報告選擇公開情形</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年度</text:p>
          </table:table-cell>
          <table:table-cell table:style-name="TableCell113">
            <text:p text:style-name="表格內文14行高">應繳交件數</text:p>
          </table:table-cell>
          <table:table-cell table:style-name="TableCell114" table:number-columns-spanned="2">
            <text:p text:style-name="P115">立即公開件數　</text:p>
          </table:table-cell>
          <table:covered-table-cell/>
          <table:table-cell table:style-name="TableCell116" table:number-columns-spanned="2">
            <text:p text:style-name="P117">延後1年公開件數　</text:p>
          </table:table-cell>
          <table:covered-table-cell/>
          <table:table-cell table:style-name="TableCell118" table:number-columns-spanned="2">
            <text:p text:style-name="P119">延後2年公開件數　</text:p>
          </table:table-cell>
          <table:covered-table-cell/>
        </table:table-row>
        <table:table-row table:style-name="TableRow120">
          <table:table-cell table:style-name="TableCell121">
            <text:p text:style-name="P122">101</text:p>
          </table:table-cell>
          <table:table-cell table:style-name="TableCell123">
            <text:p text:style-name="P124"><text:s text:c="2"/>12,128<text:s/></text:p>
          </table:table-cell>
          <table:table-cell table:style-name="TableCell125">
            <text:p text:style-name="P126"><text:s/>3,271<text:s/></text:p>
          </table:table-cell>
          <table:table-cell table:style-name="TableCell127">
            <text:p text:style-name="P128">27%</text:p>
          </table:table-cell>
          <table:table-cell table:style-name="TableCell129">
            <text:p text:style-name="P130"><text:s text:c="2"/>1,649<text:s/></text:p>
          </table:table-cell>
          <table:table-cell table:style-name="TableCell131">
            <text:p text:style-name="P132">14%</text:p>
          </table:table-cell>
          <table:table-cell table:style-name="TableCell133">
            <text:p text:style-name="P134"><text:s text:c="2"/>7,208<text:s/></text:p>
          </table:table-cell>
          <table:table-cell table:style-name="TableCell135">
            <text:p text:style-name="P136">59%</text:p>
          </table:table-cell>
        </table:table-row>
        <table:table-row table:style-name="TableRow137">
          <table:table-cell table:style-name="TableCell138">
            <text:p text:style-name="P139">102</text:p>
          </table:table-cell>
          <table:table-cell table:style-name="TableCell140">
            <text:p text:style-name="P141"><text:s text:c="2"/>11,281<text:s/></text:p>
          </table:table-cell>
          <table:table-cell table:style-name="TableCell142">
            <text:p text:style-name="P143"><text:s/>3,163<text:s/></text:p>
          </table:table-cell>
          <table:table-cell table:style-name="TableCell144">
            <text:p text:style-name="P145">28%</text:p>
          </table:table-cell>
          <table:table-cell table:style-name="TableCell146">
            <text:p text:style-name="P147"><text:s text:c="2"/>1,359<text:s/></text:p>
          </table:table-cell>
          <table:table-cell table:style-name="TableCell148">
            <text:p text:style-name="P149">12%</text:p>
          </table:table-cell>
          <table:table-cell table:style-name="TableCell150">
            <text:p text:style-name="P151"><text:s text:c="2"/>6,759<text:s/></text:p>
          </table:table-cell>
          <table:table-cell table:style-name="TableCell152">
            <text:p text:style-name="P153">60%</text:p>
          </table:table-cell>
        </table:table-row>
        <table:table-row table:style-name="TableRow154">
          <table:table-cell table:style-name="TableCell155">
            <text:p text:style-name="P156">103</text:p>
          </table:table-cell>
          <table:table-cell table:style-name="TableCell157">
            <text:p text:style-name="P158"><text:s text:c="2"/>11,301<text:s/></text:p>
          </table:table-cell>
          <table:table-cell table:style-name="TableCell159">
            <text:p text:style-name="P160"><text:s/>2,945<text:s/></text:p>
          </table:table-cell>
          <table:table-cell table:style-name="TableCell161">
            <text:p text:style-name="P162">26%</text:p>
          </table:table-cell>
          <table:table-cell table:style-name="TableCell163">
            <text:p text:style-name="P164"><text:s text:c="2"/>1,204<text:s/></text:p>
          </table:table-cell>
          <table:table-cell table:style-name="TableCell165">
            <text:p text:style-name="P166">11%</text:p>
          </table:table-cell>
          <table:table-cell table:style-name="TableCell167">
            <text:p text:style-name="P168"><text:s text:c="2"/>7,152<text:s/></text:p>
          </table:table-cell>
          <table:table-cell table:style-name="TableCell169">
            <text:p text:style-name="P170">63%</text:p>
          </table:table-cell>
        </table:table-row>
        <table:table-row table:style-name="TableRow171">
          <table:table-cell table:style-name="TableCell172">
            <text:p text:style-name="P173">104</text:p>
          </table:table-cell>
          <table:table-cell table:style-name="TableCell174">
            <text:p text:style-name="P175"><text:s text:c="2"/>11,304<text:s/></text:p>
          </table:table-cell>
          <table:table-cell table:style-name="TableCell176">
            <text:p text:style-name="P177"><text:s/>3,021<text:s/></text:p>
          </table:table-cell>
          <table:table-cell table:style-name="TableCell178">
            <text:p text:style-name="P179">27%</text:p>
          </table:table-cell>
          <table:table-cell table:style-name="TableCell180">
            <text:p text:style-name="P181"><text:s text:c="2"/>1,264<text:s/></text:p>
          </table:table-cell>
          <table:table-cell table:style-name="TableCell182">
            <text:p text:style-name="P183">11%</text:p>
          </table:table-cell>
          <table:table-cell table:style-name="TableCell184">
            <text:p text:style-name="P185"><text:s text:c="2"/>7,019<text:s/></text:p>
          </table:table-cell>
          <table:table-cell table:style-name="TableCell186">
            <text:p text:style-name="P187">62%</text:p>
          </table:table-cell>
        </table:table-row>
        <table:table-row table:style-name="TableRow188">
          <table:table-cell table:style-name="TableCell189">
            <text:p text:style-name="P190">105</text:p>
          </table:table-cell>
          <table:table-cell table:style-name="TableCell191">
            <text:p text:style-name="P192"><text:s text:c="2"/>11,016<text:s/></text:p>
          </table:table-cell>
          <table:table-cell table:style-name="TableCell193">
            <text:p text:style-name="P194"><text:s/>3,160<text:s/></text:p>
          </table:table-cell>
          <table:table-cell table:style-name="TableCell195">
            <text:p text:style-name="P196">29%</text:p>
          </table:table-cell>
          <table:table-cell table:style-name="TableCell197">
            <text:p text:style-name="P198"><text:s text:c="2"/>1,007<text:s/></text:p>
          </table:table-cell>
          <table:table-cell table:style-name="TableCell199">
            <text:p text:style-name="P200">9%</text:p>
          </table:table-cell>
          <table:table-cell table:style-name="TableCell201">
            <text:p text:style-name="P202"><text:s text:c="2"/>6,849<text:s/></text:p>
          </table:table-cell>
          <table:table-cell table:style-name="TableCell203">
            <text:p text:style-name="P204">62%</text:p>
          </table:table-cell>
        </table:table-row>
        <table:table-row table:style-name="TableRow205">
          <table:table-cell table:style-name="TableCell206">
            <text:p text:style-name="P207">106</text:p>
          </table:table-cell>
          <table:table-cell table:style-name="TableCell208">
            <text:p text:style-name="P209"><text:s text:c="2"/>10,742<text:s/></text:p>
          </table:table-cell>
          <table:table-cell table:style-name="TableCell210">
            <text:p text:style-name="P211"><text:s/>2,963<text:s/></text:p>
          </table:table-cell>
          <table:table-cell table:style-name="TableCell212">
            <text:p text:style-name="P213">28%</text:p>
          </table:table-cell>
          <table:table-cell table:style-name="TableCell214">
            <text:p text:style-name="P215"><text:s text:c="4"/>949<text:s/></text:p>
          </table:table-cell>
          <table:table-cell table:style-name="TableCell216">
            <text:p text:style-name="P217">9%</text:p>
          </table:table-cell>
          <table:table-cell table:style-name="TableCell218">
            <text:p text:style-name="P219"><text:s text:c="2"/>6,830<text:s/></text:p>
          </table:table-cell>
          <table:table-cell table:style-name="TableCell220">
            <text:p text:style-name="P221">64%</text:p>
          </table:table-cell>
        </table:table-row>
        <table:table-row table:style-name="TableRow222">
          <table:table-cell table:style-name="TableCell223">
            <text:p text:style-name="P224">107</text:p>
          </table:table-cell>
          <table:table-cell table:style-name="TableCell225">
            <text:p text:style-name="P226"><text:s text:c="3"/>9,543<text:s/></text:p>
          </table:table-cell>
          <table:table-cell table:style-name="TableCell227">
            <text:p text:style-name="P228"><text:s/>2,615<text:s/></text:p>
          </table:table-cell>
          <table:table-cell table:style-name="TableCell229">
            <text:p text:style-name="P230">27%</text:p>
          </table:table-cell>
          <table:table-cell table:style-name="TableCell231">
            <text:p text:style-name="P232"><text:s text:c="4"/>808<text:s/></text:p>
          </table:table-cell>
          <table:table-cell table:style-name="TableCell233">
            <text:p text:style-name="P234">8%</text:p>
          </table:table-cell>
          <table:table-cell table:style-name="TableCell235">
            <text:p text:style-name="P236"><text:s text:c="2"/>6,120<text:s/></text:p>
          </table:table-cell>
          <table:table-cell table:style-name="TableCell237">
            <text:p text:style-name="P238">64%</text:p>
          </table:table-cell>
        </table:table-row>
      </table:table>
      <text:p text:style-name="P239"><text:s/>說 <text:s text:c="3"/>明：上表資料統計截至109年8月25日。108年度專題研究計畫如未延長執行期限，須於109年10月底前繳交，目前尚未達繳交期限，爰上表未列108年度以後資料。</text:p>
      <text:p text:style-name="P240"><text:s/>資料來源：彙總自科技部提供資料。</text:p>
      <text:p text:style-name="P241"><text:bookmark-end text:name="_Toc527453462"/><text:span text:style-name="T242">（分機：8653 江穗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7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2T09:28:00Z</meta:creation-date>
    <dc:date>2020-10-12T09:28:00Z</dc:date>
    <meta:print-date>2020-10-12T00:54:00Z</meta:print-date>
    <meta:template xlink:href="0829word範本%20(1).dot" xlink:type="simple"/>
    <meta:editing-cycles>2</meta:editing-cycles>
    <meta:editing-duration>PT0S</meta:editing-duration>
    <meta:document-statistic meta:page-count="4" meta:paragraph-count="4" meta:word-count="354" meta:character-count="2374" meta:row-count="16" meta:non-whitespace-character-count="2024"/>
  </office:meta>
</office:document-meta>
</file>