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777in"/>
    </style:style>
    <style:style style:name="T23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777in"/>
    </style:style>
    <style:style style:name="T27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時間凸五齊" style:family="paragraph">
      <style:paragraph-properties fo:line-height="0.2777in"/>
    </style:style>
    <style:style style:name="P50" style:parent-style-name="時間凸五" style:family="paragraph">
      <style:paragraph-properties fo:line-height="0.2777in"/>
    </style:style>
    <style:style style:name="T51" style:parent-style-name="預設段落字型" style:family="text">
      <style:text-properties fo:letter-spacing="0.0083in" style:text-scale="93%" style:letter-kerning="false"/>
    </style:style>
    <style:style style:name="T52" style:parent-style-name="預設段落字型" style:family="text">
      <style:text-properties fo:letter-spacing="0.0083in" style:text-scale="93%" style:letter-kerning="false"/>
    </style:style>
    <style:style style:name="T53" style:parent-style-name="預設段落字型" style:family="text">
      <style:text-properties fo:letter-spacing="0.0006in" style:text-scale="93%" style:letter-kerning="false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P59" style:parent-style-name="時間凸五" style:family="paragraph">
      <style:paragraph-properties fo:line-height="0.2777in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fo:color="#000000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P65" style:parent-style-name="時間凸五" style:family="paragraph">
      <style:paragraph-properties fo:line-height="0.2777in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P75" style:parent-style-name="時間凸五" style:family="paragraph">
      <style:paragraph-properties fo:line-height="0.2777in"/>
    </style:style>
    <style:style style:name="T76" style:parent-style-name="預設段落字型" style:family="text">
      <style:text-properties style:font-name="標楷體" fo:color="#000000" style:font-size-complex="14pt"/>
    </style:style>
    <style:style style:name="T77" style:parent-style-name="預設段落字型" style:family="text">
      <style:text-properties style:font-name="標楷體" fo:color="#000000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P81" style:parent-style-name="內文" style:family="paragraph">
      <style:paragraph-properties style:snap-to-layout-grid="false" fo:line-height="0.2777in"/>
    </style:style>
    <style:style style:name="T82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7965in" fo:text-indent="-0.796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>
        <style:tab-stops>
          <style:tab-stop style:type="left" style:position="1.097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777in" fo:text-indent="0.97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777in" fo:text-indent="0.97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125in" fo:line-height="0.2777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0" style:parent-style-name="一報告事項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1" style:parent-style-name="一報告事項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2" style:parent-style-name="一報告事項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一報告事項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44" style:parent-style-name="一報告事項" style:family="paragraph">
      <style:paragraph-properties fo:text-align="justify" fo:line-height="0.2777in" fo:margin-left="0.3888in" fo:text-indent="-0.3888in">
        <style:tab-stops/>
      </style:paragraph-properties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P147" style:parent-style-name="一報告事項" style:family="paragraph">
      <style:paragraph-properties fo:text-align="justify" fo:line-height="0.2777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P156" style:parent-style-name="一報告事項" style:family="paragraph">
      <style:paragraph-properties fo:text-align="justify" fo:margin-top="0.05in" fo:line-height="0.2777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57" style:parent-style-name="一報告事項" style:family="paragraph">
      <style:paragraph-properties fo:text-align="justify" fo:margin-top="0.05in" fo:line-height="0.2777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58" style:parent-style-name="一報告事項" style:family="paragraph">
      <style:paragraph-properties fo:text-align="justify" fo:margin-top="0.05in" fo:line-height="0.2777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top="0.125in" fo:line-height="0.3333in" fo:text-indent="0.06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2會期司法及法制委員會第3次全體委員會議議事錄</text:p>
      <text:p text:style-name="P4"><text:span text:style-name="T5">時 <text:s text:c="3"/>間</text:span><text:span text:style-name="T6">：</text:span><text:span text:style-name="T7">中華民國</text:span><text:span text:style-name="T8">109</text:span><text:span text:style-name="T9">年</text:span><text:span text:style-name="T10">9</text:span><text:span text:style-name="T11">月</text:span><text:span text:style-name="T12">30</text:span><text:span text:style-name="T13">日（星期</text:span><text:span text:style-name="T14">三</text:span><text:span text:style-name="T15">）</text:span><text:span text:style-name="T16">上午9時至</text:span><text:span text:style-name="T17">1</text:span><text:span text:style-name="T18">2</text:span><text:span text:style-name="T19">時</text:span><text:span text:style-name="T20">39</text:span><text:span text:style-name="T21">分</text:span></text:p>
      <text:p text:style-name="P22"><text:span text:style-name="T23">地 <text:s text:c="3"/>點</text:span><text:span text:style-name="T24">：</text:span><text:span text:style-name="T25">本院紅樓302會議室</text:span></text:p>
      <text:p text:style-name="P26"><text:span text:style-name="T27">出席委員</text:span><text:span text:style-name="T28">：</text:span><text:span text:style-name="T29">李貴敏</text:span><text:span text:style-name="T30"><text:s/></text:span><text:span text:style-name="T31">吳玉琴</text:span><text:span text:style-name="T32"><text:s/></text:span><text:span text:style-name="T33">劉世芳</text:span><text:span text:style-name="T34"><text:s/></text:span><text:span text:style-name="T35">周春米</text:span><text:span text:style-name="T36"><text:s/></text:span><text:span text:style-name="T37">鍾佳濱</text:span><text:span text:style-name="T38"><text:s/></text:span><text:span text:style-name="T39">吳怡玎</text:span><text:span text:style-name="T40"><text:s/></text:span><text:span text:style-name="T41">鄭麗文</text:span></text:p>
      <text:p text:style-name="P42"><text:span text:style-name="T43"><text:s text:c="10"/></text:span><text:span text:style-name="T44">賴香伶 鄭運鵬 蔡易餘</text:span><text:span text:style-name="T45"><text:s/></text:span><text:span text:style-name="T46">林為洲</text:span><text:span text:style-name="T47"><text:s/></text:span><text:span text:style-name="T48">柯建銘</text:span></text:p>
      <text:p text:style-name="P49">　　　　　委員出席12人</text:p>
      <text:p text:style-name="P50"><text:span text:style-name="T51">列</text:span><text:span text:style-name="T52">席委員</text:span><text:span text:style-name="T53">：</text:span><text:span text:style-name="T54">李德維<text:s/></text:span><text:span text:style-name="T55">葉毓蘭</text:span><text:span text:style-name="T56"><text:s/>江啟臣<text:s/></text:span>洪孟楷<text:s/><text:span text:style-name="T57">邱顯智</text:span><text:span text:style-name="T58"><text:s/></text:span>鄭天財Sra Kacaw</text:p>
      <text:p text:style-name="P59"><text:span text:style-name="T60"><text:s text:c="10"/></text:span><text:span text:style-name="T61">孔文吉</text:span><text:span text:style-name="T62"><text:s/></text:span><text:span text:style-name="T63">張其祿<text:s/></text:span>楊瓊瓔<text:s/>范<text:s text:c="2"/>雲<text:s/>何欣純<text:s/>陳柏惟<text:s/><text:span text:style-name="T64">廖婉汝</text:span></text:p>
      <text:p text:style-name="P65"><text:span text:style-name="T66"><text:s text:c="10"/></text:span>莊<text:span text:style-name="T67">競</text:span>程<text:span text:style-name="T68"><text:s/></text:span><text:span text:style-name="T69">吳斯懷</text:span><text:span text:style-name="T70"><text:s/>林思銘<text:s/></text:span><text:span text:style-name="T71">高嘉瑜</text:span><text:span text:style-name="T72"><text:s/></text:span><text:span text:style-name="T73">張育美</text:span><text:span text:style-name="T74"><text:s/></text:span></text:p>
      <text:p text:style-name="P75"><text:s/><text:s text:c="2"/><text:span text:style-name="T76">　　　</text:span><text:span text:style-name="T77"><text:s/></text:span><text:span text:style-name="T78">委員列席</text:span><text:span text:style-name="T79">18</text:span><text:span text:style-name="T80">人</text:span></text:p>
      <text:p text:style-name="P81"><text:span text:style-name="T82">列席官員</text:span><text:span text:style-name="T83">：</text:span><text:span text:style-name="T84">促進轉型正義委員會</text:span><text:span text:style-name="T85">主任委員</text:span><text:span text:style-name="T86">　</text:span><text:span text:style-name="T87">楊翠</text:span></text:p>
      <text:p text:style-name="P88"><text:span text:style-name="T89">主 <text:s text:c="3"/></text:span><text:span text:style-name="T90">席</text:span><text:span text:style-name="T91">：</text:span><text:span text:style-name="T92">蔡</text:span><text:span text:style-name="T93">召</text:span><text:span text:style-name="T94">集委員</text:span><text:span text:style-name="T95">易餘</text:span></text:p>
      <text:p text:style-name="P96"><text:span text:style-name="T97">專門委</text:span><text:span text:style-name="T98">員</text:span><text:span text:style-name="T99">：</text:span><text:span text:style-name="T100">張智為</text:span></text:p>
      <text:p text:style-name="P101"><text:span text:style-name="T102">主任秘</text:span><text:span text:style-name="T103">書</text:span><text:span text:style-name="T104">：</text:span><text:span text:style-name="T105">楊育純</text:span></text:p>
      <text:p text:style-name="P106">紀 <text:s text:c="3"/>錄：簡任秘書　陳杏枝</text:p>
      <text:p text:style-name="P107">簡任編審　薛復寧</text:p>
      <text:p text:style-name="P108">科　　長　鮑夏明</text:p>
      <text:p text:style-name="P109">報告事項</text:p>
      <text:p text:style-name="P110">一、宣讀上次會議議事錄。</text:p>
      <text:p text:style-name="P111">決定：確定。</text:p>
      <text:p text:style-name="P112"><text:span text:style-name="T113">二、</text:span><text:span text:style-name="T114">邀請促進轉型正義委員會主任委員列席報告業務概況，</text:span><text:span text:style-name="T115">並備質詢。</text:span></text:p>
      <text:p text:style-name="P116"><text:span text:style-name="T117">（</text:span><text:span text:style-name="T118">本次會議有委員</text:span><text:span text:style-name="T119">李貴敏</text:span><text:span text:style-name="T120">、吳玉琴、鍾佳濱、</text:span><text:span text:style-name="T121">周春米、劉世芳、</text:span><text:span text:style-name="T122">吳怡玎、</text:span><text:span text:style-name="T123">鄭麗文、</text:span><text:span text:style-name="T124">賴香伶、</text:span><text:span text:style-name="T125">鄭運鵬、</text:span><text:span text:style-name="T126">邱顯智、李德維、</text:span><text:span text:style-name="T127">葉毓蘭</text:span><text:span text:style-name="T128">、</text:span><text:span text:style-name="T129">洪孟楷、范 <text:s/>雲、鄭天財、</text:span><text:span text:style-name="T130">孔文吉、</text:span><text:span text:style-name="T131">張其祿、</text:span><text:span text:style-name="T132">蔡易餘</text:span><text:span text:style-name="T133">提出質詢</text:span><text:span text:style-name="T134">；委員</text:span><text:span text:style-name="T135">林為洲</text:span><text:span text:style-name="T136">、</text:span><text:span text:style-name="T137">陳柏惟、</text:span><text:span text:style-name="T138">江啟臣</text:span><text:span text:style-name="T139">提</text:span><text:span text:style-name="T140">出書面質詢</text:span><text:span text:style-name="T141">。</text:span><text:span text:style-name="T142">）</text:span></text:p>
      <text:p text:style-name="P143">決定：</text:p>
      <text:p text:style-name="P144"><text:span text:style-name="T145">一、</text:span><text:span text:style-name="T146">報告及詢答完畢。</text:span></text:p>
      <text:p text:style-name="P147"><text:span text:style-name="T148">二</text:span><text:span text:style-name="T149">、</text:span><text:span text:style-name="T150">委員質詢時</text:span><text:span text:style-name="T151">，</text:span><text:span text:style-name="T152">要求</text:span><text:span text:style-name="T153">提供相關資料或以書面答復者，請相關機關儘速送交個別委員及本</text:span><text:span text:style-name="T154">委員</text:span><text:span text:style-name="T155">會。</text:span></text:p>
      <text:p text:style-name="P156">散會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081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0-10-12T09:28:00Z</meta:creation-date>
    <dc:date>2020-10-12T09:28:00Z</dc:date>
    <meta:print-date>2020-09-28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