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font-weight="normal" style:font-weight-asian="normal" fo:letter-spacing="-0.0013in" style:language-asian="zh" style:country-asian="HK"/>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style:language-asian="zh" style:country-asian="HK"/>
    </style:style>
    <style:style style:name="T24" style:parent-style-name="預設段落字型" style:family="text">
      <style:text-properties fo:font-weight="normal" style:font-weight-asian="normal" fo:letter-spacing="-0.0013in"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language-asian="zh" style:country-asian="HK"/>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language-asian="zh" style:country-asian="HK"/>
    </style:style>
    <style:style style:name="T37" style:parent-style-name="預設段落字型" style:family="text">
      <style:text-properties style:font-name-complex="細明體" fo:font-weight="bold" style:font-weight-asian="bold" style:language-asian="zh" style:country-asian="HK"/>
    </style:style>
    <style:style style:name="T38" style:parent-style-name="預設段落字型" style:family="text">
      <style:text-properties style:font-name-complex="細明體" fo:font-weight="bold" style:font-weight-asian="bold" style:language-asian="zh" style:country-asian="HK"/>
    </style:style>
    <style:style style:name="T39" style:parent-style-name="預設段落字型" style:family="text">
      <style:text-properties fo:font-weight="bold" style:font-weight-asian="bold" fo:letter-spacing="-0.0013in" style:language-asian="zh" style:country-asian="HK"/>
    </style:style>
    <style:style style:name="T40" style:parent-style-name="預設段落字型" style:family="text">
      <style:text-properties style:font-name-complex="細明體" fo:font-weight="bold" style:font-weight-asian="bold" style:language-asian="zh" style:country-asian="HK"/>
    </style:style>
    <style:style style:name="T41" style:parent-style-name="預設段落字型" style:family="text">
      <style:text-properties style:font-name-complex="細明體" fo:font-weight="bold" style:font-weight-asian="bold" style:language-asian="zh" style:country-asian="HK"/>
    </style:style>
    <style:style style:name="T42" style:parent-style-name="預設段落字型" style:family="text">
      <style:text-properties style:font-name-complex="細明體" fo:font-weight="bold" style:font-weight-asian="bold" style:language-asian="zh" style:country-asian="HK"/>
    </style:style>
    <style:style style:name="T43" style:parent-style-name="預設段落字型" style:family="text">
      <style:text-properties style:font-name-complex="細明體" fo:font-weight="bold" style:font-weight-asian="bold" style:language-asian="zh" style:country-asian="HK"/>
    </style:style>
    <style:style style:name="T44" style:parent-style-name="預設段落字型" style:family="text">
      <style:text-properties fo:font-weight="bold" style:font-weight-asian="bold" fo:letter-spacing="-0.0013in" style:language-asian="zh" style:country-asian="HK"/>
    </style:style>
    <style:style style:name="T45" style:parent-style-name="預設段落字型" style:family="text">
      <style:text-properties fo:font-weight="bold" style:font-weight-asian="bold" fo:letter-spacing="-0.0013in" style:language-asian="zh" style:country-asian="HK"/>
    </style:style>
    <style:style style:name="T46" style:parent-style-name="預設段落字型" style:family="text">
      <style:text-properties style:font-name-complex="細明體" fo:font-weight="bold" style:font-weight-asian="bold" style:language-asian="zh" style:country-asian="HK"/>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bottom="0.1791in" fo:margin-left="0.2833in" fo:text-indent="0.275in">
        <style:tab-stops/>
      </style:paragraph-properties>
    </style:style>
    <style:style style:name="T58"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59" style:parent-style-name="預設段落字型" style:family="text">
      <style:text-properties style:font-name-complex="細明體" fo:font-weight="bold" style:font-weight-asian="bold" fo:font-size="13pt" style:font-size-asian="13pt" style:font-size-complex="13pt"/>
    </style:style>
    <style:style style:name="T60" style:parent-style-name="預設段落字型" style:family="text">
      <style:text-properties style:font-name-complex="細明體" fo:font-weight="bold" style:font-weight-asian="bold" fo:font-size="13pt" style:font-size-asian="13pt" style:font-size-complex="13pt"/>
    </style:style>
    <style:style style:name="T61" style:parent-style-name="預設段落字型" style:family="text">
      <style:text-properties style:font-name-complex="細明體" fo:font-weight="bold" style:font-weight-asian="bold" fo:font-size="13pt" style:font-size-asian="13pt" style:font-size-complex="13pt"/>
    </style:style>
    <style:style style:name="T62" style:parent-style-name="預設段落字型" style:family="text">
      <style:text-properties style:font-name-complex="細明體" fo:font-weight="bold" style:font-weight-asian="bold" fo:font-size="13pt" style:font-size-asian="13pt" style:font-size-complex="13pt"/>
    </style:style>
    <style:style style:name="T63" style:parent-style-name="預設段落字型" style:family="text">
      <style:text-properties style:font-name-complex="細明體" fo:font-weight="bold" style:font-weight-asian="bold" fo:font-size="13pt" style:font-size-asian="13pt" style:font-size-complex="13pt"/>
    </style:style>
    <style:style style:name="T64" style:parent-style-name="預設段落字型" style:family="text">
      <style:text-properties style:font-name-complex="細明體" fo:font-weight="bold" style:font-weight-asian="bold" fo:font-size="13pt" style:font-size-asian="13pt" style:font-size-complex="13pt"/>
    </style:style>
    <style:style style:name="T65"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66" style:parent-style-name="預設段落字型" style:family="text">
      <style:text-properties style:font-name-complex="細明體" fo:font-weight="bold" style:font-weight-asian="bold" fo:font-size="13pt" style:font-size-asian="13pt" style:font-size-complex="13pt"/>
    </style:style>
    <style:style style:name="T67"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68" style:parent-style-name="預設段落字型" style:family="text">
      <style:text-properties style:font-name-complex="細明體" fo:font-weight="bold" style:font-weight-asian="bold" fo:font-size="13pt" style:font-size-asian="13pt" style:font-size-complex="13pt"/>
    </style:style>
    <style:style style:name="TableColumn70" style:family="table-column">
      <style:table-column-properties style:column-width="0.7875in"/>
    </style:style>
    <style:style style:name="TableColumn71" style:family="table-column">
      <style:table-column-properties style:column-width="1.575in"/>
    </style:style>
    <style:style style:name="TableColumn72" style:family="table-column">
      <style:table-column-properties style:column-width="1.443in"/>
    </style:style>
    <style:style style:name="TableColumn73" style:family="table-column">
      <style:table-column-properties style:column-width="1.6083in"/>
    </style:style>
    <style:style style:name="Table69" style:family="table">
      <style:table-properties style:width="5.4138in" fo:margin-left="0.6659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2638in" fo:margin-left="0in" fo:text-indent="0in">
        <style:tab-stops/>
      </style:paragraph-properties>
    </style:style>
    <style:style style:name="T77" style:parent-style-name="預設段落字型" style:family="text">
      <style:text-properties fo:font-weight="bold" style:font-weight-asian="bold" fo:font-size="12pt" style:font-size-asian="12pt" style:font-size-complex="12pt" style:language-asian="zh" style:country-asian="HK"/>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center" fo:line-height="0.2638in" fo:margin-left="0in" fo:text-indent="0in">
        <style:tab-stops/>
      </style:paragraph-properties>
    </style:style>
    <style:style style:name="T80" style:parent-style-name="預設段落字型" style:family="text">
      <style:text-properties fo:font-weight="bold" style:font-weight-asian="bold" fo:font-size="12pt" style:font-size-asian="12pt" style:font-size-complex="12pt" style:language-asian="zh" style:country-asian="HK"/>
    </style:style>
    <style:style style:name="P81" style:parent-style-name="內文" style:family="paragraph">
      <style:paragraph-properties fo:text-align="center" fo:line-height="0.2638in" fo:margin-left="-0.002in" fo:text-indent="-0.0729in">
        <style:tab-stops/>
      </style:paragraph-properties>
    </style:style>
    <style:style style:name="T82"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83" style:parent-style-name="預設段落字型" style:family="text">
      <style:text-properties fo:font-weight="bold" style:font-weight-asian="bold" fo:font-size="12pt" style:font-size-asian="12pt" style:font-size-complex="12pt" style:language-asian="zh" style:country-asian="HK"/>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內文" style:family="paragraph">
      <style:paragraph-properties fo:text-align="center" fo:line-height="0.2638in" fo:margin-left="0in" fo:text-indent="0in">
        <style:tab-stops/>
      </style:paragraph-properties>
    </style:style>
    <style:style style:name="T86" style:parent-style-name="預設段落字型" style:family="text">
      <style:text-properties fo:font-weight="bold" style:font-weight-asian="bold" fo:font-size="12pt" style:font-size-asian="12pt" style:font-size-complex="12pt" style:language-asian="zh" style:country-asian="HK"/>
    </style:style>
    <style:style style:name="P87" style:parent-style-name="內文" style:family="paragraph">
      <style:paragraph-properties fo:text-align="start" fo:line-height="0.2638in" fo:margin-left="-0.002in" fo:margin-right="-0.1083in" fo:text-indent="-0.0729in">
        <style:tab-stops/>
      </style:paragraph-properties>
    </style:style>
    <style:style style:name="T88"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89" style:parent-style-name="預設段落字型" style:family="text">
      <style:text-properties fo:font-weight="bold" style:font-weight-asian="bold" fo:font-size="12pt" style:font-size-asian="12pt" style:font-size-complex="12pt" style:language-asian="zh" style:country-asian="HK"/>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center" fo:line-height="0.2638in" fo:margin-left="-0.0069in" fo:margin-right="-0.075in" fo:text-indent="-0.0715in">
        <style:tab-stops/>
      </style:paragraph-properties>
    </style:style>
    <style:style style:name="T92"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93" style:parent-style-name="預設段落字型" style:family="text">
      <style:text-properties fo:font-weight="bold" style:font-weight-asian="bold" fo:font-size="12pt" style:font-size-asian="12pt" style:font-size-complex="12pt" style:language-asian="zh" style:country-asian="HK"/>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P124" style:parent-style-name="內文" style:family="paragraph">
      <style:paragraph-properties fo:text-align="start" fo:line-height="0.2638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language-asian="zh" style:country-asian="HK"/>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135" style:parent-style-name="內文" style:family="paragraph">
      <style:paragraph-properties fo:line-height="0.2777in" fo:margin-left="0.5194in" fo:text-indent="0.0715in">
        <style:tab-stops/>
      </style:paragraph-properties>
    </style:style>
    <style:style style:name="T136" style:parent-style-name="預設段落字型" style:family="text">
      <style:text-properties fo:font-size="11pt" style:font-size-asian="11pt" style:font-size-complex="11pt" style:language-asian="zh" style:country-asian="HK"/>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language-asian="zh" style:country-asian="HK"/>
    </style:style>
    <style:style style:name="T139" style:parent-style-name="預設段落字型" style:family="text">
      <style:text-properties fo:font-size="11pt" style:font-size-asian="11pt" style:font-size-complex="11pt"/>
    </style:style>
    <style:style style:name="P140" style:parent-style-name="內文" style:family="paragraph">
      <style:paragraph-properties fo:line-height="0.2777in" fo:margin-left="0.5194in" fo:text-indent="0.0715in">
        <style:tab-stops/>
      </style:paragraph-properties>
    </style:style>
    <style:style style:name="T141" style:parent-style-name="預設段落字型" style:family="text">
      <style:text-properties fo:font-size="11pt" style:font-size-asian="11pt" style:font-size-complex="11pt" style:language-asian="zh" style:country-asian="HK"/>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language-asian="zh" style:country-asian="HK"/>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language-asian="zh" style:country-asian="HK"/>
    </style:style>
    <style:style style:name="T146" style:parent-style-name="預設段落字型" style:family="text">
      <style:text-properties fo:font-size="11pt" style:font-size-asian="11pt" style:font-size-complex="11pt"/>
    </style:style>
    <style:style style:name="P147" style:parent-style-name="一二三" style:family="paragraph">
      <style:paragraph-properties fo:margin-left="0.5909in" fo:text-indent="-0.1972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letter-spacing="-0.0013in"/>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fo:letter-spacing="-0.0013in"/>
    </style:style>
    <style:style style:name="T154" style:parent-style-name="預設段落字型" style:family="text">
      <style:text-properties fo:font-weight="bold" style:font-weight-asian="bold" fo:letter-spacing="-0.0013in"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fo:letter-spacing="-0.0013in" style:language-asian="zh" style:country-asian="HK"/>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fo:letter-spacing="-0.0013in" style:language-asian="zh" style:country-asian="HK"/>
    </style:style>
    <style:style style:name="P159" style:parent-style-name="一下內文縮2" style:family="paragraph">
      <style:paragraph-properties fo:margin-left="0.5902in" fo:text-indent="0.3937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一下內文縮2" style:family="paragraph">
      <style:paragraph-properties fo:margin-left="0.5902in" fo:text-indent="0.3937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一二三" style:family="paragraph">
      <style:paragraph-properties fo:margin-left="0.5909in" fo:text-indent="-0.1972in">
        <style:tab-stops/>
      </style:paragraph-properties>
      <style:text-properties fo:font-weight="bold" style:font-weight-asian="bold"/>
    </style:style>
    <style:style style:name="P167" style:parent-style-name="一下內文縮2" style:family="paragraph">
      <style:paragraph-properties fo:margin-left="0.5902in" fo:text-indent="0.3937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style:snap-to-layout-grid="false" fo:margin-left="0.3937in" fo:text-indent="0.3937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528068184"/><text:bookmark-start text:name="_Toc53395772"/><text:span text:style-name="T13">一</text:span>、<text:bookmark-start text:name="_Toc498086623"/><text:bookmark-start text:name="_Toc530484400"/><text:bookmark-end text:name="_Toc528068184"/><text:span text:style-name="T14">本院</text:span><text:bookmark-end text:name="_Toc498086623"/><text:bookmark-end text:name="_Toc530484400"/><text:span text:style-name="T15">於</text:span><text:span text:style-name="T16">109</text:span><text:span text:style-name="T17">年度規劃</text:span><text:span text:style-name="T18">國會頻道</text:span><text:span text:style-name="T19">2.0</text:span><text:span text:style-name="T20">，</text:span><text:span text:style-name="T21">期提供更多元且優質之傳播服務</text:span><text:span text:style-name="T22">，</text:span><text:span text:style-name="T23">為落實國家語言發展之政策目標</text:span><text:span text:style-name="T24">，</text:span><text:span text:style-name="T25">允宜研議提供多語言翻譯及字幕等服務</text:span><text:span text:style-name="T26">之可行性</text:span><text:bookmark-end text:name="_Toc53395772"/></text:p>
      <text:p text:style-name="P27">本院110年度「公報業務」計畫項下<text:span text:style-name="T28">之</text:span>「<text:span text:style-name="T29">公報行政</text:span>」<text:span text:style-name="T30">分支計畫</text:span>編列委辦費9,184萬7千元，係委託財團法人公共電視文化事業基金會辦理國會議事轉播經費。經查：</text:p>
      <text:p text:style-name="P31"><text:span text:style-name="T32">(一)</text:span><text:span text:style-name="T33">國會頻道</text:span><text:span text:style-name="T34">自</text:span><text:span text:style-name="T35">106年2月開播</text:span><text:span text:style-name="T36">迄109年</text:span><text:span text:style-name="T37">8</text:span><text:span text:style-name="T38">月底止</text:span><text:span text:style-name="T39">，</text:span><text:span text:style-name="T40">平均每月</text:span><text:span text:style-name="T41">收視人數已逾</text:span><text:span text:style-name="T42">160萬餘</text:span><text:span text:style-name="T43">人</text:span><text:span text:style-name="T44">，</text:span><text:span text:style-name="T45">於</text:span><text:span text:style-name="T46">推動國會議事公開透明上已見具體成效</text:span></text:p>
      <text:p text:style-name="P47">為保障民眾知的權利，落實國會公開透明目標，本院<text:span text:style-name="T48">於105年4月8日首播「國會議事轉播」</text:span>，<text:span text:style-name="T49">嗣於105年12月本院依公視基金會所提106年度服務建議書</text:span>，<text:span text:style-name="T50">2個國會頻道年度營運費用報價為1億3,689萬餘元</text:span>，<text:span text:style-name="T51">但為配合政策</text:span>，<text:span text:style-name="T52">106年度願意依本院所編預算3,000萬元承作</text:span>，<text:span text:style-name="T53">並於</text:span>106年2月17日正式開播，開播迄109年8月底止，統計106年3月<text:span text:style-name="T54">至109年8月平均每</text:span>月之收視情形詳如表1，此期間收視人<text:span text:style-name="T55">數</text:span>平均每月約181萬餘人次，顯示民眾已逐漸養成固定收視之習慣，<text:span text:style-name="T56">於</text:span>推動國會議事公開透明上已見具體成效。</text:p>
      <text:p text:style-name="P57"><text:span text:style-name="T58">表1</text:span><text:span text:style-name="T59"><text:s text:c="2"/></text:span><text:span text:style-name="T60">國會頻道106年3月至</text:span><text:span text:style-name="T61">10</text:span><text:span text:style-name="T62">9</text:span><text:span text:style-name="T63">年8</text:span><text:span text:style-name="T64">月</text:span><text:span text:style-name="T65">平均每月</text:span><text:span text:style-name="T66">收視</text:span><text:span text:style-name="T67">人數</text:span><text:span text:style-name="T68">情形表</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年度</text:span></text:p>
          </table:table-cell>
          <table:table-cell table:style-name="TableCell78">
            <text:p text:style-name="P79"><text:span text:style-name="T80">國會一台</text:span></text:p>
            <text:p text:style-name="P81"><text:span text:style-name="T82">平均每月</text:span><text:span text:style-name="T83">收視人數</text:span></text:p>
          </table:table-cell>
          <table:table-cell table:style-name="TableCell84">
            <text:p text:style-name="P85"><text:span text:style-name="T86">國會二台</text:span></text:p>
            <text:p text:style-name="P87"><text:span text:style-name="T88">平均每月</text:span><text:span text:style-name="T89">收視人數</text:span></text:p>
          </table:table-cell>
          <table:table-cell table:style-name="TableCell90">
            <text:p text:style-name="P91"><text:span text:style-name="T92">平均每月</text:span><text:span text:style-name="T93">收視總人數</text:span></text:p>
          </table:table-cell>
        </table:table-row>
        <table:table-row table:style-name="TableRow94">
          <table:table-cell table:style-name="TableCell95">
            <text:p text:style-name="P96">106</text:p>
          </table:table-cell>
          <table:table-cell table:style-name="TableCell97">
            <text:p text:style-name="P98">1,025,530</text:p>
          </table:table-cell>
          <table:table-cell table:style-name="TableCell99">
            <text:p text:style-name="P100">965,521</text:p>
          </table:table-cell>
          <table:table-cell table:style-name="TableCell101">
            <text:p text:style-name="P102">1,991,051</text:p>
          </table:table-cell>
        </table:table-row>
        <table:table-row table:style-name="TableRow103">
          <table:table-cell table:style-name="TableCell104">
            <text:p text:style-name="P105">107</text:p>
          </table:table-cell>
          <table:table-cell table:style-name="TableCell106">
            <text:p text:style-name="P107">908,537</text:p>
          </table:table-cell>
          <table:table-cell table:style-name="TableCell108">
            <text:p text:style-name="P109">862,712</text:p>
          </table:table-cell>
          <table:table-cell table:style-name="TableCell110">
            <text:p text:style-name="P111">1,771,249</text:p>
          </table:table-cell>
        </table:table-row>
        <table:table-row table:style-name="TableRow112">
          <table:table-cell table:style-name="TableCell113">
            <text:p text:style-name="P114">108</text:p>
          </table:table-cell>
          <table:table-cell table:style-name="TableCell115">
            <text:p text:style-name="P116">863,102</text:p>
          </table:table-cell>
          <table:table-cell table:style-name="TableCell117">
            <text:p text:style-name="P118">802,359</text:p>
          </table:table-cell>
          <table:table-cell table:style-name="TableCell119">
            <text:p text:style-name="P120">1,665,461</text:p>
          </table:table-cell>
        </table:table-row>
        <table:table-row table:style-name="TableRow121">
          <table:table-cell table:style-name="TableCell122">
            <text:p text:style-name="P123">109</text:p>
            <text:p text:style-name="P124"><text:span text:style-name="T125">(</text:span><text:span text:style-name="T126">1</text:span><text:span text:style-name="T127">-8</text:span><text:span text:style-name="T128">月)</text:span></text:p>
          </table:table-cell>
          <table:table-cell table:style-name="TableCell129">
            <text:p text:style-name="P130">966,770</text:p>
          </table:table-cell>
          <table:table-cell table:style-name="TableCell131">
            <text:p text:style-name="P132">895,099</text:p>
          </table:table-cell>
          <table:table-cell table:style-name="TableCell133">
            <text:p text:style-name="P134">1,861,869</text:p>
          </table:table-cell>
        </table:table-row>
      </table:table>
      <text:p text:style-name="P135"><text:span text:style-name="T136">說</text:span><text:span text:style-name="T137"><text:s text:c="4"/></text:span><text:span text:style-name="T138">明</text:span><text:span text:style-name="T139">:國會頻道於106年2月開播，收視統計於106年3月開始統計。</text:span></text:p>
      <text:soft-page-break/>
      <text:p text:style-name="P140"><text:span text:style-name="T141">資</text:span><text:span text:style-name="T142">料來源：</text:span><text:span text:style-name="T143">公報處提供</text:span><text:span text:style-name="T144">AC尼爾森（AC Nielsen）</text:span><text:span text:style-name="T145">之</text:span><text:span text:style-name="T146">收視調查報告。</text:span></text:p>
      <text:p text:style-name="P147"><text:span text:style-name="T148">(二)</text:span><text:span text:style-name="T149">國會頻道</text:span><text:span text:style-name="T150">整合議事相關功能</text:span><text:span text:style-name="T151">、</text:span><text:span text:style-name="T152">提供手語</text:span><text:span text:style-name="T153">翻譯</text:span><text:span text:style-name="T154">及</text:span><text:span text:style-name="T155">重播時增加字幕</text:span><text:span text:style-name="T156">等</text:span><text:span text:style-name="T157">服務</text:span><text:span text:style-name="T158">，便利民眾瞭解國會議事之進行及審議內容</text:span></text:p>
      <text:p text:style-name="P159"><text:span text:style-name="T160">國會頻道運作迄今</text:span>，<text:span text:style-name="T161">為保障聽障人士平等參與政治之權</text:span><text:span text:style-name="T162">利提供手語翻譯</text:span>服務，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受惠手機用戶約300萬戶提供更多元之傳播管道。</text:p>
      <text:p text:style-name="P163"><text:span text:style-name="T164">另</text:span>為使國會頻道更貼近民眾並回應社會各界期待，本院國會頻道專屬網站於107年9月5日正式上線，網站主要項目包括：直播Live、節目表、會議預報、國會小百科、360度全景及常用法規等。該網站於收視直播時可點閱會議相關資料，讓使用者查閱委員現場質詢或討論相關法案等議案之關係文書，便利<text:span text:style-name="T165">廣大</text:span>民眾瞭解國會議事之進行及審議內容，進而觀察國會運作實情。</text:p>
      <text:p text:style-name="P166">(三)本院於109年度規劃國會頻道2.0，期提供更多元且優質之傳播服務，為落實國家語言發展之政策目標，允宜研議提供多語言翻譯及字幕等服務之可行性</text:p>
      <text:p text:style-name="P167"><text:span text:style-name="T168">本院於109</text:span>年度規劃<text:span text:style-name="T169">國會頻道2.0</text:span>，109<text:span text:style-name="T170">年</text:span>9<text:span text:style-name="T171">月至</text:span>1<text:span text:style-name="T172">10年度</text:span><text:span text:style-name="T173">預計</text:span><text:span text:style-name="T174">主要執行內容為</text:span><text:span text:style-name="T175">：</text:span><text:span text:style-name="T176">1.委員會議直播前進行會議預報(星期一</text:span><text:span text:style-name="T177">、</text:span><text:span text:style-name="T178">三</text:span><text:span text:style-name="T179">、</text:span><text:span text:style-name="T180">四)</text:span>，<text:span text:style-name="T181">包</text:span><text:span text:style-name="T182">括排播次序</text:span><text:span text:style-name="T183">、</text:span><text:span text:style-name="T184">議程等</text:span>，<text:span text:style-name="T185">並</text:span><text:span text:style-name="T186">增</text:span><text:span text:style-name="T187">加國會頻道網站網址與</text:span>QR<text:s/>code<text:span text:style-name="T188">條碼</text:span>。<text:span text:style-name="T189">2.播放立法院簡介影片</text:span>。<text:span text:style-name="T190">3.參考立法院官網</text:span><text:span text:style-name="T191">「</text:span><text:span text:style-name="T192">國會知識家</text:span><text:span text:style-name="T193">」</text:span><text:span text:style-name="T194">專欄</text:span>，<text:span text:style-name="T195">製</text:span><text:span text:style-name="T196">播</text:span><text:span text:style-name="T197">立法院組織或職權介紹等短片</text:span>，<text:span text:style-name="T198">例如修憲委員會及18歲公民權等</text:span><text:span text:style-name="T199">議題</text:span>。<text:span text:style-name="T200">4</text:span><text:span text:style-name="T201">.</text:span><text:span text:style-name="T202">播放外國國會簡介影片(亞洲：日本、韓國；美洲：美國、加拿大；歐洲：英國、法</text:span><text:soft-page-break/><text:span text:style-name="T203">國、德國；大洋洲：澳洲、紐西蘭)與紀錄片等。</text:span><text:span text:style-name="T204">5.</text:span><text:span text:style-name="T205">國會頻道網站提供連結立法院IVOD，方便民眾回溯觀看會議影片。</text:span><text:span text:style-name="T206">6.</text:span><text:span text:style-name="T207">為擴大行動裝置使用者之便利性，規</text:span><text:span text:style-name="T208">劃</text:span><text:span text:style-name="T209">成立「國會頻道LINE官方帳號」，每日針對追蹤者發送會議資訊及YouTube直播連結。</text:span><text:span text:style-name="T210">7.</text:span><text:span text:style-name="T211">強化現有「國會頻道YouTube官方帳號」，豐富頻道內容</text:span><text:span text:style-name="T212">等</text:span><text:span text:style-name="T213">。</text:span><text:span text:style-name="T214">期提供更多元且優質之傳播服務</text:span><text:span text:style-name="T215">，</text:span><text:span text:style-name="T216">惟</text:span><text:span text:style-name="T217">為落實國家語言發展之政策目標，允宜積極研議提供多語言翻譯及字幕等服務之可行性</text:span><text:span text:style-name="T218">。</text:span></text:p>
      <text:p text:style-name="P219">綜上，國會議事轉播乃促進國會議事公開透明之突破性重大變革，國會頻道自106年2月正式開播以來，平均每月收視人數已逾181萬餘人，<text:span text:style-name="T220">並</text:span>提供多元之傳播管道，<text:span text:style-name="T221">另</text:span>整合議事相關功能、提供手語翻譯及重播時增加字幕等服務，便利民眾瞭解國會議事之進行及審議內容，<text:span text:style-name="T222">於世界各國國會頻道網站中尚屬首例</text:span>，<text:span text:style-name="T223">而</text:span>為提供更多元且優質之傳播服務，本院於109年度規劃國會頻道2.0，為落實國家語言發展之政策目標，允宜研議提供多語言翻譯及字幕等服務之可行性。</text:p>
      <text:p text:style-name="P22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3" meta:paragraph-count="3" meta:word-count="277" meta:character-count="1853" meta:row-count="13" meta:non-whitespace-character-count="1579"/>
  </office:meta>
</office:document-meta>
</file>