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fo:font-weight="normal" style:font-weight-asian="normal"/>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fo:font-weight="normal" style:font-weight-asian="normal"/>
    </style:style>
    <style:style style:name="T23" style:parent-style-name="預設段落字型" style:family="text">
      <style:text-properties style:language-asian="zh" style:country-asian="HK"/>
    </style:style>
    <style:style style:name="T24" style:parent-style-name="預設段落字型" style:family="text">
      <style:text-properties fo:font-weight="normal" style:font-weight-asian="normal"/>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style:snap-to-layout-grid="false" fo:margin-left="0.3937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一二三" style:family="paragraph">
      <style:paragraph-properties fo:margin-left="0.5909in" fo:text-indent="-0.197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style:font-name-complex="New Gulim"/>
    </style:style>
    <style:style style:name="T73" style:parent-style-name="預設段落字型" style:family="text">
      <style:text-properties fo:font-weight="bold" style:font-weight-asian="bold" style:language-asian="zh" style:country-asian="HK"/>
    </style:style>
    <style:style style:name="P74" style:parent-style-name="一下內文縮2" style:family="paragraph">
      <style:paragraph-properties fo:margin-left="0.5902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font-name-complex="New Gulim"/>
    </style:style>
    <style:style style:name="T95" style:parent-style-name="預設段落字型" style:family="text">
      <style:text-properties style:font-name-complex="New Gulim" style:language-asian="zh" style:country-asian="HK"/>
    </style:style>
    <style:style style:name="T96" style:parent-style-name="預設段落字型" style:family="text">
      <style:text-properties style:font-name-complex="New Gulim"/>
    </style:style>
    <style:style style:name="T97" style:parent-style-name="預設段落字型" style:family="text">
      <style:text-properties style:font-name-complex="New Gulim" style:language-asian="zh" style:country-asian="HK"/>
    </style:style>
    <style:style style:name="T98" style:parent-style-name="預設段落字型" style:family="text">
      <style:text-properties style:font-name-complex="New Gulim"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font-name-complex="New Gulim" style:language-asian="zh" style:country-asian="HK"/>
    </style:style>
    <style:style style:name="T101" style:parent-style-name="預設段落字型" style:family="text">
      <style:text-properties style:font-name-complex="New Gulim" style:language-asian="zh" style:country-asian="HK"/>
    </style:style>
    <style:style style:name="T102" style:parent-style-name="預設段落字型" style:family="text">
      <style:text-properties style:font-name-complex="New Gulim"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font-name-complex="New Gulim" style:language-asian="zh" style:country-asian="HK"/>
    </style:style>
    <style:style style:name="T105" style:parent-style-name="預設段落字型" style:family="text">
      <style:text-properties style:font-name-complex="New Gulim"/>
    </style:style>
    <style:style style:name="T106" style:parent-style-name="預設段落字型" style:family="text">
      <style:text-properties style:font-name-complex="New Gulim"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font-name-complex="New Gulim" style:language-asian="zh" style:country-asian="HK"/>
    </style:style>
    <style:style style:name="T109" style:parent-style-name="預設段落字型" style:family="text">
      <style:text-properties style:font-name-complex="New Gulim" style:language-asian="zh" style:country-asian="HK"/>
    </style:style>
    <style:style style:name="T110" style:parent-style-name="預設段落字型" style:family="text">
      <style:text-properties style:font-name-complex="New Gulim" style:language-asian="zh" style:country-asian="HK"/>
    </style:style>
    <style:style style:name="T111" style:parent-style-name="預設段落字型" style:family="text">
      <style:text-properties style:font-name-complex="New Gulim" style:language-asian="zh" style:country-asian="HK"/>
    </style:style>
    <style:style style:name="T112" style:parent-style-name="預設段落字型" style:family="text">
      <style:text-properties style:font-name-complex="New Gulim"/>
    </style:style>
    <style:style style:name="T113" style:parent-style-name="預設段落字型" style:family="text">
      <style:text-properties style:font-name-complex="New Gulim" style:language-asian="zh" style:country-asian="HK"/>
    </style:style>
    <style:style style:name="T114" style:parent-style-name="預設段落字型" style:family="text">
      <style:text-properties style:font-name-complex="New Gulim"/>
    </style:style>
    <style:style style:name="T115" style:parent-style-name="預設段落字型" style:family="text">
      <style:text-properties style:font-name-complex="New Gulim" style:language-asian="zh" style:country-asian="HK"/>
    </style:style>
    <style:style style:name="T116" style:parent-style-name="預設段落字型" style:family="text">
      <style:text-properties style:font-name-complex="New Gulim" style:language-asian="zh" style:country-asian="HK"/>
    </style:style>
    <style:style style:name="T117" style:parent-style-name="預設段落字型" style:family="text">
      <style:text-properties style:font-name-complex="New Gulim"/>
    </style:style>
    <style:style style:name="T118" style:parent-style-name="預設段落字型" style:family="text">
      <style:text-properties style:font-name-complex="New Gulim"/>
    </style:style>
    <style:style style:name="T119" style:parent-style-name="預設段落字型" style:family="text">
      <style:text-properties style:font-name-complex="New Gulim" style:language-asian="zh" style:country-asian="HK"/>
    </style:style>
    <style:style style:name="T120" style:parent-style-name="預設段落字型" style:family="text">
      <style:text-properties style:font-name-complex="New Gulim"/>
    </style:style>
    <style:style style:name="T121" style:parent-style-name="預設段落字型" style:family="text">
      <style:text-properties style:font-name-complex="New Gulim" style:language-asian="zh" style:country-asian="HK"/>
    </style:style>
    <style:style style:name="T122" style:parent-style-name="預設段落字型" style:family="text">
      <style:text-properties style:font-name-complex="New Gulim"/>
    </style:style>
    <style:style style:name="T123" style:parent-style-name="預設段落字型" style:family="text">
      <style:text-properties style:font-name-complex="New Gulim" style:language-asian="zh" style:country-asian="HK"/>
    </style:style>
    <style:style style:name="T124" style:parent-style-name="預設段落字型" style:family="text">
      <style:text-properties style:font-name-complex="New Gulim" style:language-asian="zh" style:country-asian="HK"/>
    </style:style>
    <style:style style:name="T125" style:parent-style-name="預設段落字型" style:family="text">
      <style:text-properties style:font-name-complex="New Gulim"/>
    </style:style>
    <style:style style:name="T126" style:parent-style-name="預設段落字型" style:family="text">
      <style:text-properties style:font-name-complex="New Gulim" style:language-asian="zh" style:country-asian="HK"/>
    </style:style>
    <style:style style:name="T127" style:parent-style-name="預設段落字型" style:family="text">
      <style:text-properties style:font-name-complex="New Gulim"/>
    </style:style>
    <style:style style:name="T128" style:parent-style-name="預設段落字型" style:family="text">
      <style:text-properties style:font-name-complex="New Gulim" style:language-asian="zh" style:country-asian="HK"/>
    </style:style>
    <style:style style:name="T129" style:parent-style-name="預設段落字型" style:family="text">
      <style:text-properties style:font-name-complex="New Gulim"/>
    </style:style>
    <style:style style:name="T130" style:parent-style-name="預設段落字型" style:family="text">
      <style:text-properties style:font-name-complex="New Gulim" style:language-asian="zh" style:country-asian="HK"/>
    </style:style>
    <style:style style:name="T131" style:parent-style-name="預設段落字型" style:family="text">
      <style:text-properties style:font-name-complex="New Gulim"/>
    </style:style>
    <style:style style:name="T132" style:parent-style-name="預設段落字型" style:family="text">
      <style:text-properties style:font-name-complex="New Gulim" style:language-asian="zh" style:country-asian="HK"/>
    </style:style>
    <style:style style:name="T133" style:parent-style-name="預設段落字型" style:family="text">
      <style:text-properties style:font-name-complex="New Gulim"/>
    </style:style>
    <style:style style:name="T134" style:parent-style-name="預設段落字型" style:family="text">
      <style:text-properties style:font-name-complex="New Gulim"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font-name-complex="New Gulim"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font-name-complex="New Gulim" style:language-asian="zh" style:country-asian="HK"/>
    </style:style>
    <style:style style:name="T139" style:parent-style-name="預設段落字型" style:family="text">
      <style:text-properties style:font-name-complex="New Gulim"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font-name-complex="New Gulim" style:language-asian="zh" style:country-asian="HK"/>
    </style:style>
    <style:style style:name="T142" style:parent-style-name="預設段落字型" style:family="text">
      <style:text-properties style:font-name-complex="New Gulim"/>
    </style:style>
    <style:style style:name="T143" style:parent-style-name="預設段落字型" style:family="text">
      <style:text-properties style:font-name-complex="New Gulim" style:language-asian="zh" style:country-asian="HK"/>
    </style:style>
    <style:style style:name="T144" style:parent-style-name="預設段落字型" style:family="text">
      <style:text-properties style:font-name-complex="New Gulim" style:language-asian="zh" style:country-asian="HK"/>
    </style:style>
    <style:style style:name="T145" style:parent-style-name="預設段落字型" style:family="text">
      <style:text-properties style:font-name-complex="New Gulim" style:language-asian="zh" style:country-asian="HK"/>
    </style:style>
    <style:style style:name="T146" style:parent-style-name="預設段落字型" style:family="text">
      <style:text-properties style:font-name-complex="New Gulim" style:language-asian="zh" style:country-asian="HK"/>
    </style:style>
    <style:style style:name="T147" style:parent-style-name="預設段落字型" style:family="text">
      <style:text-properties style:font-name-complex="New Gulim" style:language-asian="zh" style:country-asian="HK"/>
    </style:style>
    <style:style style:name="T148" style:parent-style-name="預設段落字型" style:family="text">
      <style:text-properties style:font-name-complex="New Gulim"/>
    </style:style>
    <style:style style:name="T149" style:parent-style-name="預設段落字型" style:family="text">
      <style:text-properties style:font-name-complex="New Gulim" style:language-asian="zh" style:country-asian="HK"/>
    </style:style>
    <style:style style:name="T150" style:parent-style-name="預設段落字型" style:family="text">
      <style:text-properties style:language-asian="zh" style:country-asian="HK"/>
    </style:style>
    <style:style style:name="P151" style:parent-style-name="內文" style:family="paragraph">
      <style:paragraph-properties fo:margin-left="0.6875in" fo:text-indent="-0.6875in">
        <style:tab-stops/>
      </style:paragraph-properties>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P161" style:parent-style-name="內文" style:family="paragraph">
      <style:paragraph-properties fo:text-align="end" fo:line-height="0.2638in" fo:margin-left="0.6152in" fo:margin-right="0.0965in" fo:text-indent="-0.45in">
        <style:tab-stops/>
      </style:paragraph-properties>
    </style:style>
    <style:style style:name="T162" style:parent-style-name="預設段落字型" style:family="text">
      <style:text-properties fo:font-size="12pt" style:font-size-asian="12pt" style:font-size-complex="12pt" style:language-asian="zh" style:country-asian="HK"/>
    </style:style>
    <style:style style:name="TableColumn164" style:family="table-column">
      <style:table-column-properties style:column-width="0.7645in" style:use-optimal-column-width="false"/>
    </style:style>
    <style:style style:name="TableColumn165" style:family="table-column">
      <style:table-column-properties style:column-width="0.759in" style:use-optimal-column-width="false"/>
    </style:style>
    <style:style style:name="TableColumn166" style:family="table-column">
      <style:table-column-properties style:column-width="1.5361in" style:use-optimal-column-width="false"/>
    </style:style>
    <style:style style:name="TableColumn167" style:family="table-column">
      <style:table-column-properties style:column-width="0.8548in" style:use-optimal-column-width="false"/>
    </style:style>
    <style:style style:name="TableColumn168" style:family="table-column">
      <style:table-column-properties style:column-width="0.8854in" style:use-optimal-column-width="false"/>
    </style:style>
    <style:style style:name="TableColumn169" style:family="table-column">
      <style:table-column-properties style:column-width="1.0833in" style:use-optimal-column-width="false"/>
    </style:style>
    <style:style style:name="Table163" style:family="table">
      <style:table-properties style:width="5.8833in" fo:margin-left="0in" table:align="left"/>
    </style:style>
    <style:style style:name="TableRow170" style:family="table-row">
      <style:table-row-properties style:min-row-height="0.2354in" style:use-optimal-row-height="false"/>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margin-right="-0.0472in" fo:text-indent="0in">
        <style:tab-stops/>
      </style:paragraph-properties>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language-asian="zh" style:country-asian="HK"/>
    </style:style>
    <style:style style:name="P175" style:parent-style-name="內文" style:family="paragraph">
      <style:paragraph-properties fo:text-align="start" fo:line-height="0.1944in" fo:margin-left="-0.0784in" fo:text-indent="0in">
        <style:tab-stops/>
      </style:paragraph-properties>
    </style:style>
    <style:style style:name="T176" style:parent-style-name="預設段落字型" style:family="text">
      <style:text-properties fo:font-weight="bold" style:font-weight-asian="bold" fo:font-size="12pt" style:font-size-asian="12pt" style:font-size-complex="12pt" style:language-asian="zh" style:country-asian="HK"/>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0541in" fo:text-indent="-0.0284in">
        <style:tab-stops/>
      </style:paragraph-properties>
      <style:text-properties fo:font-weight="bold" style:font-weight-asian="bold" fo:font-size="12pt" style:font-size-asian="12pt" style:font-size-complex="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944in" fo:margin-left="-0.002in" fo:text-indent="0.0006in">
        <style:tab-stops/>
      </style:paragraph-properties>
    </style:style>
    <style:style style:name="T181" style:parent-style-name="預設段落字型" style:family="text">
      <style:text-properties fo:font-weight="bold" style:font-weight-asian="bold" fo:font-size="12pt" style:font-size-asian="12pt" style:font-size-complex="12pt" style:language-asian="zh" style:country-asian="HK"/>
    </style:style>
    <style:style style:name="T182" style:parent-style-name="預設段落字型" style:family="text">
      <style:text-properties fo:font-weight="bold" style:font-weight-asian="bold" fo:font-size="12pt" style:font-size-asian="12pt" style:font-size-complex="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002in" fo:text-indent="0.0006in">
        <style:tab-stops/>
      </style:paragraph-properties>
    </style:style>
    <style:style style:name="T185" style:parent-style-name="預設段落字型" style:family="text">
      <style:text-properties fo:font-weight="bold" style:font-weight-asian="bold" fo:font-size="12pt" style:font-size-asian="12pt" style:font-size-complex="12pt"/>
    </style:style>
    <style:style style:name="T186" style:parent-style-name="預設段落字型" style:family="text">
      <style:text-properties fo:font-weight="bold" style:font-weight-asian="bold" fo:font-size="12pt" style:font-size-asian="12pt" style:font-size-complex="12pt" style:language-asian="zh" style:country-asian="HK"/>
    </style:style>
    <style:style style:name="TableCell1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style>
    <style:style style:name="T189" style:parent-style-name="預設段落字型" style:family="text">
      <style:text-properties fo:font-weight="bold" style:font-weight-asian="bold" fo:font-size="12pt" style:font-size-asian="12pt" style:font-size-complex="12pt" style:language-asian="zh" style:country-asian="HK"/>
    </style:style>
    <style:style style:name="TableRow190" style:family="table-row">
      <style:table-row-properties style:min-row-height="0.2784in" style:use-optimal-row-height="false"/>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style>
    <style:style style:name="T197" style:parent-style-name="預設段落字型" style:family="text">
      <style:text-properties fo:font-weight="bold" style:font-weight-asian="bold" fo:font-size="12pt" style:font-size-asian="12pt" style:font-size-complex="12pt" style:language-asian="zh" style:country-asian="HK"/>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1944in" fo:margin-left="-0.0006in" fo:text-indent="-0.0743in">
        <style:tab-stops/>
      </style:paragraph-properties>
    </style:style>
    <style:style style:name="T200" style:parent-style-name="預設段落字型" style:family="text">
      <style:text-properties fo:font-weight="bold" style:font-weight-asian="bold" fo:font-size="12pt" style:font-size-asian="12pt" style:font-size-complex="12pt" style:language-asian="zh" style:country-asian="HK"/>
    </style:style>
    <style:style style:name="T201" style:parent-style-name="預設段落字型" style:family="text">
      <style:text-properties fo:font-weight="bold" style:font-weight-asian="bold" fo:font-size="12pt" style:font-size-asian="12pt" style:font-size-complex="12pt" style:language-asian="zh" style:country-asian="HK"/>
    </style:style>
    <style:style style:name="TableRow202" style:family="table-row">
      <style:table-row-properties style:min-row-height="0.2833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5" style:family="table-row">
      <style:table-row-properties style:min-row-height="0.2777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8" style:family="table-row">
      <style:table-row-properties style:min-row-height="0.2909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5083in" fo:text-indent="-0.5083in">
        <style:tab-stops/>
      </style:paragraph-properties>
      <style:text-properties fo:font-size="12pt" style:font-size-asian="12pt" style:font-size-complex="12pt"/>
    </style:style>
    <style:style style:name="TableRow241" style:family="table-row">
      <style:table-row-properties style:min-row-height="0.2756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 style:family="table-row">
      <style:table-row-properties style:min-row-height="0.2805in" style:use-optimal-row-height="false"/>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0236in" fo:margin-right="-0.0708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內文" style:family="paragraph">
      <style:paragraph-properties fo:text-align="end" fo:line-height="0.1944in" fo:margin-left="-0.0236in" fo:margin-right="-0.0708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內文" style:family="paragraph">
      <style:paragraph-properties fo:text-align="end" fo:line-height="0.1944in" fo:margin-left="-0.0354in" fo:margin-right="-0.0534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end" fo:line-height="0.1944in" fo:margin-left="-0.0451in" fo:margin-right="-0.0416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7" style:parent-style-name="表格內文14行高" style:family="paragraph">
      <style:paragraph-properties fo:margin-left="0.884in" fo:text-indent="-0.6875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表格內文14行高" style:family="paragraph">
      <style:paragraph-properties fo:margin-left="0.884in" fo:text-indent="-0.6875in">
        <style:tab-stops/>
      </style:paragraph-properties>
    </style:style>
    <style:style style:name="T272" style:parent-style-name="預設段落字型" style:family="text">
      <style:text-properties style:language-asian="zh" style:country-asian="HK"/>
    </style:style>
    <style:style style:name="P273" style:parent-style-name="一二三" style:family="paragraph">
      <style:paragraph-properties fo:margin-left="0.5909in" fo:text-indent="-0.1972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style:font-name-complex="細明體"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style>
    <style:style style:name="P282" style:parent-style-name="一下內文縮2" style:family="paragraph">
      <style:paragraph-properties fo:margin-left="0.5902in" fo:text-indent="0.3937in">
        <style:tab-stops/>
      </style:paragraph-properties>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font-name-complex="New Gulim"/>
    </style:style>
    <style:style style:name="T286" style:parent-style-name="預設段落字型" style:family="text">
      <style:text-properties style:font-name-complex="New Gulim"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font-name-complex="New Gulim"/>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font-name-complex="New Gulim"/>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font-name-complex="New Gulim"/>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font-name-complex="New Gulim"/>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font-name-complex="New Gulim"/>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font-name-complex="New Gulim"/>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font-name-complex="New Gulim"/>
    </style:style>
    <style:style style:name="T329" style:parent-style-name="預設段落字型" style:family="text">
      <style:text-properties style:language-asian="zh" style:country-asian="HK"/>
    </style:style>
    <style:style style:name="T330" style:parent-style-name="預設段落字型" style:family="text">
      <style:text-properties style:font-name-complex="New Gulim"/>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font-name-complex="New Gulim"/>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font-name-complex="New Gulim"/>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font-name-complex="New Gulim"/>
    </style:style>
    <style:style style:name="T348" style:parent-style-name="預設段落字型" style:family="text">
      <style:text-properties style:language-asian="zh" style:country-asian="HK"/>
    </style:style>
    <style:style style:name="P349" style:parent-style-name="內文" style:family="paragraph">
      <style:paragraph-properties fo:margin-left="0.3937in" fo:text-indent="0.3937in">
        <style:tab-stops/>
      </style:paragraph-properties>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P361" style:parent-style-name="內文" style:family="paragraph">
      <style:paragraph-properties fo:margin-left="0.3937in" fo:text-indent="0.3944in">
        <style:tab-stops/>
      </style:paragraph-properties>
      <style:text-properties fo:font-weight="bold" style:font-weight-asian="bold" style:font-size-complex="10pt" style:language-asian="zh" style:country-asian="HK"/>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0</text:span><text:span text:style-name="T9">年度單位</text:span><text:span text:style-name="T10">預</text:span><text:span text:style-name="T11">算評估報告</text:span></text:p>
      <text:p text:style-name="P12"><text:bookmark-start text:name="_Toc498086624"/><text:bookmark-start text:name="_Toc53395774"/><text:span text:style-name="T13">三</text:span><text:span text:style-name="T14">、</text:span><text:span text:style-name="T15">因應國會開放目標</text:span><text:span text:style-name="T16">，</text:span><text:span text:style-name="T17">本院近年已</text:span><text:span text:style-name="T18">陸續</text:span><text:span text:style-name="T19">建置相當完</text:span><text:span text:style-name="T20">善</text:span><text:span text:style-name="T21">之資訊服務系統</text:span><text:span text:style-name="T22">，</text:span><text:span text:style-name="T23">惟為利民眾瞭解國會運作實情</text:span><text:span text:style-name="T24">，</text:span><text:span text:style-name="T25">允宜研議</text:span><text:span text:style-name="T26">提供</text:span><text:span text:style-name="T27">更便捷之國會資訊</text:span><text:span text:style-name="T28">服務</text:span><text:span text:style-name="T29">網絡</text:span><text:bookmark-end text:name="_Toc53395774"/></text:p>
      <text:p text:style-name="P30"><text:span text:style-name="T31">本院</text:span><text:span text:style-name="T32">110年度</text:span><text:span text:style-name="T33">於「一般行政」</text:span><text:span text:style-name="T34">業務</text:span><text:span text:style-name="T35">計畫項下</text:span><text:span text:style-name="T36">之</text:span><text:span text:style-name="T37">「資訊管理業務」</text:span><text:span text:style-name="T38">分支計畫</text:span><text:span text:style-name="T39">編列1億</text:span><text:span text:style-name="T40">9,277</text:span><text:span text:style-name="T41">萬</text:span><text:span text:style-name="T42">4</text:span><text:span text:style-name="T43">千元、</text:span><text:span text:style-name="T44">「委員問政業務業務</text:span><text:span text:style-name="T45">」業務</text:span><text:span text:style-name="T46">計畫之</text:span><text:span text:style-name="T47">「委員會館」工作計畫項下「中南部服務中心」</text:span><text:span text:style-name="T48">分支計畫</text:span><text:span text:style-name="T49">編列資訊服務費264萬7千元、「國會圖書業務」</text:span><text:span text:style-name="T50">業務</text:span><text:span text:style-name="T51">計畫項下「圖書管理」</text:span><text:span text:style-name="T52">分支計畫</text:span><text:span text:style-name="T53">編列資訊服務費1,480萬9千元及</text:span><text:span text:style-name="T54">「一般建築及設備」業務計畫之</text:span><text:span text:style-name="T55">「其他設備」工作計畫項下「其他設備」</text:span><text:span text:style-name="T56">分支計畫</text:span><text:span text:style-name="T57">編列資訊軟硬體設備費7,173萬7千元，相關資訊</text:span><text:span text:style-name="T58">預算</text:span><text:span text:style-name="T59">計編列2億</text:span><text:span text:style-name="T60">8,196</text:span><text:span text:style-name="T61">萬</text:span><text:span text:style-name="T62">7</text:span><text:span text:style-name="T63">千元</text:span><text:span text:style-name="T64">。</text:span><text:span text:style-name="T65">經查</text:span><text:span text:style-name="T66">：</text:span></text:p>
      <text:p text:style-name="P67"><text:span text:style-name="T68">(</text:span><text:span text:style-name="T69">一)本院近5年度(106年度至110年度)相關資訊服務費用預算</text:span><text:span text:style-name="T70">之</text:span><text:span text:style-name="T71">編列</text:span><text:span text:style-name="T72">，</text:span><text:span text:style-name="T73">尚能依撙節原則辦理</text:span></text:p>
      <text:p text:style-name="P74"><text:span text:style-name="T75">依</text:span><text:span text:style-name="T76">「</text:span><text:span text:style-name="T77">各機關資</text:span>通訊<text:span text:style-name="T78">應用管理要點</text:span><text:span text:style-name="T79">」</text:span><text:span text:style-name="T80">第</text:span><text:span text:style-name="T81">6</text:span><text:span text:style-name="T82">點規定</text:span><text:span text:style-name="T83">：「</text:span><text:span text:style-name="T84">各機關辦理電腦硬</text:span><text:span text:style-name="T85">、</text:span><text:span text:style-name="T86">軟體之採購</text:span><text:span text:style-name="T87">、</text:span><text:span text:style-name="T88">租賃及委外事宜</text:span><text:span text:style-name="T89">，</text:span><text:span text:style-name="T90">應依相關規定辦理</text:span><text:span text:style-name="T91">，</text:span><text:span text:style-name="T92">並避免採購不當規格之產品</text:span><text:span text:style-name="T93">。」</text:span><text:span text:style-name="T94">為強化國會行政改革，本院於106年1月1日成立採購發包中心，專責辦理全院採購事宜，</text:span><text:span text:style-name="T95">以</text:span><text:span text:style-name="T96">落實專責專業採購機制，</text:span><text:span text:style-name="T97">本院</text:span><text:span text:style-name="T98">資訊</text:span><text:span text:style-name="T99">軟硬體</text:span><text:span text:style-name="T100">採購</text:span><text:span text:style-name="T101">目前</text:span><text:span text:style-name="T102">循實機測試</text:span><text:span text:style-name="T103">、</text:span><text:span text:style-name="T104">開放規格方式辦理</text:span><text:span text:style-name="T105">，</text:span><text:span text:style-name="T106">期使資訊相關經費發揮最大效益</text:span><text:span text:style-name="T107">。</text:span><text:span text:style-name="T108">經分析</text:span><text:span text:style-name="T109">本院近5年度(106年度至110年度)相關資訊預算編列</text:span><text:span text:style-name="T110">情形</text:span><text:span text:style-name="T111">(詳表1)</text:span><text:span text:style-name="T112">，</text:span><text:span text:style-name="T113">若以</text:span><text:span text:style-name="T114">1</text:span><text:span text:style-name="T115">05年度為比較基</text:span><text:span text:style-name="T116">期</text:span><text:span text:style-name="T117">，</text:span><text:span text:style-name="T118">1</text:span><text:span text:style-name="T119">06年度至</text:span><text:span text:style-name="T120">1</text:span><text:span text:style-name="T121">10年度預算編列</text:span><text:span text:style-name="T122">，</text:span><text:span text:style-name="T123">分別較基期減少</text:span><text:span text:style-name="T124">1億4,190萬元至</text:span><text:span text:style-name="T125">1</text:span><text:span text:style-name="T126">億</text:span><text:span text:style-name="T127">8,916</text:span><text:span text:style-name="T128">萬</text:span><text:span text:style-name="T129">4</text:span><text:span text:style-name="T130">千元間</text:span><text:span text:style-name="T131">，</text:span><text:span text:style-name="T132">減幅分別為</text:span><text:span text:style-name="T133">3</text:span><text:span text:style-name="T134">0.35%</text:span><text:span text:style-name="T135">、</text:span><text:span text:style-name="T136">37.67%</text:span><text:span text:style-name="T137">、</text:span><text:span text:style-name="T138">40.46</text:span><text:span text:style-name="T139">%</text:span><text:span text:style-name="T140">、</text:span><text:span text:style-name="T141">35.17%及</text:span><text:span text:style-name="T142">39.69</text:span><text:span text:style-name="T143">%</text:span><text:span text:style-name="T144">，</text:span><text:span text:style-name="T145">顯示本院</text:span><text:span text:style-name="T146">相關</text:span><text:span text:style-name="T147">資訊預算之編列</text:span><text:span text:style-name="T148">，</text:span><text:span text:style-name="T149">尚能依撙節原則辦理</text:span><text:span text:style-name="T150">。</text:span></text:p>
      <text:p text:style-name="P151"><text:span text:style-name="T152">表1</text:span><text:span text:style-name="T153"><text:s text:c="2"/></text:span><text:span text:style-name="T154">本院近5年度</text:span><text:span text:style-name="T155">(</text:span><text:span text:style-name="T156">106-110年度</text:span><text:span text:style-name="T157">)</text:span><text:span text:style-name="T158">相關資訊預算編列</text:span><text:span text:style-name="T159">情形</text:span><text:span text:style-name="T160">表</text:span></text:p>
      <text:p text:style-name="P161"><text:span text:style-name="T162">單位:新台幣千元</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soft-page-break/>
              <text:p text:style-name="P172"><text:span text:style-name="T173"><draw:connector draw:type="line" svg:x1="-0.02639in" svg:y1="-0.00833in" svg:x2="0.66875in" svg:y2="0.52292in" draw:z-index="251657728" draw:id="id0" draw:style-name="a1" draw:name="AutoShape 2" text:anchor-type="paragraph"><svg:title/><svg:desc/></draw:connector></text:span><text:span text:style-name="T174">項目</text:span></text:p>
              <text:p text:style-name="P175"><text:span text:style-name="T176">年度</text:span></text:p>
            </table:table-cell>
            <table:table-cell table:style-name="TableCell177" table:number-rows-spanned="2">
              <text:p text:style-name="P178">資訊預算</text:p>
            </table:table-cell>
            <table:table-cell table:style-name="TableCell179" table:number-rows-spanned="2">
              <text:p text:style-name="P180"><text:span text:style-name="T181">較前1年度</text:span><text:span text:style-name="T182">增減值</text:span></text:p>
            </table:table-cell>
            <table:table-cell table:style-name="TableCell183" table:number-rows-spanned="2">
              <text:p text:style-name="P184"><text:span text:style-name="T185">增減幅</text:span><text:span text:style-name="T186">度(%)</text:span></text:p>
            </table:table-cell>
            <table:table-cell table:style-name="TableCell187" table:number-columns-spanned="2">
              <text:p text:style-name="P188"><text:span text:style-name="T189">以105年度為基準</text:span></text:p>
            </table: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text:span text:style-name="T197">增減值</text:span></text:p>
            </table:table-cell>
            <table:table-cell table:style-name="TableCell198">
              <text:p text:style-name="P199"><text:span text:style-name="T200">增減幅</text:span><text:span text:style-name="T201">度(%)</text:span></text:p>
            </table:table-cell>
          </table:table-row>
        </table:table-header-rows>
        <table:table-row table:style-name="TableRow202">
          <table:table-cell table:style-name="TableCell203">
            <text:p text:style-name="P204">106</text:p>
          </table:table-cell>
          <table:table-cell table:style-name="TableCell205">
            <text:p text:style-name="P206">325,665</text:p>
          </table:table-cell>
          <table:table-cell table:style-name="TableCell207">
            <text:p text:style-name="P208">-141,900</text:p>
          </table:table-cell>
          <table:table-cell table:style-name="TableCell209">
            <text:p text:style-name="P210">-30.35</text:p>
          </table:table-cell>
          <table:table-cell table:style-name="TableCell211">
            <text:p text:style-name="P212">-141,900</text:p>
          </table:table-cell>
          <table:table-cell table:style-name="TableCell213">
            <text:p text:style-name="P214">-30.35</text:p>
          </table:table-cell>
        </table:table-row>
        <table:table-row table:style-name="TableRow215">
          <table:table-cell table:style-name="TableCell216">
            <text:p text:style-name="P217">107</text:p>
          </table:table-cell>
          <table:table-cell table:style-name="TableCell218">
            <text:p text:style-name="P219">291,432</text:p>
          </table:table-cell>
          <table:table-cell table:style-name="TableCell220">
            <text:p text:style-name="P221">-34,233</text:p>
          </table:table-cell>
          <table:table-cell table:style-name="TableCell222">
            <text:p text:style-name="P223">-10.51</text:p>
          </table:table-cell>
          <table:table-cell table:style-name="TableCell224">
            <text:p text:style-name="P225">-176,133</text:p>
          </table:table-cell>
          <table:table-cell table:style-name="TableCell226">
            <text:p text:style-name="P227">-37.67</text:p>
          </table:table-cell>
        </table:table-row>
        <table:table-row table:style-name="TableRow228">
          <table:table-cell table:style-name="TableCell229">
            <text:p text:style-name="P230">108</text:p>
          </table:table-cell>
          <table:table-cell table:style-name="TableCell231">
            <text:p text:style-name="P232">278,401</text:p>
          </table:table-cell>
          <table:table-cell table:style-name="TableCell233">
            <text:p text:style-name="P234">-13,031</text:p>
          </table:table-cell>
          <table:table-cell table:style-name="TableCell235">
            <text:p text:style-name="P236">-4.47</text:p>
          </table:table-cell>
          <table:table-cell table:style-name="TableCell237">
            <text:p text:style-name="P238">-189,164</text:p>
          </table:table-cell>
          <table:table-cell table:style-name="TableCell239">
            <text:p text:style-name="P240">-40.46</text:p>
          </table:table-cell>
        </table:table-row>
        <table:table-row table:style-name="TableRow241">
          <table:table-cell table:style-name="TableCell242">
            <text:p text:style-name="P243">109</text:p>
          </table:table-cell>
          <table:table-cell table:style-name="TableCell244">
            <text:p text:style-name="P245">303,112</text:p>
          </table:table-cell>
          <table:table-cell table:style-name="TableCell246">
            <text:p text:style-name="P247">24,711</text:p>
          </table:table-cell>
          <table:table-cell table:style-name="TableCell248">
            <text:p text:style-name="P249">8.88</text:p>
          </table:table-cell>
          <table:table-cell table:style-name="TableCell250">
            <text:p text:style-name="P251">-164,453</text:p>
          </table:table-cell>
          <table:table-cell table:style-name="TableCell252">
            <text:p text:style-name="P253">-35.17</text:p>
          </table:table-cell>
        </table:table-row>
        <table:table-row table:style-name="TableRow254">
          <table:table-cell table:style-name="TableCell255">
            <text:p text:style-name="P256">110</text:p>
          </table:table-cell>
          <table:table-cell table:style-name="TableCell257">
            <text:p text:style-name="P258">281,967</text:p>
          </table:table-cell>
          <table:table-cell table:style-name="TableCell259">
            <text:p text:style-name="P260">-21,145</text:p>
          </table:table-cell>
          <table:table-cell table:style-name="TableCell261">
            <text:p text:style-name="P262">-6.98</text:p>
          </table:table-cell>
          <table:table-cell table:style-name="TableCell263">
            <text:p text:style-name="P264">-185,598</text:p>
          </table:table-cell>
          <table:table-cell table:style-name="TableCell265">
            <text:p text:style-name="P266">-39.69</text:p>
          </table:table-cell>
        </table:table-row>
      </table:table>
      <text:p text:style-name="P267"><text:span text:style-name="T268">說</text:span><text:s text:c="4"/><text:span text:style-name="T269">明</text:span>：105<text:span text:style-name="T270">年度資訊預算數為4億6,756萬5千元</text:span>。</text:p>
      <text:p text:style-name="P271">資料來源：<text:span text:style-name="T272">本院資訊處提供</text:span>。</text:p>
      <text:p text:style-name="P273"><text:span text:style-name="T274">(</text:span><text:span text:style-name="T275">二)</text:span><text:span text:style-name="T276">因應</text:span><text:span text:style-name="T277">國會開放目標，本院近年已</text:span><text:span text:style-name="T278">陸續</text:span><text:span text:style-name="T279">建置相當完</text:span><text:span text:style-name="T280">善</text:span><text:span text:style-name="T281">之資訊服務系統，惟為利民眾瞭解國會運作實情，允宜研議提供更便捷之國會資訊服務網絡</text:span></text:p>
      <text:p text:style-name="P282"><text:span text:style-name="T283">本院</text:span><text:span text:style-name="T284">為因應國會開目標</text:span><text:span text:style-name="T285">，</text:span><text:span text:style-name="T286">自</text:span><text:span text:style-name="T287">第9屆以來</text:span><text:span text:style-name="T288">，</text:span><text:span text:style-name="T289">已陸續完成官網改版</text:span><text:span text:style-name="T290">、</text:span><text:span text:style-name="T291">國會外交系統</text:span><text:span text:style-name="T292">；</text:span><text:span text:style-name="T293">更新院入資源入口網站及國會憑證</text:span><text:span text:style-name="T294">；</text:span><text:span text:style-name="T295">積極改善訊視隨選(</text:span>IVOD)<text:span text:style-name="T296">系統品質</text:span><text:span text:style-name="T297">、</text:span><text:span text:style-name="T298">擴充該系統之儲存空間及與新媒體合作</text:span><text:span text:style-name="T299">，</text:span><text:span text:style-name="T300">以提升議事直播服務質</text:span><text:span text:style-name="T301">與</text:span><text:span text:style-name="T302">量</text:span><text:span text:style-name="T303">；</text:span><text:span text:style-name="T304">另完成網路管理系統設備及應用系統防護設備</text:span><text:span text:style-name="T305">布</text:span><text:span text:style-name="T306">署及調整網路網段區隔</text:span><text:span text:style-name="T307">，</text:span><text:span text:style-name="T308">以有效強化資安防護能力</text:span><text:span text:style-name="T309">；</text:span><text:span text:style-name="T310">而為</text:span><text:span text:style-name="T311">因應委員服務需求</text:span><text:span text:style-name="T312">，</text:span><text:span text:style-name="T313">提供院外以行動裝</text:span><text:span text:style-name="T314">置</text:span><text:span text:style-name="T315">進行派車及會議室申請作業</text:span><text:span text:style-name="T316">、</text:span><text:span text:style-name="T317">建置立法委員影音平台暨研究成果系統</text:span><text:span text:style-name="T318">，</text:span><text:span text:style-name="T319">增進委員與民眾互動頻率</text:span><text:span text:style-name="T320">；</text:span><text:span text:style-name="T321">完成本院整體網路頻寬提升</text:span><text:span text:style-name="T322">、</text:span><text:span text:style-name="T323">立法倡議資訊相關業務評估</text:span><text:span text:style-name="T324">，</text:span><text:span text:style-name="T325">並於無紙化會議系統新增行動版委員線上簽到</text:span><text:span text:style-name="T326">、</text:span><text:span text:style-name="T327">發言登記及表決等功能</text:span><text:span text:style-name="T328">，</text:span><text:span text:style-name="T329">另為因應防疫議事運作不中斷之需</text:span><text:span text:style-name="T330">，</text:span><text:span text:style-name="T331">首創</text:span><text:span text:style-name="T332">視訊會議環境等</text:span>。<text:span text:style-name="T333">皆顯示</text:span><text:span text:style-name="T334">本院近年已建置相當完</text:span><text:span text:style-name="T335">善</text:span><text:span text:style-name="T336">之資訊服務系統</text:span><text:span text:style-name="T337">，</text:span><text:span text:style-name="T338">惟</text:span><text:span text:style-name="T339">目前部分資料僅限提供</text:span>pdf<text:span text:style-name="T340">檔及</text:span>word<text:span text:style-name="T341">檔</text:span><text:span text:style-name="T342">，</text:span><text:span text:style-name="T343">未提供開放資料格式如</text:span>Json<text:span text:style-name="T344">、</text:span>csv<text:span text:style-name="T345">、</text:span>xml<text:span text:style-name="T346">等</text:span><text:span text:style-name="T347">，</text:span><text:span text:style-name="T348">為利民眾瞭解國會運作實情，允宜研議提供更便捷之國會資訊服務網絡</text:span>。</text:p>
      <text:p text:style-name="P349"><text:span text:style-name="T350">綜上</text:span><text:span text:style-name="T351">，</text:span><text:span text:style-name="T352">本院近5年度(106年度至110年度)相關資訊預算之</text:span><text:soft-page-break/><text:span text:style-name="T353">編列，尚能依撙節原則辦理</text:span><text:span text:style-name="T354">，</text:span><text:span text:style-name="T355">另</text:span><text:span text:style-name="T356">因應國會開放目標，本院近年業已</text:span><text:span text:style-name="T357">陸續</text:span><text:span text:style-name="T358">建置相當完</text:span><text:span text:style-name="T359">善</text:span><text:span text:style-name="T360">之資訊服務系統，惟為利民眾瞭解國會運作實情，允宜研議提供更便捷之國會資訊服務網絡</text:span>。</text:p>
      <text:p text:style-name="P361"><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9:00Z</meta:creation-date>
    <dc:date>2020-10-12T09:29:00Z</dc:date>
    <meta:print-date>2020-10-12T08:00:00Z</meta:print-date>
    <meta:template xlink:href="doctemp.dot" xlink:type="simple"/>
    <meta:editing-cycles>2</meta:editing-cycles>
    <meta:editing-duration>PT0S</meta:editing-duration>
    <meta:document-statistic meta:page-count="3" meta:paragraph-count="3" meta:word-count="239" meta:character-count="1601" meta:row-count="11" meta:non-whitespace-character-count="1365"/>
  </office:meta>
</office:document-meta>
</file>