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prefix="(" style:num-suffix=")" style:num-format="1">
        <style:list-level-properties text:space-before="0.8409in" text:min-label-width="0.5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P12" style:parent-style-name="第二層14號字" style:family="paragraph">
      <style:paragraph-properties fo:margin-left="0.3944in" fo:text-indent="-0.3944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P32" style:parent-style-name="內文" style:family="paragraph">
      <style:paragraph-properties fo:margin-left="0.3937in" fo:text-indent="0.3937in">
        <style:tab-stops/>
      </style:paragraph-properties>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P45" style:parent-style-name="一二三" style:family="paragraph">
      <style:paragraph-properties fo:margin-left="0.5909in" fo:text-indent="-0.1972in">
        <style:tab-stops/>
      </style:paragraph-properties>
    </style:style>
    <style:style style:name="T46" style:parent-style-name="預設段落字型" style:family="text">
      <style:text-properties fo:font-weight="bold" style:font-weight-asian="bold" style:font-size-complex="10pt"/>
    </style:style>
    <style:style style:name="T47" style:parent-style-name="預設段落字型" style:family="text">
      <style:text-properties fo:font-weight="bold" style:font-weight-asian="bold" style:font-size-complex="10pt" style:language-asian="zh" style:country-asian="HK"/>
    </style:style>
    <style:style style:name="T48" style:parent-style-name="預設段落字型" style:family="text">
      <style:text-properties fo:font-weight="bold" style:font-weight-asian="bold" style:font-size-complex="10pt" style:language-asian="zh" style:country-asian="HK"/>
    </style:style>
    <style:style style:name="T49" style:parent-style-name="預設段落字型" style:family="text">
      <style:text-properties fo:font-weight="bold" style:font-weight-asian="bold" style:font-size-complex="10pt"/>
    </style:style>
    <style:style style:name="T50" style:parent-style-name="預設段落字型" style:family="text">
      <style:text-properties fo:font-weight="bold" style:font-weight-asian="bold" style:font-size-complex="10pt" style:language-asian="zh" style:country-asian="HK"/>
    </style:style>
    <style:style style:name="T51" style:parent-style-name="預設段落字型" style:family="text">
      <style:text-properties fo:font-weight="bold" style:font-weight-asian="bold" style:font-size-complex="10pt"/>
    </style:style>
    <style:style style:name="T52" style:parent-style-name="預設段落字型" style:family="text">
      <style:text-properties fo:font-weight="bold" style:font-weight-asian="bold" style:font-size-complex="10pt" style:language-asian="zh" style:country-asian="HK"/>
    </style:style>
    <style:style style:name="T53" style:parent-style-name="預設段落字型" style:family="text">
      <style:text-properties fo:font-weight="bold" style:font-weight-asian="bold" style:font-size-complex="10pt"/>
    </style:style>
    <style:style style:name="P54" style:parent-style-name="一下內文縮2" style:family="paragraph">
      <style:paragraph-properties fo:margin-left="0.5902in" fo:text-indent="0.3937in">
        <style:tab-stops/>
      </style:paragraph-properties>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font-name-complex="New Gulim"/>
    </style:style>
    <style:style style:name="T87" style:parent-style-name="預設段落字型" style:family="text">
      <style:text-properties style:font-name-complex="New Gulim" style:language-asian="zh" style:country-asian="HK"/>
    </style:style>
    <style:style style:name="T88" style:parent-style-name="預設段落字型" style:family="text">
      <style:text-properties style:language-asian="zh" style:country-asian="HK"/>
    </style:style>
    <style:style style:name="P89" style:parent-style-name="一二三" style:family="paragraph">
      <style:paragraph-properties fo:margin-left="0.5909in" fo:text-indent="-0.1972in">
        <style:tab-stops/>
      </style:paragraph-properties>
    </style:style>
    <style:style style:name="T90" style:parent-style-name="預設段落字型" style:family="text">
      <style:text-properties fo:font-weight="bold" style:font-weight-asian="bold" style:font-size-complex="10pt"/>
    </style:style>
    <style:style style:name="T91" style:parent-style-name="預設段落字型" style:family="text">
      <style:text-properties fo:font-weight="bold" style:font-weight-asian="bold" style:font-size-complex="10pt"/>
    </style:style>
    <style:style style:name="T92" style:parent-style-name="預設段落字型" style:family="text">
      <style:text-properties fo:font-weight="bold" style:font-weight-asian="bold" style:font-size-complex="10pt" style:language-asian="zh" style:country-asian="HK"/>
    </style:style>
    <style:style style:name="T93" style:parent-style-name="預設段落字型" style:family="text">
      <style:text-properties fo:font-weight="bold" style:font-weight-asian="bold" style:font-size-complex="10pt"/>
    </style:style>
    <style:style style:name="T94" style:parent-style-name="預設段落字型" style:family="text">
      <style:text-properties fo:font-weight="bold" style:font-weight-asian="bold" style:font-size-complex="10pt" style:language-asian="zh" style:country-asian="HK"/>
    </style:style>
    <style:style style:name="T95" style:parent-style-name="預設段落字型" style:family="text">
      <style:text-properties fo:font-weight="bold" style:font-weight-asian="bold" style:font-size-complex="10pt"/>
    </style:style>
    <style:style style:name="T96" style:parent-style-name="預設段落字型" style:family="text">
      <style:text-properties fo:font-weight="bold" style:font-weight-asian="bold" style:font-size-complex="10pt"/>
    </style:style>
    <style:style style:name="T97" style:parent-style-name="預設段落字型" style:family="text">
      <style:text-properties fo:font-weight="bold" style:font-weight-asian="bold" style:font-size-complex="10pt"/>
    </style:style>
    <style:style style:name="T98" style:parent-style-name="預設段落字型" style:family="text">
      <style:text-properties fo:font-weight="bold" style:font-weight-asian="bold" style:font-size-complex="10pt" style:language-asian="zh" style:country-asian="HK"/>
    </style:style>
    <style:style style:name="P99" style:parent-style-name="一下內文縮2" style:family="paragraph">
      <style:paragraph-properties fo:margin-left="0.5902in" fo:text-indent="0.3937in">
        <style:tab-stops/>
      </style:paragraph-properties>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P141" style:parent-style-name="一二三" style:family="paragraph">
      <style:paragraph-properties fo:margin-left="0.5909in" fo:text-indent="-0.1972in">
        <style:tab-stops/>
      </style:paragraph-properties>
    </style:style>
    <style:style style:name="T142" style:parent-style-name="預設段落字型" style:family="text">
      <style:text-properties fo:font-weight="bold" style:font-weight-asian="bold" style:font-size-complex="10pt"/>
    </style:style>
    <style:style style:name="T143" style:parent-style-name="預設段落字型" style:family="text">
      <style:text-properties fo:font-weight="bold" style:font-weight-asian="bold" style:font-size-complex="10pt" style:language-asian="zh" style:country-asian="HK"/>
    </style:style>
    <style:style style:name="T144" style:parent-style-name="預設段落字型" style:family="text">
      <style:text-properties fo:font-weight="bold" style:font-weight-asian="bold" style:font-size-complex="10pt"/>
    </style:style>
    <style:style style:name="T145" style:parent-style-name="預設段落字型" style:family="text">
      <style:text-properties fo:font-weight="bold" style:font-weight-asian="bold" style:font-size-complex="10pt" style:language-asian="zh" style:country-asian="HK"/>
    </style:style>
    <style:style style:name="T146" style:parent-style-name="預設段落字型" style:family="text">
      <style:text-properties fo:font-weight="bold" style:font-weight-asian="bold" style:font-size-complex="10pt"/>
    </style:style>
    <style:style style:name="T147" style:parent-style-name="預設段落字型" style:family="text">
      <style:text-properties fo:font-weight="bold" style:font-weight-asian="bold" style:font-size-complex="10pt"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fo:font-weight="bold" style:font-weight-asian="bold" style:font-size-complex="10pt"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fo:font-weight="bold" style:font-weight-asian="bold" style:font-size-complex="10pt"/>
    </style:style>
    <style:style style:name="T152" style:parent-style-name="預設段落字型" style:family="text">
      <style:text-properties fo:font-weight="bold" style:font-weight-asian="bold" style:font-size-complex="10pt" style:language-asian="zh" style:country-asian="HK"/>
    </style:style>
    <style:style style:name="T153" style:parent-style-name="預設段落字型" style:family="text">
      <style:text-properties fo:font-weight="bold" style:font-weight-asian="bold" style:font-size-complex="10pt"/>
    </style:style>
    <style:style style:name="T154" style:parent-style-name="預設段落字型" style:family="text">
      <style:text-properties fo:font-weight="bold" style:font-weight-asian="bold" style:font-size-complex="10pt" style:language-asian="zh" style:country-asian="HK"/>
    </style:style>
    <style:style style:name="P155" style:parent-style-name="一下內文縮2" style:family="paragraph">
      <style:paragraph-properties fo:margin-left="0.5902in" fo:text-indent="0.3937in">
        <style:tab-stops/>
      </style:paragraph-properties>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P220" style:parent-style-name="內文" style:family="paragraph">
      <style:paragraph-properties fo:margin-left="0.3937in" fo:text-indent="0.3937in">
        <style:tab-stops/>
      </style:paragraph-properties>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P241" style:parent-style-name="一下內文縮2" style:family="paragraph">
      <style:paragraph-properties fo:margin-left="0.5902in" fo:text-indent="0.3937in">
        <style:tab-stops/>
      </style:paragraph-properties>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7">立法院1</text:span><text:span text:style-name="T8">10</text:span><text:span text:style-name="T9">年度單位</text:span><text:span text:style-name="T10">預</text:span><text:span text:style-name="T11">算評估報告</text:span></text:p>
      <text:p text:style-name="P12"><text:bookmark-start text:name="_Toc498086624"/><text:bookmark-start text:name="_Toc53395775"/><text:span text:style-name="T13">四、</text:span><text:span text:style-name="T14">近年</text:span><text:span text:style-name="T15">接待國外來院訪問之國家</text:span><text:span text:style-name="T16">別</text:span><text:span text:style-name="T17">及人次皆有所提升，</text:span><text:span text:style-name="T18">且</text:span><text:span text:style-name="T19">國會外交屢有重大突破</text:span><text:span text:style-name="T20">，於推動國會外交上展現</text:span><text:span text:style-name="T21">具體</text:span><text:span text:style-name="T22">成效，允宜</text:span>賡續<text:span text:style-name="T23">辦理，俾</text:span><text:span text:style-name="T24">增進</text:span><text:span text:style-name="T25">我國</text:span><text:span text:style-name="T26">之國際能見度及</text:span><text:span text:style-name="T27">與</text:span><text:span text:style-name="T28">國際</text:span><text:span text:style-name="T29">間</text:span><text:span text:style-name="T30">之</text:span><text:span text:style-name="T31">交流合作</text:span><text:bookmark-end text:name="_Toc53395775"/></text:p>
      <text:p text:style-name="P32"><text:span text:style-name="T33">本院</text:span><text:span text:style-name="T34">110年度於「委員問政業務」業務計畫之</text:span><text:span text:style-name="T35">「國會交流事務」工作計畫項下「國會交流事務經費」科目編列4,260萬元</text:span>。<text:span text:style-name="T36">包含委員國會交流事務費2,260萬元</text:span>(<text:span text:style-name="T37">係依委員113人</text:span>，<text:span text:style-name="T38">每人每年2次</text:span>，<text:span text:style-name="T39">合計20萬元計列</text:span><text:span text:style-name="T40">)</text:span>，<text:span text:style-name="T41">及參加各項國際</text:span>慶<text:span text:style-name="T42">典</text:span>、<text:span text:style-name="T43">會議</text:span>、<text:span text:style-name="T44">互訪等活動及隨團行政支援事項等經費2,000萬元</text:span>。經查：</text:p>
      <text:p text:style-name="P45"><text:span text:style-name="T46">(</text:span><text:span text:style-name="T47">一)</text:span><text:span text:style-name="T48">本院</text:span><text:span text:style-name="T49">第9屆接待國外來院訪問之國家</text:span><text:span text:style-name="T50">別</text:span><text:span text:style-name="T51">、團數及人次</text:span><text:span text:style-name="T52">均</text:span><text:span text:style-name="T53">較第8屆皆有所提升</text:span></text:p>
      <text:p text:style-name="P54">本院委員受民意付託行使職權，以不具官方敏感色彩<text:span text:style-name="T55">之</text:span>方式，輔助政府正式外交行為，<text:span text:style-name="T56">運用</text:span>國會議員間<text:span text:style-name="T57">之</text:span>平行交流，將我國公民意見與期望，直接向來訪議員反映。另外也透過出訪、參與各種正式<text:span text:style-name="T58">及</text:span>非正式國際會議或組織、協請當地台商會、僑社團體對各國朝野遊說，取得國際場域上宣揚台灣價值之機會，正視我國<text:span text:style-name="T59">之</text:span>存在與尊嚴。透過國會外交<text:span text:style-name="T60">之</text:span>努力，使我國在加速與各國洽談各項協議或備忘錄、簽證優惠待遇及區域直航或快速通關等合作事宜上<text:span text:style-name="T61">均</text:span>發揮<text:span text:style-name="T62">相當</text:span>助力，突顯出推動國會外交<text:span text:style-name="T63">之</text:span>積極意義。查<text:span text:style-name="T64">本院第9屆共接待來自107個國家別</text:span>、<text:span text:style-name="T65">1,134團</text:span>、<text:span text:style-name="T66">1</text:span><text:span text:style-name="T67">萬</text:span><text:span text:style-name="T68">3,325人次到院參訪</text:span>，<text:span text:style-name="T69">較第8屆86個國家別</text:span>、<text:span text:style-name="T70">838團</text:span>、<text:span text:style-name="T71">7</text:span><text:span text:style-name="T72">,</text:span><text:span text:style-name="T73">832人次有所提升</text:span><text:span text:style-name="T74">；</text:span><text:span text:style-name="T75">另由委員主動發起成立與各國國會友好聯誼會或相關組織之數量</text:span>，<text:span text:style-name="T76">第8屆為48個</text:span>，<text:span text:style-name="T77">第9屆成立數量增</text:span><text:span text:style-name="T78">至</text:span><text:span text:style-name="T79">73個</text:span>，<text:span text:style-name="T80">第10屆至109年8月底止業已成立19個</text:span>，<text:span text:style-name="T81">於</text:span><text:span text:style-name="T82">提高</text:span><text:span text:style-name="T83">我國</text:span><text:span text:style-name="T84">在國際之能見度</text:span><text:span text:style-name="T85">上</text:span><text:span text:style-name="T86">，</text:span><text:span text:style-name="T87">發揮相當之作用</text:span><text:span text:style-name="T88">。</text:span></text:p>
      <text:p text:style-name="P89"><text:span text:style-name="T90">(二)</text:span><text:span text:style-name="T91">近年本院國會外交屢有重大突破，</text:span><text:span text:style-name="T92">今年</text:span><text:span text:style-name="T93">9</text:span><text:span text:style-name="T94">月捷克</text:span><text:span text:style-name="T95">議長至本院</text:span><text:soft-page-break/><text:span text:style-name="T96">演講</text:span><text:span text:style-name="T97">，</text:span><text:span text:style-name="T98">為史上第一位進入臺灣國會議場演講之非邦交國現任議長</text:span></text:p>
      <text:p text:style-name="P99"><text:span text:style-name="T100">近年本院國會外交</text:span><text:span text:style-name="T101">屢有</text:span><text:span text:style-name="T102">重大突破</text:span>，<text:span text:style-name="T103">如</text:span><text:span text:style-name="T104">2018年9月</text:span>，<text:span text:style-name="T105">蘇院長以國會議長身</text:span><text:span text:style-name="T106">分</text:span>，<text:span text:style-name="T107">代表我國政府應邀出席已故美國聯邦參議院軍事委員會主席馬侃議員</text:span><text:span text:style-name="T108">之</text:span><text:span text:style-name="T109">追思紀念活動</text:span><text:span text:style-name="T110">；</text:span><text:span text:style-name="T111">2019年</text:span><text:span text:style-name="T112">2月</text:span>，<text:span text:style-name="T113">蘇院長擔任</text:span><text:span text:style-name="T114">蔡總統特使前往聖露西亞，雙方共同主持由我國協助推動的「Hewanorra國際機場整建計畫」象徵性動工儀式</text:span><text:span text:style-name="T115">；2019</text:span><text:span text:style-name="T116">年</text:span><text:span text:style-name="T117">7</text:span><text:span text:style-name="T118">月底</text:span>，<text:span text:style-name="T119">蘇院長率國會訪問團前往英國、瑞典、法國進行官式訪問</text:span><text:span text:style-name="T120">；</text:span><text:span text:style-name="T121">2019年7月</text:span><text:span text:style-name="T122">林秘書長在歐洲議會秘書長威勒（Klaus Welle）邀請下，赴歐洲議會進行國會行政考察，</text:span><text:span text:style-name="T123">企</text:span><text:span text:style-name="T124">盼</text:span><text:span text:style-name="T125">雙方建立常態性文官團交流；</text:span><text:span text:style-name="T126">2020</text:span><text:span text:style-name="T127">年9月捷克議長</text:span><text:span text:style-name="T128">韋德齊</text:span>(Milos Vystrcil)<text:span text:style-name="T129">伉儷及訪問團一行35人</text:span><text:span text:style-name="T130">至本院</text:span><text:span text:style-name="T131">參訪</text:span><text:span text:style-name="T132">，</text:span><text:span text:style-name="T133">為史上第一位進入臺灣國會議場演講之非邦交國現任議長</text:span><text:span text:style-name="T134">，</text:span><text:span text:style-name="T135">為兩國未來經貿及產業關係奠定</text:span><text:span text:style-name="T136">良好</text:span><text:span text:style-name="T137">基礎</text:span><text:span text:style-name="T138">，</text:span><text:span text:style-name="T139">增進雙方科技創新及能源等多方面交流與合作機會</text:span><text:span text:style-name="T140">。</text:span></text:p>
      <text:p text:style-name="P141"><text:span text:style-name="T142">(</text:span><text:span text:style-name="T143">三</text:span><text:span text:style-name="T144">)</text:span><text:span text:style-name="T145">本院於第</text:span><text:span text:style-name="T146">1</text:span><text:span text:style-name="T147">0屆成立</text:span><text:span text:style-name="T148">「</text:span><text:span text:style-name="T149">國際事務小組</text:span><text:span text:style-name="T150">」</text:span><text:span text:style-name="T151">，</text:span><text:span text:style-name="T152">期擴大國會外交事務執行廣度</text:span><text:span text:style-name="T153">，</text:span><text:span text:style-name="T154">強化國會外交功能</text:span></text:p>
      <text:p text:style-name="P155"><text:span text:style-name="T156">本院</text:span><text:span text:style-name="T157">游院長</text:span><text:span text:style-name="T158">為擴大國會外交事務執行廣度</text:span><text:span text:style-name="T159">，</text:span><text:span text:style-name="T160">及深化相關幕僚執行國會外交專業</text:span><text:span text:style-name="T161">，</text:span><text:span text:style-name="T162">於第10屆就原</text:span><text:span text:style-name="T163">「</text:span><text:span text:style-name="T164">國際輿情小組</text:span><text:span text:style-name="T165">」</text:span><text:span text:style-name="T166">擴大編組為</text:span><text:span text:style-name="T167">「</text:span><text:span text:style-name="T168">國際事務小組</text:span><text:span text:style-name="T169">」，</text:span><text:span text:style-name="T170">依地域及專業分歐洲</text:span><text:span text:style-name="T171">、</text:span><text:span text:style-name="T172">美洲</text:span><text:span text:style-name="T173">、</text:span><text:span text:style-name="T174">日韓</text:span><text:span text:style-name="T175">、</text:span><text:span text:style-name="T176">印太及禮賓第5個事務分組</text:span><text:span text:style-name="T177">，</text:span><text:span text:style-name="T178">各地域分組職掌</text:span><text:span text:style-name="T179">，</text:span><text:span text:style-name="T180">包括地區相關輿情蒐整</text:span><text:span text:style-name="T181">、</text:span><text:span text:style-name="T182">雙邊連繫</text:span>窗<text:span text:style-name="T183">口建立</text:span><text:span text:style-name="T184">、</text:span><text:span text:style-name="T185">雙邊國會事務開發深化及出席</text:span><text:span text:style-name="T186">該</text:span><text:span text:style-name="T187">地區訪賓蒞院</text:span>拜<text:span text:style-name="T188">會行程</text:span><text:span text:style-name="T189">與</text:span><text:span text:style-name="T190">擔任記錄等</text:span><text:span text:style-name="T191">(</text:span><text:span text:style-name="T192">「</text:span><text:span text:style-name="T193">美洲事務分組</text:span><text:span text:style-name="T194">」</text:span><text:span text:style-name="T195">及</text:span><text:span text:style-name="T196">「</text:span><text:span text:style-name="T197">日韓事務分組</text:span><text:span text:style-name="T198">」</text:span><text:span text:style-name="T199">另增每週國際輿情</text:span><text:span text:style-name="T200">、</text:span><text:span text:style-name="T201">新聞簡報彙</text:span><text:span text:style-name="T202">整</text:span><text:span text:style-name="T203">、</text:span><text:span text:style-name="T204">編輯及出刊)。</text:span><text:span text:style-name="T205">另為推動國會外交</text:span><text:span text:style-name="T206">，</text:span><text:span text:style-name="T207">協助本院委員籌組運作與外國國會或國際組織之議會議員聯誼會</text:span><text:span text:style-name="T208">，</text:span><text:span text:style-name="T209">業已訂定</text:span><text:span text:style-name="T210">「</text:span><text:span text:style-name="T211">立法院立法委員與外國國</text:span><text:soft-page-break/><text:span text:style-name="T212">會議員聯誼會籌組運作辦法</text:span><text:span text:style-name="T213">」，</text:span><text:span text:style-name="T214">並完成法制化作業(本院第10屆第2會期第1次院會</text:span><text:span text:style-name="T215">通過</text:span><text:span text:style-name="T216">)</text:span><text:span text:style-name="T217">，</text:span><text:span text:style-name="T218">將有效而完整地建構起本院與國際相關組織間之</text:span>橋梁<text:span text:style-name="T219">，對促進與友好國家間、區域或特定組織之實質關係，當有所助益。</text:span></text:p>
      <text:p text:style-name="P220"><text:span text:style-name="T221">綜上</text:span><text:span text:style-name="T222">，</text:span>我國<text:span text:style-name="T223">國際處境艱困，正式外交不易推展，因此加強與各國具有影響力組織間之交往，有其事實上之需要，尤其國會間交流</text:span><text:span text:style-name="T224">可</text:span><text:span text:style-name="T225">結合友我之</text:span><text:span text:style-name="T226">國家</text:span><text:span text:style-name="T227">，對推展彼此間之實質關係</text:span><text:span text:style-name="T228">至關</text:span><text:span text:style-name="T229">重要。</text:span><text:span text:style-name="T230">本院第9屆接待來院參訪之團數及人次皆較第8屆有所提升</text:span>，<text:span text:style-name="T231">且</text:span><text:span text:style-name="T232">近年本院國會外交屢有重大突破，</text:span><text:span text:style-name="T233">今年9月捷克議長至本院演講，為史上第一位進入臺灣國會議場演講之非邦交國現任議長</text:span><text:span text:style-name="T234">，</text:span><text:span text:style-name="T235">顯示</text:span><text:span text:style-name="T236">本院</text:span><text:span text:style-name="T237">於推動國會外交上已展現具體成效，允宜</text:span>賡續<text:span text:style-name="T238">辦理，俾增進</text:span><text:span text:style-name="T239">我國</text:span><text:span text:style-name="T240">在國際之能見度及促進與國際間交流合作。</text:span></text:p>
      <text:p text:style-name="P241"><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bookmark-end text:name="_Toc4980866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margin-right="0.125in" fo:text-indent="-0.4486in">
        <style:tab-stops>
          <style:tab-stop style:type="right" style:leader-style="dash" style:leader-text="-" style:position="5.900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8LVL1" style:family="text">
      <style:text-properties style:font-name-complex="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prefix="(" style:num-suffix=")" style:num-format="1">
        <style:list-level-properties text:space-before="0.8409in" text:min-label-width="0.5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20-10-12T09:29:00Z</meta:creation-date>
    <dc:date>2020-10-12T09:29:00Z</dc:date>
    <meta:print-date>2020-10-12T08:00:00Z</meta:print-date>
    <meta:template xlink:href="doctemp.dot" xlink:type="simple"/>
    <meta:editing-cycles>2</meta:editing-cycles>
    <meta:editing-duration>PT0S</meta:editing-duration>
    <meta:document-statistic meta:page-count="3" meta:paragraph-count="3" meta:word-count="250" meta:character-count="1677" meta:row-count="11" meta:non-whitespace-character-count="1430"/>
  </office:meta>
</office:document-meta>
</file>