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一下內文縮2" style:family="paragraph">
      <style:paragraph-properties fo:margin-left="0.5902in" fo:text-indent="0.393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style:language-asian="zh" style:country-asian="HK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一下內文縮2" style:family="paragraph">
      <style:paragraph-properties fo:margin-left="0.5902in" fo:text-indent="0.393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 style:language-asian="zh" style:country-asian="HK"/>
    </style:style>
    <style:style style:name="T101" style:parent-style-name="預設段落字型" style:family="text">
      <style:text-properties fo:font-weight="bold" style:font-weight-asian="bold"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P123" style:parent-style-name="內文" style:family="paragraph">
      <style:paragraph-properties fo:margin-left="0.393in" fo:text-indent="0.393in">
        <style:tab-stops/>
      </style:paragraph-properties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P13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司法院主管108年度單位決算評估報告</text:p>
      <text:p text:style-name="P5"><text:bookmark-start text:name="_Toc304366075"/><text:bookmark-start text:name="_Toc305431280"/><text:bookmark-start text:name="_Toc368996454"/><text:bookmark-start text:name="_Toc14698468"/><text:bookmark-start text:name="_Toc53404552"/><text:span text:style-name="T6">二、</text:span>近年司法<text:span text:style-name="T7">院</text:span>資通訊計畫經費增加頗鉅，<text:span text:style-name="T8">且</text:span><text:span text:style-name="T9">部分</text:span><text:span text:style-name="T10">「設備及投資」</text:span><text:span text:style-name="T11">預算</text:span><text:span text:style-name="T12">執行情形</text:span><text:span text:style-name="T13">欠佳</text:span><text:span text:style-name="T14">，</text:span>亟待<text:span text:style-name="T15">妥適</text:span>檢討撙節並加強控管，<text:span text:style-name="T16">以提升整體資源使用效益</text:span><text:bookmark-end text:name="_Toc53404552"/></text:p>
      <text:p text:style-name="P17">近年(100年度至108年度)司法院主管<text:span text:style-name="T18">決</text:span>算，由100年<text:span text:style-name="T19">度</text:span>之184.36億元逐漸成長至108年<text:span text:style-name="T20">度</text:span>之222.85億元，增幅20.82%，其中<text:span text:style-name="T21">司法院</text:span>資訊業務相關計畫亦隨之同步增長，100年度至108年度<text:span text:style-name="T22">成長率</text:span><text:span text:style-name="T23">為</text:span>137.72%，<text:span text:style-name="T24">遠</text:span><text:span text:style-name="T25">高於</text:span><text:span text:style-name="T26">該院主管</text:span><text:span text:style-name="T27">決</text:span><text:span text:style-name="T28">算之</text:span><text:span text:style-name="T29">整體</text:span><text:span text:style-name="T30">成長率</text:span>，<text:span text:style-name="T31">顯示近年來司法</text:span><text:span text:style-name="T32">院</text:span><text:span text:style-name="T33">資訊業務經費需求持續成長，</text:span><text:span text:style-name="T34">惟</text:span>1<text:span text:style-name="T35">08年度間有</text:span><text:span text:style-name="T36">部分計畫執行</text:span><text:span text:style-name="T37">情形</text:span><text:span text:style-name="T38">欠佳</text:span><text:span text:style-name="T39">，</text:span><text:span text:style-name="T40">致</text:span><text:span text:style-name="T41">保留</text:span><text:span text:style-name="T42">金額</text:span><text:span text:style-name="T43">偏高，影響計畫推展</text:span><text:span text:style-name="T44">，</text:span><text:span text:style-name="T45">說明如下：</text:span></text:p>
      <text:p text:style-name="一二三"><text:span text:style-name="T46">(</text:span><text:span text:style-name="T47">一</text:span><text:span text:style-name="T48">)近年</text:span><text:span text:style-name="T49">司法</text:span><text:span text:style-name="T50">院</text:span><text:span text:style-name="T51">資訊業務相關計畫</text:span><text:span text:style-name="T52">經費增加</text:span><text:span text:style-name="T53">頗</text:span><text:span text:style-name="T54">鉅，亟待檢討撙節並加強控管經費成長規模</text:span></text:p>
      <text:p text:style-name="P55">100<text:span text:style-name="T56">年度至</text:span>108年度司法院辦理電腦資訊作業之經費呈現先降後升趨勢，由100年度之2億2,455萬2千元(決算數，以下均同)緩降至102年度之1億8,125萬1千元後，復<text:span text:style-name="T57">逐年增加</text:span>至108年度之5億3,379萬7千元，較100年度大幅增加3億924萬5千元，增幅<text:span text:style-name="T58">高達</text:span>137.72%，亟待<text:span text:style-name="T59">覈實</text:span>檢討撙節並加強控管經費成長規模。</text:p>
      <text:p text:style-name="一二三"><text:span text:style-name="T60">(</text:span><text:span text:style-name="T61">二</text:span><text:span text:style-name="T62">)108年度</text:span><text:span text:style-name="T63">部分</text:span><text:span text:style-name="T64">「</text:span><text:span text:style-name="T65">設備及投資</text:span><text:span text:style-name="T66">」</text:span><text:span text:style-name="T67">預算</text:span><text:span text:style-name="T68">執行</text:span><text:span text:style-name="T69">情形未臻理想</text:span><text:span text:style-name="T70">，</text:span><text:span text:style-name="T71">致</text:span><text:span text:style-name="T72">其</text:span><text:span text:style-name="T73">保留金額</text:span><text:span text:style-name="T74">及比率</text:span><text:span text:style-name="T75">偏高</text:span></text:p>
      <text:p text:style-name="P76">108年度司法院於「一般行政」<text:span text:style-name="T77">業務計畫</text:span>項下之「<text:span text:style-name="T78">設備及投資</text:span>」<text:span text:style-name="T79">科目</text:span>編列5億1,666萬元，<text:span text:style-name="T80">執行結果，</text:span><text:span text:style-name="T81">實現數</text:span><text:span text:style-name="T82">3億9,091萬9千元，</text:span><text:span text:style-name="T83">已實現率</text:span><text:span text:style-name="T84">75.66%</text:span><text:span text:style-name="T85">。未支用數計</text:span>1<text:span text:style-name="T86">億</text:span>2,574<text:span text:style-name="T87">萬</text:span>1<text:span text:style-name="T88">千元，其中</text:span>1<text:span text:style-name="T89">億</text:span>1,818<text:span text:style-name="T90">萬</text:span>3<text:span text:style-name="T91">千元辦理保留</text:span><text:span text:style-name="T92">，比率高達22.87%</text:span><text:span text:style-name="T93">。謹就</text:span><text:span text:style-name="T94">該科目預算辦理</text:span><text:span text:style-name="T95">保留</text:span><text:span text:style-name="T96">之主要</text:span><text:span text:style-name="T97">原因分述如下：</text:span></text:p>
      <text:p text:style-name="E"><text:span text:style-name="T98">1</text:span><text:span text:style-name="T99">.</text:span><text:span text:style-name="T100">司法院及所屬各機關108年度資訊系統建置、增修及維護暨</text:span><text:soft-page-break/><text:span text:style-name="T101">設備汰換等案：</text:span><text:span text:style-name="T102">本項計畫合共保留1億916萬6千元，主要</text:span><text:span text:style-name="T103">係</text:span><text:span text:style-name="T104">司法院</text:span><text:span text:style-name="T105">大法官及其助理配置雙螢幕彩色液晶顯示器採購等4案，因廠商尚未交付，爰辦理保留；司法院一、二、三審民刑事審判資訊系統108年度新增功能採購案，</text:span><text:span text:style-name="T106">部分功能</text:span><text:span text:style-name="T107">因</text:span><text:span text:style-name="T108">配合內政部相關計畫，爰辦理契約變更，延長履約期限；其餘46個</text:span><text:span text:style-name="T109">資訊系統建置、增修及維護暨設備汰換</text:span><text:span text:style-name="T110">案，配合契約期程，無法於108年度完成，爰辦理</text:span><text:span text:style-name="T111">經費</text:span><text:span text:style-name="T112">保留。</text:span></text:p>
      <text:p text:style-name="E"><text:span text:style-name="T113">2</text:span><text:span text:style-name="T114">.</text:span><text:span text:style-name="T115">司法院暨所屬各機關第三代審判系統開發及推廣建置計畫：</text:span><text:span text:style-name="T116">因</text:span><text:span text:style-name="T117">該項</text:span><text:span text:style-name="T118">開發建置案</text:span><text:span text:style-name="T119">之</text:span><text:span text:style-name="T120">示範法院推廣</text:span><text:span text:style-name="T121">建置</text:span><text:span text:style-name="T122">計畫延遲，爰辦理保留900萬元。</text:span></text:p>
      <text:p text:style-name="P123">綜上，近年來司法院資訊業務經費需求持續成長，<text:span text:style-name="T124">除應覈實</text:span>檢討撙節<text:span text:style-name="T125">相關支出，</text:span>並加強控管經費成長規模<text:span text:style-name="T126">外，另</text:span>108年度間有部分<text:span text:style-name="T127">資訊</text:span>設備及投資計畫因執行情形欠佳，致保留金額<text:span text:style-name="T128">及比率</text:span>偏高，影響計畫推展，允宜審慎規劃辦理期程，且配合<text:span text:style-name="T129">採購</text:span>進度、實際執行能量及財務狀況，核實編列年度預算，並加強執行進度之管控作業，以提升預算資源運用效益。</text:p>
      <text:p text:style-name="P130"><text:bookmark-start text:name="_Toc528051007"/><text:bookmark-end text:name="_Toc304366075"/><text:bookmark-end text:name="_Toc305431280"/><text:bookmark-end text:name="_Toc368996454"/><text:bookmark-end text:name="_Toc14698468"/><text:bookmark-end text:name="_Toc5280510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0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10-12T09:29:00Z</meta:creation-date>
    <dc:date>2020-10-12T09:29:00Z</dc:date>
    <meta:print-date>2020-10-12T05:33:00Z</meta:print-date>
    <meta:template xlink:href="報告範本.dot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