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language-asian="zh" style:country-asian="HK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text-position="super 50%"/>
    </style:style>
    <style:style style:name="P30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P48" style:parent-style-name="一二三" style:family="paragraph">
      <style:paragraph-properties fo:margin-left="0.5895in" fo:text-indent="-0.1965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fo:font-weight="bold" style:font-weight-asian="bold" style:language-asian="zh" style:country-asian="HK"/>
    </style:style>
    <style:style style:name="T60" style:parent-style-name="預設段落字型" style:family="text">
      <style:text-properties fo:font-weight="bold" style:font-weight-asian="bold" style:language-asian="zh" style:country-asian="HK"/>
    </style:style>
    <style:style style:name="T61" style:parent-style-name="預設段落字型" style:family="text">
      <style:text-properties fo:font-weight="bold" style:font-weight-asian="bold" style:language-asian="zh" style:country-asian="HK"/>
    </style:style>
    <style:style style:name="T62" style:parent-style-name="預設段落字型" style:family="text">
      <style:text-properties fo:font-weight="bold" style:font-weight-asian="bold" style:language-asian="zh" style:country-asian="HK"/>
    </style:style>
    <style:style style:name="P63" style:parent-style-name="E" style:family="paragraph">
      <style:paragraph-properties fo:margin-left="0.7868in" fo:text-indent="-0.1965in">
        <style:tab-stops/>
      </style:paragraph-properties>
    </style:style>
    <style:style style:name="T64" style:parent-style-name="預設段落字型" style:family="text">
      <style:text-properties fo:font-weight="bold" style:font-weight-asian="bold" fo:color="#000000"/>
    </style:style>
    <style:style style:name="T65" style:parent-style-name="預設段落字型" style:family="text">
      <style:text-properties fo:font-weight="bold" style:font-weight-asian="bold" fo:color="#000000"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P73" style:parent-style-name="E" style:family="paragraph">
      <style:paragraph-properties fo:margin-left="0.7868in" fo:text-indent="-0.1965in">
        <style:tab-stops/>
      </style:paragraph-properties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font-weight="bold" style:font-weight-asian="bold" fo:color="#000000" style:language-asian="zh" style:country-asian="HK"/>
    </style:style>
    <style:style style:name="T76" style:parent-style-name="預設段落字型" style:family="text">
      <style:text-properties fo:color="#000000" style:language-asian="zh" style:country-asian="HK"/>
    </style:style>
    <style:style style:name="T77" style:parent-style-name="預設段落字型" style:family="text">
      <style:text-properties fo:color="#000000" style:language-asian="zh" style:country-asian="HK"/>
    </style:style>
    <style:style style:name="T78" style:parent-style-name="預設段落字型" style:family="text">
      <style:text-properties fo:color="#000000" style:language-asian="zh" style:country-asian="HK"/>
    </style:style>
    <style:style style:name="T79" style:parent-style-name="預設段落字型" style:family="text">
      <style:text-properties fo:color="#000000" style:text-position="super 50%"/>
    </style:style>
    <style:style style:name="P80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81" style:parent-style-name="預設段落字型" style:family="text">
      <style:text-properties fo:color="#000000" style:language-asian="zh" style:country-asian="HK"/>
    </style:style>
    <style:style style:name="T82" style:parent-style-name="預設段落字型" style:family="text">
      <style:text-properties fo:color="#000000" style:language-asian="zh" style:country-asian="HK"/>
    </style:style>
    <style:style style:name="T83" style:parent-style-name="預設段落字型" style:family="text">
      <style:text-properties fo:color="#000000" style:language-asian="zh" style:country-asian="HK"/>
    </style:style>
    <style:style style:name="T84" style:parent-style-name="預設段落字型" style:family="text">
      <style:text-properties fo:color="#000000" style:language-asian="zh" style:country-asian="HK"/>
    </style:style>
    <style:style style:name="T85" style:parent-style-name="預設段落字型" style:family="text">
      <style:text-properties fo:color="#000000" style:language-asian="zh" style:country-asian="HK"/>
    </style:style>
    <style:style style:name="T86" style:parent-style-name="預設段落字型" style:family="text">
      <style:text-properties fo:color="#000000" style:language-asian="zh" style:country-asian="HK"/>
    </style:style>
    <style:style style:name="T87" style:parent-style-name="預設段落字型" style:family="text">
      <style:text-properties fo:color="#000000" style:language-asian="zh" style:country-asian="HK"/>
    </style:style>
    <style:style style:name="T88" style:parent-style-name="預設段落字型" style:family="text">
      <style:text-properties fo:color="#000000" style:language-asian="zh" style:country-asian="HK"/>
    </style:style>
    <style:style style:name="T89" style:parent-style-name="預設段落字型" style:family="text">
      <style:text-properties fo:color="#000000" style:language-asian="zh" style:country-asian="HK"/>
    </style:style>
    <style:style style:name="T90" style:parent-style-name="預設段落字型" style:family="text">
      <style:text-properties fo:color="#000000" style:language-asian="zh" style:country-asian="HK"/>
    </style:style>
    <style:style style:name="T91" style:parent-style-name="預設段落字型" style:family="text">
      <style:text-properties fo:color="#000000" style:language-asian="zh" style:country-asian="HK"/>
    </style:style>
    <style:style style:name="T92" style:parent-style-name="預設段落字型" style:family="text">
      <style:text-properties fo:color="#000000" style:language-asian="zh" style:country-asian="HK"/>
    </style:style>
    <style:style style:name="T93" style:parent-style-name="預設段落字型" style:family="text">
      <style:text-properties fo:color="#000000" style:language-asian="zh" style:country-asian="HK"/>
    </style:style>
    <style:style style:name="T94" style:parent-style-name="預設段落字型" style:family="text">
      <style:text-properties fo:color="#000000" style:language-asian="zh" style:country-asian="HK"/>
    </style:style>
    <style:style style:name="T95" style:parent-style-name="預設段落字型" style:family="text">
      <style:text-properties fo:color="#000000" style:language-asian="zh" style:country-asian="HK"/>
    </style:style>
    <style:style style:name="T96" style:parent-style-name="預設段落字型" style:family="text">
      <style:text-properties fo:color="#000000" style:language-asian="zh" style:country-asian="HK"/>
    </style:style>
    <style:style style:name="T97" style:parent-style-name="預設段落字型" style:family="text">
      <style:text-properties fo:color="#000000" style:language-asian="zh" style:country-asian="HK"/>
    </style:style>
    <style:style style:name="T98" style:parent-style-name="預設段落字型" style:family="text">
      <style:text-properties fo:color="#000000" style:language-asian="zh" style:country-asian="HK"/>
    </style:style>
    <style:style style:name="T99" style:parent-style-name="預設段落字型" style:family="text">
      <style:text-properties fo:color="#000000" style:language-asian="zh" style:country-asian="HK"/>
    </style:style>
    <style:style style:name="P100" style:parent-style-name="E" style:family="paragraph">
      <style:paragraph-properties fo:margin-left="0.7868in" fo:text-indent="-0.1965in">
        <style:tab-stops/>
      </style:paragraph-properties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P118" style:parent-style-name="一二三" style:family="paragraph">
      <style:paragraph-properties fo:margin-left="0.5895in" fo:text-indent="-0.1965in">
        <style:tab-stops/>
      </style:paragraph-properties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 style:language-asian="zh" style:country-asian="HK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 style:language-asian="zh" style:country-asian="HK"/>
    </style:style>
    <style:style style:name="T123" style:parent-style-name="預設段落字型" style:family="text">
      <style:text-properties fo:font-weight="bold" style:font-weight-asian="bold" style:language-asian="zh" style:country-asian="HK"/>
    </style:style>
    <style:style style:name="T124" style:parent-style-name="預設段落字型" style:family="text">
      <style:text-properties fo:font-weight="bold" style:font-weight-asian="bold" style:language-asian="zh" style:country-asian="HK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 style:language-asian="zh" style:country-asian="HK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style:font-name-complex="標楷體" fo:font-weight="bold" style:font-weight-asian="bold" style:letter-kerning="false"/>
    </style:style>
    <style:style style:name="P129" style:parent-style-name="E" style:family="paragraph">
      <style:paragraph-properties fo:margin-left="0.7868in" fo:text-indent="-0.1965in">
        <style:tab-stops/>
      </style:paragraph-properties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P133" style:parent-style-name="E" style:family="paragraph">
      <style:paragraph-properties fo:margin-left="0.7868in" fo:text-indent="-0.1965in">
        <style:tab-stops/>
      </style:paragraph-properties>
    </style:style>
    <style:style style:name="P134" style:parent-style-name="E" style:family="paragraph">
      <style:paragraph-properties fo:margin-left="0.7868in" fo:text-indent="-0.1965in">
        <style:tab-stops/>
      </style:paragraph-properties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P139" style:parent-style-name="E" style:family="paragraph">
      <style:paragraph-properties fo:margin-left="0.7868in" fo:text-indent="-0.1965in">
        <style:tab-stops/>
      </style:paragraph-properties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P151" style:parent-style-name="內文" style:family="paragraph">
      <style:paragraph-properties fo:margin-left="0.393in" fo:text-indent="0.393in">
        <style:tab-stops/>
      </style:paragraph-properties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 style:language-asian="zh" style:country-asian="HK"/>
    </style:style>
    <style:style style:name="T155" style:parent-style-name="預設段落字型" style:family="text">
      <style:text-properties fo:color="#000000"/>
    </style:style>
    <style:style style:name="P156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P161" style:parent-style-name="內文" style:family="paragraph">
      <style:paragraph-properties fo:line-height="0.2083in" fo:margin-left="0.4923in" fo:text-indent="-0.4923in">
        <style:tab-stops/>
      </style:paragraph-properties>
      <style:text-properties style:font-name="Times New Roman" fo:font-weight="bold" style:font-weight-asian="bold" fo:font-variant="small-caps"/>
    </style:style>
    <style:style style:name="P162" style:parent-style-name="內文" style:family="paragraph">
      <style:paragraph-properties fo:line-height="0.2083in" fo:margin-left="0.4923in" fo:text-indent="-0.4923in">
        <style:tab-stops/>
      </style:paragraph-properties>
    </style:style>
    <style:style style:name="T163" style:parent-style-name="預設段落字型" style:family="text">
      <style:text-properties style:font-name="Times New Roman" fo:font-weight="bold" style:font-weight-asian="bold" fo:font-variant="small-caps"/>
    </style:style>
    <style:style style:name="T164" style:parent-style-name="預設段落字型" style:family="text">
      <style:text-properties fo:font-weight="bold" style:font-weight-asian="bold" fo:font-variant="small-caps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ableColumn172" style:family="table-column">
      <style:table-column-properties style:column-width="0.4472in"/>
    </style:style>
    <style:style style:name="TableColumn173" style:family="table-column">
      <style:table-column-properties style:column-width="0.7652in"/>
    </style:style>
    <style:style style:name="TableColumn174" style:family="table-column">
      <style:table-column-properties style:column-width="0.8194in"/>
    </style:style>
    <style:style style:name="TableColumn175" style:family="table-column">
      <style:table-column-properties style:column-width="0.8138in"/>
    </style:style>
    <style:style style:name="TableColumn176" style:family="table-column">
      <style:table-column-properties style:column-width="0.8083in"/>
    </style:style>
    <style:style style:name="TableColumn177" style:family="table-column">
      <style:table-column-properties style:column-width="0.7756in"/>
    </style:style>
    <style:style style:name="TableColumn178" style:family="table-column">
      <style:table-column-properties style:column-width="0.6909in"/>
    </style:style>
    <style:style style:name="TableColumn179" style:family="table-column">
      <style:table-column-properties style:column-width="0.7465in"/>
    </style:style>
    <style:style style:name="Table171" style:family="table">
      <style:table-properties style:width="5.8673in" fo:margin-left="0.075in" table:align="left"/>
    </style:style>
    <style:style style:name="TableRow180" style:family="table-row">
      <style:table-row-properties style:min-row-height="0.2in"/>
    </style:style>
    <style:style style:name="TableCell18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5" style:parent-style-name="預設段落字型" style:family="text">
      <style:text-properties fo:font-weight="bold" style:font-weight-asian="bold" fo:font-size="12pt" style:font-size-asian="12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8" style:parent-style-name="預設段落字型" style:family="text">
      <style:text-properties fo:font-weight="bold" style:font-weight-asian="bold" fo:font-size="12pt" style:font-size-asian="12pt"/>
    </style:style>
    <style:style style:name="TableCell1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91" style:family="table-row">
      <style:table-row-properties style:min-row-height="0.1868in"/>
    </style:style>
    <style:style style:name="P1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19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2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2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6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20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3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21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17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21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.4222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.3375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.2534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.0847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88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P294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/>
    </style:style>
    <style:style style:name="P30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監察院108年度單位決算評估報告</text:p>
      <text:p text:style-name="P6"><text:bookmark-start text:name="_Toc431386097"/><text:bookmark-start text:name="_Toc339293239"/><text:bookmark-start text:name="_Toc244496263"/><text:bookmark-start text:name="_Toc51777956"/><text:bookmark-start text:name="_Toc52983844"/>一、<text:span text:style-name="T7">監察院</text:span>辦理國定古蹟屋頂、外牆去漆等修復工程<text:span text:style-name="T8">計畫</text:span>執行情形未臻理想，<text:span text:style-name="T9">亟</text:span>待研謀改善<text:bookmark-end text:name="_Toc52983844"/></text:p>
      <text:p text:style-name="P10">監察院為促進古蹟永續使用，108年度於「一般建築及設備-營建工程」計畫科目下，編列「國定古蹟屋頂、外牆去漆等修復工程」（<text:span text:style-name="T11">下稱</text:span><text:span text:style-name="T12">古蹟修復工程計畫</text:span>）經費1,098萬6千元，連同以前年度保留數2,694萬8<text:span text:style-name="T13">千</text:span>元<text:span text:style-name="T14">及當年度</text:span><text:span text:style-name="T15">預算調整數</text:span><text:span text:style-name="T16">920</text:span><text:span text:style-name="T17">萬元</text:span>，可用預算數4,713萬4<text:span text:style-name="T18">千</text:span>元。執行結果，實際執行數3,700<text:span text:style-name="T19">萬</text:span>2千元，占可用預算數之78.5%。未支用預算計1,013<text:span text:style-name="T20">萬</text:span>2千元，<text:span text:style-name="T21">全數</text:span>辦理預算保留。近年監察院辦理古蹟修復工程計畫執行情形多未臻理想，影響施政效能，說明如下：</text:p>
      <text:p text:style-name="P22"><text:span text:style-name="T23">(</text:span><text:span text:style-name="T24">一</text:span><text:span text:style-name="T25">)</text:span><text:span text:style-name="T26">古蹟修復工程計畫主要內容變更頻仍，致總經費大幅增加</text:span></text:p>
      <text:p text:style-name="P27">為促進古蹟永續利用，監察院前經行政院104年5月22日核定辦理列屬國定古蹟之現有房舍屋頂、外牆去漆等修復工程計畫，總經費7,400萬元(含空調設備300萬元併案招標)，其中工程決標金額為6,607萬1千元，於106年9月2日開工、工期預計為640日曆天；嗣因追加契約以外之新增工作項目等原因，於107年2月1日、12月14日分別辦理第1、2次變更設計，契約金額<text:span text:style-name="T28">先後</text:span>增為7,032萬7千元、7,762萬7千元，工期亦增為681、751日曆天<text:span text:style-name="T29"><text:note text:note-class="footnote" text:id="_ftn0"><text:note-citation>1</text:note-citation><text:note-body><text:p text:style-name="P30"><text:span text:style-name="T31">第1次變更設計：</text:span>主要新增工項有窗戶更新、施工圍籬組合固定式遷移組裝、全區外牆石造基座物理性噴塗去漆、清水磚填縫仿舊新作、外牆洗石子仿舊新作、新增施工簡易棚架、分離式冷氣增減等，於107年2月1日議價，淨加帳金額為425萬6,167元，工程契約總價調增為7,032萬6,755元，工期追加41日曆天，合計為681日曆天。<text:span text:style-name="T32">第2次變更設計：</text:span>主要新增工項有翼樓、塔樓整修、西翼木構架更新與整修、牛眼窗修復、煙囪修復與加固、避雷針本體暨銅皮外飾整修、西翼外牆燈具設備盤體及管線拆遷與更新、犬走新作等，於107年12月14日議價，淨加帳金額為730萬元，工程契約總價增為7,762萬6,755元，工期追加70日曆天，合計為751日曆天(預計完工日108年9月22日)。</text:p></text:note-body></text:note></text:span>，<text:span text:style-name="T33">嗣於</text:span>108年9月5日<text:span text:style-name="T34">再</text:span><text:span text:style-name="T35">辦理</text:span>第3<text:soft-page-break/>次變更設計，<text:span text:style-name="T36">總工程經費</text:span><text:span text:style-name="T37">再</text:span><text:span text:style-name="T38">增為</text:span>9,062<text:span text:style-name="T39">萬</text:span>7千元，<text:span text:style-name="T40">工期</text:span><text:span text:style-name="T41">則</text:span><text:span text:style-name="T42">增至877</text:span>日曆天，較原規劃總經費7,400萬元、<text:span text:style-name="T43">工期</text:span><text:span text:style-name="T44">640日曆天</text:span><text:span text:style-name="T45">，</text:span>增加1,662萬7千元、237日曆天，增幅達22.47%、37.03%，除影響施政效能外，並<text:span text:style-name="T46">徒</text:span>增<text:span text:style-name="T47">作業成本</text:span>。</text:p>
      <text:p text:style-name="P48"><text:span text:style-name="T49">(</text:span><text:span text:style-name="T50">二</text:span><text:span text:style-name="T51">)</text:span><text:span text:style-name="T52">未妥適</text:span><text:span text:style-name="T53">估算</text:span><text:span text:style-name="T54">所需辦理之工項及經費，致各年度保留經費比率偏高</text:span><text:span text:style-name="T55">，</text:span><text:span text:style-name="T56">且</text:span><text:span text:style-name="T57">部分年度因</text:span><text:span text:style-name="T58">經費不敷</text:span><text:span text:style-name="T59">尚</text:span><text:span text:style-name="T60">需</text:span><text:span text:style-name="T61">動支第二預備金</text:span><text:span text:style-name="T62">支應</text:span></text:p>
      <text:p text:style-name="P63"><text:span text:style-name="T64">1.105</text:span><text:span text:style-name="T65">年度及106年度：</text:span>古蹟修復工程計畫自105年度<text:span text:style-name="T66">起</text:span>編預算，<text:span text:style-name="T67">惟</text:span>105年度編列之2,300萬元(含空調設備改善300萬元)因無法執行而全數辦理保留；<text:span text:style-name="T68">嗣</text:span>106年度<text:span text:style-name="T69">雖賡</text:span>續依計畫編列2,000萬元，<text:span text:style-name="T70">卻</text:span>因工程進度延宕而辦理保留3,862萬1<text:s/>千元(占該年度可用預算數4,300萬元之比率89.80%)，保留比率偏高且金額頗鉅(<text:span text:style-name="T71">詳</text:span><text:span text:style-name="T72">如表1</text:span>)。</text:p>
      <text:p text:style-name="P73"><text:span text:style-name="T74">2.107</text:span><text:span text:style-name="T75">年度：</text:span><text:span text:style-name="T76">原編列預算數2,001萬4千元，惟因施工期間經檢討及清查施作內容，尚需辦理工程追加項目工項共計9項，經先以可</text:span><text:span text:style-name="T77">資</text:span><text:span text:style-name="T78">流用之他科目經費及動支第一預備金勻應</text:span><text:span text:style-name="T79"><text:note text:note-class="footnote" text:id="_ftn1"><text:note-citation>2</text:note-citation><text:note-body><text:p text:style-name="P80">其中含自他科目流用之經費103萬1千元及第一預備金92萬2千元，共計195萬3千元。</text:p></text:note-body></text:note></text:span><text:span text:style-name="T81">後，所需經費仍不足783萬9千元，爰申請動支第二預備金783萬9千元，加計原編列預算數2,001萬4千元、以前年度保留數3,862萬1千元及動支第一預備金等預算調整數195萬3千元，合計6,842萬7千元，執行數</text:span><text:span text:style-name="T82">4</text:span><text:span text:style-name="T83">,</text:span><text:span text:style-name="T84">147</text:span><text:span text:style-name="T85">萬</text:span><text:span text:style-name="T86">9</text:span><text:span text:style-name="T87">千元，保留數</text:span><text:span text:style-name="T88">2,694</text:span><text:span text:style-name="T89">萬</text:span><text:span text:style-name="T90">8</text:span><text:span text:style-name="T91">千</text:span><text:span text:style-name="T92">元，執行率</text:span><text:span text:style-name="T93">60.6</text:span><text:span text:style-name="T94">0</text:span><text:span text:style-name="T95">%</text:span><text:span text:style-name="T96"><text:s/></text:span><text:span text:style-name="T97">(不</text:span><text:span text:style-name="T98">含</text:span><text:span text:style-name="T99">保留數)。</text:span></text:p>
      <text:p text:style-name="P100"><text:span text:style-name="T101">3.108</text:span><text:span text:style-name="T102">年度：</text:span><text:span text:style-name="T103">古蹟修復工程計畫</text:span><text:span text:style-name="T104">自</text:span>106<text:span text:style-name="T105">年</text:span>9<text:span text:style-name="T106">月</text:span>2<text:span text:style-name="T107">日開工</text:span>，<text:span text:style-name="T108">歷</text:span>3<text:span text:style-name="T109">次變更設計後</text:span>，<text:span text:style-name="T110">已於108年12月31日竣工。截至108年底支付工程價款計8,180萬7千元，</text:span><text:span text:style-name="T111">因需賡續辦理結算驗收付款事宜，爰辦理保留</text:span><text:span text:style-name="T112">1</text:span><text:span text:style-name="T113">,</text:span><text:span text:style-name="T114">013</text:span><text:span text:style-name="T115">萬</text:span><text:span text:style-name="T116">2</text:span><text:span text:style-name="T117">千元。</text:span></text:p>
      <text:soft-page-break/>
      <text:p text:style-name="P118"><text:span text:style-name="T119">(</text:span><text:span text:style-name="T120">三</text:span><text:span text:style-name="T121">)</text:span><text:span text:style-name="T122">該</text:span><text:span text:style-name="T123">計畫</text:span><text:span text:style-name="T124">部分</text:span><text:span text:style-name="T125">年度預算執行</text:span><text:span text:style-name="T126">情形</text:span><text:span text:style-name="T127">未臻理想，</text:span><text:span text:style-name="T128">亟待檢討研謀改善</text:span></text:p>
      <text:p text:style-name="P129">1.105年度可用預算數2,300萬元，均未執行，主要係該案原預訂於105年初開工，惟修復設計規劃案經專家學者多次審查，於105年2月始經權管機關文化部及行政院公共工程委員會審定，105年3月進行採購程序(成立評選委員會及公開閱覽)；嗣105年6月第1次上網公開招標時，又因廠商家數不足而流標，經<text:span text:style-name="T130">同</text:span>年10月<text:span text:style-name="T131">辦理</text:span>第2次招標<text:span text:style-name="T132">始</text:span>決標，爰無法依預訂期程(105年初)開工等因素所致。</text:p>
      <text:p text:style-name="P133">2.106年度可用預算數4,300萬元，執行數437萬9千元，執行率10.20%，主要係106年4月擇定北翼(忠孝東路側)、西翼(中山南路側)2處地點進行試作，然因前開試作耗時4個月，致於106年9月2日始正式開工，再依工程施作進度辦理估驗，故106年度亦有3,862萬1千元辦理保留。</text:p>
      <text:p text:style-name="P134">3.107年度可用預算數6,842萬7千元，執行數4,147萬9千元，執行率60.60%，主要係古蹟區西翼（中山南路側）及北翼（忠孝東路側）等區<text:span text:style-name="T135">域</text:span>施<text:span text:style-name="T136">作工程不易</text:span>，<text:span text:style-name="T137">且</text:span>屋頂木屋架逐支檢修發現多處腐朽，需進行補強及抽換更新等<text:span text:style-name="T138">因素所致</text:span>。</text:p>
      <text:p text:style-name="P139">4.108年度可用預算數4,713<text:span text:style-name="T140">萬</text:span>4千元，執行數3,700<text:span text:style-name="T141">萬</text:span>2千元，執行率78.50%，主<text:span text:style-name="T142">要係</text:span><text:span text:style-name="T143">古蹟修復工程計畫</text:span><text:span text:style-name="T144">雖已</text:span>於12月31日申報竣工，<text:span text:style-name="T145">惟尚</text:span><text:span text:style-name="T146">需辦理</text:span><text:span text:style-name="T147">後</text:span><text:span text:style-name="T148">續</text:span><text:span text:style-name="T149">結算驗收付款事宜</text:span><text:span text:style-name="T150">等因素所致</text:span>。</text:p>
      <text:p text:style-name="P151">綜上，<text:span text:style-name="T152">鑑於古蹟修繕及維護具有特殊性，</text:span><text:span text:style-name="T153">監察院於辦理規劃設計作業時，</text:span><text:span text:style-name="T154">允宜</text:span><text:span text:style-name="T155">詳加調查估算所需辦理之工項及經費，以利計畫順利進行</text:span><text:span text:style-name="註腳參照"><text:note text:note-class="footnote" text:id="_ftn2"><text:note-citation>3</text:note-citation><text:note-body><text:p text:style-name="P156">參據行政院公共工程委員會104年3月31日工程技字第10400082780號函：「有關監察院函送該院中程計畫書(105至108年度)乙案，本會意見如說明，…。四、鑑於古蹟修繕及維護具有特殊性，如屋頂未拆解前，無法詳細預估桁木損壞數量，致工程施工時，方才發現原估算工項及數量不足之情事，需辦理變更設計因應，致使計畫期程需延宕之情形發生，爰建議於辦理規劃設計作業時，應詳加調查估算所需辦理之工項及經費，以利計畫順利進行。」故監察院允宜持續督促所屬相關單位於辦理規劃設計作業時，應詳加調查估算所需辦理之工項及經費，以利計畫遂行。</text:p></text:note-body></text:note></text:span><text:span text:style-name="T157">；</text:span><text:span text:style-name="T158">惟</text:span>本案迄至發包施工階段，始發現原估算工項及數<text:soft-page-break/>量不足之情事，需辦理變更<text:span text:style-name="T159">設計</text:span>、追加預算、展延工期，甚至動支第二預備金因應，影響整體財務規劃效能。另該計畫執行期間部分年度預算執行率未臻理想，保留金額、比率偏高，影響計畫推展，亟待<text:span text:style-name="T160">檢討改善</text:span>，以提升施政效能。</text:p>
      <text:p text:style-name="P161"/>
      <text:p text:style-name="P162"><text:span text:style-name="T163">表</text:span><text:span text:style-name="T164">1　</text:span><text:span text:style-name="T165">監察院105年度至10</text:span><text:span text:style-name="T166">8</text:span><text:span text:style-name="T167">年度國定古蹟屋頂、外牆去漆等修復工程計畫執行概況表　　　　　　　</text:span><text:span text:style-name="T168"><text:s text:c="2"/></text:span><text:span text:style-name="T169">　　　　</text:span><text:span text:style-name="T170">單位：新臺幣千元 ；%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年度</text:p>
          </table:table-cell>
          <table:table-cell table:style-name="TableCell183" table:number-columns-spanned="4">
            <text:p text:style-name="P184"><text:span text:style-name="T185">可用預算數</text:span>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執行數</text:span></text:p>
          </table:table-cell>
          <table:covered-table-cell/>
          <table:table-cell table:style-name="TableCell189" table:number-rows-spanned="2">
            <text:p text:style-name="P190">本年度保留數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以前年度保</text:span><text:span text:style-name="T196"><text:s/></text:span><text:span text:style-name="T197">留</text:span><text:span text:style-name="T198"><text:s/></text:span><text:span text:style-name="T199">數</text:span></text:p>
          </table:table-cell>
          <table:table-cell table:style-name="TableCell200">
            <text:p text:style-name="P201">本年度</text:p>
            <text:p text:style-name="P202"><text:span text:style-name="T203">預算數</text:span></text:p>
          </table:table-cell>
          <table:table-cell table:style-name="TableCell204">
            <text:p text:style-name="P205">預<text:s text:c="2"/>算</text:p>
            <text:p text:style-name="P206"><text:span text:style-name="T207">調整數</text:span></text:p>
          </table:table-cell>
          <table:table-cell table:style-name="TableCell208">
            <text:p text:style-name="P209">合計</text:p>
            <text:p text:style-name="P210">(1)</text:p>
          </table:table-cell>
          <table:table-cell table:style-name="TableCell211">
            <text:p text:style-name="P212">金額</text:p>
            <text:p text:style-name="P213"><text:span text:style-name="T214">(2)</text:span></text:p>
          </table:table-cell>
          <table:table-cell table:style-name="TableCell215">
            <text:p text:style-name="P216">%</text:p>
            <text:p text:style-name="P217"><text:span text:style-name="T218">(2)/(1)</text:span>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105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20,000</text:p>
          </table:table-cell>
          <table:table-cell table:style-name="TableCell227">
            <text:p text:style-name="P228">3,000</text:p>
          </table:table-cell>
          <table:table-cell table:style-name="TableCell229">
            <text:p text:style-name="P230">23,00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%</text:p>
          </table:table-cell>
          <table:table-cell table:style-name="TableCell235">
            <text:p text:style-name="P236">23,000</text:p>
          </table:table-cell>
        </table:table-row>
        <table:table-row table:style-name="TableRow237">
          <table:table-cell table:style-name="TableCell238">
            <text:p text:style-name="P239">106</text:p>
          </table:table-cell>
          <table:table-cell table:style-name="TableCell240">
            <text:p text:style-name="P241">23,000</text:p>
          </table:table-cell>
          <table:table-cell table:style-name="TableCell242">
            <text:p text:style-name="P243">20,00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43,000</text:p>
          </table:table-cell>
          <table:table-cell table:style-name="TableCell248">
            <text:p text:style-name="P249">4,379</text:p>
          </table:table-cell>
          <table:table-cell table:style-name="TableCell250">
            <text:p text:style-name="P251">10.2%</text:p>
          </table:table-cell>
          <table:table-cell table:style-name="TableCell252">
            <text:p text:style-name="P253">38,621</text:p>
          </table:table-cell>
        </table:table-row>
        <table:table-row table:style-name="TableRow254">
          <table:table-cell table:style-name="TableCell255">
            <text:p text:style-name="P256">107</text:p>
          </table:table-cell>
          <table:table-cell table:style-name="TableCell257">
            <text:p text:style-name="P258">38,621</text:p>
          </table:table-cell>
          <table:table-cell table:style-name="TableCell259">
            <text:p text:style-name="P260">20,014</text:p>
          </table:table-cell>
          <table:table-cell table:style-name="TableCell261">
            <text:p text:style-name="P262">9,792</text:p>
          </table:table-cell>
          <table:table-cell table:style-name="TableCell263">
            <text:p text:style-name="P264">68,427</text:p>
          </table:table-cell>
          <table:table-cell table:style-name="TableCell265">
            <text:p text:style-name="P266">41,479</text:p>
          </table:table-cell>
          <table:table-cell table:style-name="TableCell267">
            <text:p text:style-name="P268">60.6%</text:p>
          </table:table-cell>
          <table:table-cell table:style-name="TableCell269">
            <text:p text:style-name="P270">26,948</text:p>
          </table:table-cell>
        </table:table-row>
        <table:table-row table:style-name="TableRow271">
          <table:table-cell table:style-name="TableCell272">
            <text:p text:style-name="P273">108</text:p>
          </table:table-cell>
          <table:table-cell table:style-name="TableCell274">
            <text:p text:style-name="P275">26,948</text:p>
          </table:table-cell>
          <table:table-cell table:style-name="TableCell276">
            <text:p text:style-name="P277">10,986</text:p>
          </table:table-cell>
          <table:table-cell table:style-name="TableCell278">
            <text:p text:style-name="P279">9,200</text:p>
          </table:table-cell>
          <table:table-cell table:style-name="TableCell280">
            <text:p text:style-name="P281">47,134</text:p>
          </table:table-cell>
          <table:table-cell table:style-name="TableCell282">
            <text:p text:style-name="P283">37,002</text:p>
          </table:table-cell>
          <table:table-cell table:style-name="TableCell284">
            <text:p text:style-name="P285">78.5%</text:p>
          </table:table-cell>
          <table:table-cell table:style-name="TableCell286">
            <text:p text:style-name="P287">10,132</text:p>
          </table:table-cell>
        </table:table-row>
      </table:table>
      <text:p text:style-name="P288"><text:span text:style-name="T289">說</text:span><text:span text:style-name="T290">　　</text:span><text:span text:style-name="T291">明：</text:span><text:span text:style-name="T292">本表</text:span><text:span text:style-name="T293">執行率＝(年度執行數/可用預算合計數)。執行數含實現數及應付數。預算調整數含動支第一、第二預備金數及經費流用數。</text:span></text:p>
      <text:p text:style-name="P294"><text:span text:style-name="T295">資料來源</text:span><text:span text:style-name="T296">：</text:span><text:span text:style-name="T297">監察院</text:span><text:span text:style-name="T298">提供</text:span><text:span text:style-name="T299">。</text:span></text:p>
      <text:p text:style-name="P300"><text:bookmark-end text:name="_Toc431386097"/><text:bookmark-end text:name="_Toc339293239"/><text:bookmark-end text:name="_Toc244496263"/><text:bookmark-end text:name="_Toc517779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7in" fo:margin-right="0.1944in" fo:text-indent="-0.3347in">
        <style:tab-stops>
          <style:tab-stop style:type="right" style:leader-style="dash" style:leader-text="-" style:position="5.5125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0-10-12T09:30:00Z</meta:creation-date>
    <dc:date>2020-10-12T09:30:00Z</dc:date>
    <meta:print-date>2020-10-12T05:3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5" meta:character-count="2381" meta:row-count="16" meta:non-whitespace-character-count="2030"/>
  </office:meta>
</office:document-meta>
</file>