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top="0.0881in" fo:margin-left="0.393in" fo:text-indent="0.393in">
        <style:tab-stops/>
      </style:paragraph-properties>
    </style:style>
    <style:style style:name="T12" style:parent-style-name="預設段落字型" style:family="text">
      <style:text-properties style:font-name-complex="細明體" fo:color="#000000"/>
    </style:style>
    <style:style style:name="T13" style:parent-style-name="預設段落字型" style:family="text">
      <style:text-properties style:font-name-complex="細明體" fo:color="#000000"/>
    </style:style>
    <style:style style:name="T14" style:parent-style-name="預設段落字型" style:family="text">
      <style:text-properties style:font-name-complex="細明體" fo:color="#000000"/>
    </style:style>
    <style:style style:name="T15" style:parent-style-name="預設段落字型" style:family="text">
      <style:text-properties style:font-name-complex="細明體" fo:color="#000000"/>
    </style:style>
    <style:style style:name="T16" style:parent-style-name="預設段落字型" style:family="text">
      <style:text-properties style:font-name-complex="細明體" fo:color="#000000"/>
    </style:style>
    <style:style style:name="T17" style:parent-style-name="預設段落字型" style:family="text">
      <style:text-properties style:font-name-complex="細明體" fo:color="#000000"/>
    </style:style>
    <style:style style:name="T18" style:parent-style-name="預設段落字型" style:family="text">
      <style:text-properties style:font-name-complex="細明體" fo:color="#000000"/>
    </style:style>
    <style:style style:name="T19" style:parent-style-name="預設段落字型" style:family="text">
      <style:text-properties style:font-name-complex="細明體" fo:color="#000000"/>
    </style:style>
    <style:style style:name="T20" style:parent-style-name="預設段落字型" style:family="text">
      <style:text-properties style:font-name-complex="細明體" fo:color="#000000" style:language-asian="zh" style:country-asian="HK"/>
    </style:style>
    <style:style style:name="T21" style:parent-style-name="預設段落字型" style:family="text">
      <style:text-properties style:font-name-complex="細明體" fo:color="#000000"/>
    </style:style>
    <style:style style:name="T22" style:parent-style-name="預設段落字型" style:family="text">
      <style:text-properties style:font-name-complex="細明體" fo:color="#000000"/>
    </style:style>
    <style:style style:name="T23" style:parent-style-name="預設段落字型" style:family="text">
      <style:text-properties style:font-name-complex="細明體" fo:color="#000000" style:language-asian="zh" style:country-asian="HK"/>
    </style:style>
    <style:style style:name="T24" style:parent-style-name="預設段落字型" style:family="text">
      <style:text-properties style:font-name-complex="細明體" fo:color="#000000"/>
    </style:style>
    <style:style style:name="T25" style:parent-style-name="預設段落字型" style:family="text">
      <style:text-properties style:font-name-complex="細明體" fo:color="#000000"/>
    </style:style>
    <style:style style:name="T26" style:parent-style-name="預設段落字型" style:family="text">
      <style:text-properties style:font-name-complex="細明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margin-left="0.5902in" fo:text-indent="0.393in">
        <style:tab-stops/>
      </style:paragraph-properties>
    </style:style>
    <style:style style:name="P47" style:parent-style-name="註腳文字" style:family="paragraph">
      <style:paragraph-properties fo:text-align="justify" style:line-height-at-least="0.1944in" fo:margin-left="0.2631in" fo:text-indent="-0.0506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一二三字元" style:family="text">
      <style:text-properties fo:font-weight="bold" style:font-weight-asian="bold"/>
    </style:style>
    <style:style style:name="T58" style:parent-style-name="預設段落字型" style:family="text">
      <style:text-properties style:font-name-complex="細明體" fo:font-weight="bold" style:font-weight-asian="bold"/>
    </style:style>
    <style:style style:name="T59" style:parent-style-name="預設段落字型" style:family="text">
      <style:text-properties style:font-name-complex="細明體" fo:font-weight="bold" style:font-weight-asian="bold"/>
    </style:style>
    <style:style style:name="T60" style:parent-style-name="預設段落字型" style:family="text">
      <style:text-properties style:font-name-complex="細明體" fo:font-weight="bold" style:font-weight-asian="bold"/>
    </style:style>
    <style:style style:name="T61" style:parent-style-name="預設段落字型" style:family="text">
      <style:text-properties style:font-name-complex="細明體" fo:font-weight="bold" style:font-weight-asian="bold"/>
    </style:style>
    <style:style style:name="T62" style:parent-style-name="預設段落字型" style:family="text">
      <style:text-properties style:font-name-complex="細明體" fo:font-weight="bold" style:font-weight-asian="bold"/>
    </style:style>
    <style:style style:name="T63" style:parent-style-name="預設段落字型" style:family="text">
      <style:text-properties style:font-name-complex="細明體" fo:font-weight="bold" style:font-weight-asian="bold"/>
    </style:style>
    <style:style style:name="T64" style:parent-style-name="預設段落字型" style:family="text">
      <style:text-properties style:font-name-complex="細明體"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註腳文字" style:family="paragraph">
      <style:paragraph-properties fo:text-align="justify" style:line-height-at-least="0.1944in" fo:margin-left="0.2631in" fo:text-indent="-0.0506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105" style:parent-style-name="內文" style:family="paragraph">
      <style:paragraph-properties fo:line-height="0.2083in" fo:margin-left="0.4923in" fo:margin-right="-0.0986in" fo:text-indent="-0.4923in">
        <style:tab-stops/>
      </style:paragraph-properties>
    </style:style>
    <style:style style:name="T106" style:parent-style-name="預設段落字型" style:family="text">
      <style:text-properties fo:font-weight="bold" style:font-weight-asian="bold" fo:font-variant="small-caps"/>
    </style:style>
    <style:style style:name="T107" style:parent-style-name="預設段落字型" style:family="text">
      <style:text-properties fo:font-weight="bold" style:font-weight-asian="bold" fo:font-variant="small-caps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2305in"/>
    </style:style>
    <style:style style:name="TableColumn119" style:family="table-column">
      <style:table-column-properties style:column-width="1.1076in"/>
    </style:style>
    <style:style style:name="Table114" style:family="table">
      <style:table-properties style:width="5.9805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Row129" style:family="table-row">
      <style:table-row-properties/>
    </style:style>
    <style:style style:name="P130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P131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P132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start" fo:line-height="0.1944in"/>
      <style:text-properties fo:font-weight="bold" style:font-weight-asian="bold" fo:font-size="11pt" style:font-size-asian="11pt" style:font-size-complex="11pt"/>
    </style:style>
    <style:style style:name="P137" style:parent-style-name="表格內文20行高" style:family="paragraph">
      <style:paragraph-properties fo:text-align="start" fo:line-height="0.1944in"/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/>
    </style:style>
    <style:style style:name="P227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8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983845"/><text:span text:style-name="T7">二</text:span><text:span text:style-name="T8">、近年技工、工友及駕駛之實際人數遠低於預算員額，允宜覈實減列已無業務需求之</text:span><text:span text:style-name="T9">人力</text:span><text:span text:style-name="T10">，以落實員額精簡政策</text:span><text:bookmark-end text:name="_Toc51777956"/><text:bookmark-end text:name="_Toc52983845"/></text:p>
      <text:p text:style-name="P11"><text:span text:style-name="T12">10</text:span><text:span text:style-name="T13">8</text:span><text:span text:style-name="T14">年度</text:span><text:span text:style-name="T15">監察院</text:span><text:span text:style-name="T16">技工、工友及駕駛預算員額計93人</text:span><text:span text:style-name="T17">，</text:span><text:span text:style-name="T18">實際進用人數</text:span><text:span text:style-name="T19">76</text:span><text:span text:style-name="T20">人</text:span><text:span text:style-name="T21">，占</text:span><text:span text:style-name="T22">該</text:span><text:span text:style-name="T23">類人員</text:span><text:span text:style-name="T24">預算員額</text:span><text:span text:style-name="T25">81.72</text:span><text:span text:style-name="T26">%</text:span><text:span text:style-name="T27">。</text:span><text:span text:style-name="T28">監察院</text:span><text:span text:style-name="T29">允</text:span><text:span text:style-name="T30">應</text:span><text:span text:style-name="T31">就</text:span><text:span text:style-name="T32">技工、工友及駕駛</text:span><text:span text:style-name="T33">人力(含超額員額)</text:span><text:span text:style-name="T34">之</text:span><text:span text:style-name="T35">實際進用情形，</text:span><text:span text:style-name="T36">覈實</text:span><text:span text:style-name="T37">編列各該</text:span><text:span text:style-name="T38">人員之</text:span><text:span text:style-name="T39">預算員額數</text:span><text:span text:style-name="T40">及</text:span><text:span text:style-name="T41">人事費</text:span><text:span text:style-name="T42">。</text:span><text:span text:style-name="T43">說明如下</text:span><text:span text:style-name="T44">：</text:span></text:p>
      <text:p text:style-name="P45">(一)各機關預算員額依規定應本撙節原則核實配置，並就已無業務需求之預算員額覈實減列</text:p>
      <text:p text:style-name="P46">按中央政府機關員額管理辦法第6條及第11條<text:span text:style-name="註腳參照"><text:note text:note-class="footnote" text:id="_ftn0"><text:note-citation>1</text:note-citation><text:note-body><text:p text:style-name="P47"><text:span text:style-name="T48">中央政府機關員額管理辦法第6條及第11條分別規定：「各機關因業務推動所需之預算員額，應本撙節原則，考量施政優先順序、實際業務消長、組織設置情形及機關人事費或用人費可支應程度，核實配置。」、</text:span><text:span text:style-name="T49">「</text:span><text:span text:style-name="T50">各機關於第</text:span><text:span text:style-name="T51">7</text:span><text:span text:style-name="T52">條第</text:span><text:span text:style-name="T53">2</text:span><text:span text:style-name="T54">項獲配年度預算員額內，應依下列原則，合理配置業務單位及輔助單位人力：一、先充實業務單位所需人力，再妥適配置輔助單位人力。二、輔助單位所需人力，應於組織法令規定編制範圍內，依業務繁簡、機關層級及規模等因素核實配置。三、各機關應適時檢討輔助單位人力配置及運用情形；經檢討有節餘人力者，應配合減列預算員額、列管為出缺不補或調整為業務單位人力。</text:span><text:span text:style-name="T55">」</text:span></text:p></text:note-body></text:note></text:span>規定，各機關預算員額，應本撙節原則，考量實際業務消長，核實配置，經檢討有節餘人力者，應配合減列預算員額。另中央各機關學校事務勞力替代措施推動方案第12點之(三)亦規定：「減列預算員額：各機關學校實際精簡之工友、技工員額，應配合機關學校年度預算編列，覈實予以減列。」復依108年度中央及地方政府預算籌編原則第4點之(九)規定：「為貫徹工友、技工及駕駛員額精簡政策，有效彈性運用人力，各機關應落實下列規定：1.各機關工友、技工及駕駛，不論超額與否，均予全面凍結不得新僱…。3.各機關應積極採行『超額列管出缺後減列預算員額』…等方式，…。」準此，各機關預算員額應本撙節原<text:soft-page-break/>則核實配置，對已無業務需求之技工、工友及駕駛預算員額，允應覈實減列。</text:p>
      <text:p text:style-name="P56"><text:span text:style-name="T57">(二)</text:span><text:span text:style-name="T58">近</text:span><text:span text:style-name="T59">年</text:span><text:span text:style-name="T60">監察院</text:span><text:span text:style-name="T61">技工、工友及駕駛</text:span><text:span text:style-name="T62">之</text:span><text:span text:style-name="T63">實際進用人數</text:span><text:span text:style-name="T64">均低於</text:span><text:span text:style-name="T65">預算員額，</text:span><text:span text:style-name="T66">宜</text:span><text:span text:style-name="T67">配合</text:span><text:span text:style-name="T68">政府員額精簡政策，覈實減</text:span><text:span text:style-name="T69">列</text:span><text:span text:style-name="T70">預算</text:span><text:span text:style-name="T71">員額</text:span></text:p>
      <text:p text:style-name="P72">由近年監察院技工、工友及駕駛之預算員額及實際進用情形以觀(詳<text:span text:style-name="T73">如</text:span>表1)，其實際進用人數已由101年度之83人，逐年降至108年度之76人，惟預算員額皆為93人，並未配合減列，致預算員額與實際人數之差額逐漸擴大，由101年度之僅相差10人(占比10.75%)，至105年度已攀升至22人(占比23.66%)；108年度該項差額雖有下降，惟仍達17人(占比18.27%)。再者，該院104年度至108年度技工、工友及駕駛實際人數減少至70餘人，相關業務尚能正常運作，足顯其實質人力需求已下降，預算員額容有<text:span text:style-name="T74">再</text:span><text:span text:style-name="T75">精</text:span>減空間<text:span text:style-name="註腳參照"><text:note text:note-class="footnote" text:id="_ftn1"><text:note-citation>2</text:note-citation><text:note-body><text:p text:style-name="P76"><text:span text:style-name="T77">本</text:span><text:span text:style-name="T78">案</text:span><text:span text:style-name="T79">洽</text:span><text:span text:style-name="T80">據監察院表示：</text:span><text:span text:style-name="T81">「</text:span><text:span text:style-name="T82">因</text:span><text:span text:style-name="T83">該</text:span><text:span text:style-name="T84">院駕駛缺額屢屢無法補實，且現有在職駕駛人數不足執行任務，爰報請行政院同意以新僱方式招募，後經行政院人事行政總處審查後，於109年6月29日同意</text:span><text:span text:style-name="T85">該</text:span><text:span text:style-name="T86">院（</text:span><text:span text:style-name="T87">院</text:span><text:span text:style-name="T88">本院</text:span><text:span text:style-name="T89">部分）</text:span><text:span text:style-name="T90">以新僱方式辦理招募，駕駛預算員額則由47人減列為37人，109</text:span><text:span text:style-name="T91">年度</text:span><text:span text:style-name="T92">技工、工友及駕駛之預算員額已減至83人。</text:span><text:span text:style-name="T93">」</text:span></text:p></text:note-body></text:note></text:span>。</text:p>
      <text:p text:style-name="P94">綜上，政府為貫徹技工、工友及駕駛員額精簡政策，規定渠等人員不論超額與否均予全面凍結不得新僱，近年監察院技工、工友及駕駛實際進用人數均遠低於預算員額，顯示在未足額進用人力情形下，仍不影響業務運作<text:span text:style-name="T95">。爰此，監察院</text:span><text:span text:style-name="T96">允宜依規定及實際</text:span><text:span text:style-name="T97">人力</text:span><text:span text:style-name="T98">需</text:span><text:span text:style-name="T99">求，</text:span><text:span text:style-name="T100">覈實</text:span><text:span text:style-name="T101">減列</text:span>技工、工友及駕駛之<text:span text:style-name="T102">預算員額，</text:span><text:span text:style-name="T103">以</text:span>落實政府政策。</text:p>
      <text:p text:style-name="P104"/>
      <text:p text:style-name="P105"><text:span text:style-name="T106">表</text:span><text:span text:style-name="T107">1　</text:span><text:span text:style-name="T108">監察院101年度至</text:span><text:span text:style-name="T109">108</text:span><text:span text:style-name="T110">年度技工、工友及駕駛人數表</text:span><text:span text:style-name="T111"><text:s text:c="2"/></text:span><text:span text:style-name="T112"><text:s text:c="2"/></text:span><text:span text:style-name="T113">單位：人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項目</text:p>
          </table:table-cell>
          <table:table-cell table:style-name="TableCell123" table:number-rows-spanned="2">
            <text:p text:style-name="P124">預算員額</text:p>
          </table:table-cell>
          <table:table-cell table:style-name="TableCell125" table:number-rows-spanned="2">
            <text:p text:style-name="P126">實際人數</text:p>
          </table:table-cell>
          <table:table-cell table:style-name="TableCell127" table:number-columns-spanned="2">
            <text:p text:style-name="P128">差額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人數</text:p>
          </table:table-cell>
          <table:table-cell table:style-name="TableCell135">
            <text:p text:style-name="P136">占預算</text:p>
            <text:p text:style-name="P137"><text:span text:style-name="T138">員額比率</text:span></text:p>
          </table:table-cell>
        </table:table-row>
        <text:soft-page-break/>
        <table:table-row table:style-name="TableRow139">
          <table:table-cell table:style-name="TableCell140">
            <text:p text:style-name="P141">101年度</text:p>
          </table:table-cell>
          <table:table-cell table:style-name="TableCell142">
            <text:p text:style-name="P143">93</text:p>
          </table:table-cell>
          <table:table-cell table:style-name="TableCell144">
            <text:p text:style-name="P145">83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10.75%</text:p>
          </table:table-cell>
        </table:table-row>
        <table:table-row table:style-name="TableRow150">
          <table:table-cell table:style-name="TableCell151">
            <text:p text:style-name="P152">102年度</text:p>
          </table:table-cell>
          <table:table-cell table:style-name="TableCell153">
            <text:p text:style-name="P154">93</text:p>
          </table:table-cell>
          <table:table-cell table:style-name="TableCell155">
            <text:p text:style-name="P156">82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1.83%</text:p>
          </table:table-cell>
        </table:table-row>
        <table:table-row table:style-name="TableRow161">
          <table:table-cell table:style-name="TableCell162">
            <text:p text:style-name="P163">103年度</text:p>
          </table:table-cell>
          <table:table-cell table:style-name="TableCell164">
            <text:p text:style-name="P165">93</text:p>
          </table:table-cell>
          <table:table-cell table:style-name="TableCell166">
            <text:p text:style-name="P167">80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13.98%</text:p>
          </table:table-cell>
        </table:table-row>
        <table:table-row table:style-name="TableRow172">
          <table:table-cell table:style-name="TableCell173">
            <text:p text:style-name="P174">104年度</text:p>
          </table:table-cell>
          <table:table-cell table:style-name="TableCell175">
            <text:p text:style-name="P176">93</text:p>
          </table:table-cell>
          <table:table-cell table:style-name="TableCell177">
            <text:p text:style-name="P178">74</text:p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>20.43%</text:p>
          </table:table-cell>
        </table:table-row>
        <table:table-row table:style-name="TableRow183">
          <table:table-cell table:style-name="TableCell184">
            <text:p text:style-name="P185">105年度</text:p>
          </table:table-cell>
          <table:table-cell table:style-name="TableCell186">
            <text:p text:style-name="P187">93</text:p>
          </table:table-cell>
          <table:table-cell table:style-name="TableCell188">
            <text:p text:style-name="P189">71</text:p>
          </table:table-cell>
          <table:table-cell table:style-name="TableCell190">
            <text:p text:style-name="P191">22</text:p>
          </table:table-cell>
          <table:table-cell table:style-name="TableCell192">
            <text:p text:style-name="P193">23.66%</text:p>
          </table:table-cell>
        </table:table-row>
        <table:table-row table:style-name="TableRow194">
          <table:table-cell table:style-name="TableCell195">
            <text:p text:style-name="P196">106年度</text:p>
          </table:table-cell>
          <table:table-cell table:style-name="TableCell197">
            <text:p text:style-name="P198">93</text:p>
          </table:table-cell>
          <table:table-cell table:style-name="TableCell199">
            <text:p text:style-name="P200">77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17.20%</text:p>
          </table:table-cell>
        </table:table-row>
        <table:table-row table:style-name="TableRow205">
          <table:table-cell table:style-name="TableCell206">
            <text:p text:style-name="P207">107年度</text:p>
          </table:table-cell>
          <table:table-cell table:style-name="TableCell208">
            <text:p text:style-name="P209">93</text:p>
          </table:table-cell>
          <table:table-cell table:style-name="TableCell210">
            <text:p text:style-name="P211">75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19.35%</text:p>
          </table:table-cell>
        </table:table-row>
        <table:table-row table:style-name="TableRow216">
          <table:table-cell table:style-name="TableCell217">
            <text:p text:style-name="P218">108年度</text:p>
          </table:table-cell>
          <table:table-cell table:style-name="TableCell219">
            <text:p text:style-name="P220">93</text:p>
          </table:table-cell>
          <table:table-cell table:style-name="TableCell221">
            <text:p text:style-name="P222">76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18.27%</text:p>
          </table:table-cell>
        </table:table-row>
      </table:table>
      <text:p text:style-name="P227"><text:span text:style-name="T228">資料來源</text:span><text:span text:style-name="T229">：</text:span><text:span text:style-name="T230">監察</text:span><text:span text:style-name="T231">院提供</text:span><text:span text:style-name="T232">及</text:span><text:span text:style-name="T233">整理自監察院各年度單位決算書</text:span><text:span text:style-name="T234">。</text:span></text:p>
      <text:p text:style-name="P235"><text:bookmark-end text:name="_Toc431386097"/><text:bookmark-end text:name="_Toc339293239"/><text:bookmark-end text:name="_Toc2444962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12T09:30:00Z</meta:creation-date>
    <dc:date>2020-10-12T09:30:00Z</dc:date>
    <meta:print-date>2020-10-12T05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