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4486in" fo:text-indent="-0.3895in">
        <style:tab-stops>
          <style:tab-stop style:type="right" style:leader-style="dash" style:leader-text="-" style:position="5.4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P19" style:parent-style-name="報告名稱" style:family="paragraph">
      <style:paragraph-properties fo:margin-left="0.3381in" fo:margin-right="0.2951in" fo:text-indent="-0.3381in">
        <style:tab-stops/>
      </style:paragraph-properties>
    </style:style>
    <style:style style:name="P20" style:parent-style-name="報告名稱" style:master-page-name="MP1" style:family="paragraph">
      <style:paragraph-properties fo:break-before="page" style:page-number="1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text-position="super 50%"/>
    </style:style>
    <style:style style:name="P4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text-position="super 50%"/>
    </style:style>
    <style:style style:name="P9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一二三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-complex="標楷體" fo:font-weight="bold" style:font-weight-asian="bold" style:letter-kerning="false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E" style:family="paragraph">
      <style:paragraph-properties fo:margin-left="0.7868in" fo:text-indent="-0.1965in">
        <style:tab-stops/>
      </style:paragraph-properties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E" style:family="paragraph">
      <style:paragraph-properties fo:margin-left="0.7868in" fo:text-indent="-0.1965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/>
    </style:style>
    <style:style style:name="P17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P179" style:parent-style-name="內文" style:family="paragraph">
      <style:paragraph-properties fo:line-height="0.2083in" fo:margin-left="0.4923in" fo:text-indent="-0.4923in">
        <style:tab-stops/>
      </style:paragraph-properties>
      <style:text-properties style:font-name="Times New Roman" fo:font-weight="bold" style:font-weight-asian="bold" fo:font-variant="small-caps"/>
    </style:style>
    <style:style style:name="P180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181" style:parent-style-name="預設段落字型" style:family="text">
      <style:text-properties style:font-name="Times New Roman" fo:font-weight="bold" style:font-weight-asian="bold" fo:font-variant="small-caps"/>
    </style:style>
    <style:style style:name="T182" style:parent-style-name="預設段落字型" style:family="text">
      <style:text-properties fo:font-weight="bold" style:font-weight-asian="bold" fo:font-variant="small-caps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0.4472in"/>
    </style:style>
    <style:style style:name="TableColumn191" style:family="table-column">
      <style:table-column-properties style:column-width="0.7652in"/>
    </style:style>
    <style:style style:name="TableColumn192" style:family="table-column">
      <style:table-column-properties style:column-width="0.8194in"/>
    </style:style>
    <style:style style:name="TableColumn193" style:family="table-column">
      <style:table-column-properties style:column-width="0.8138in"/>
    </style:style>
    <style:style style:name="TableColumn194" style:family="table-column">
      <style:table-column-properties style:column-width="0.8083in"/>
    </style:style>
    <style:style style:name="TableColumn195" style:family="table-column">
      <style:table-column-properties style:column-width="0.7756in"/>
    </style:style>
    <style:style style:name="TableColumn196" style:family="table-column">
      <style:table-column-properties style:column-width="0.6909in"/>
    </style:style>
    <style:style style:name="TableColumn197" style:family="table-column">
      <style:table-column-properties style:column-width="0.7465in"/>
    </style:style>
    <style:style style:name="Table189" style:family="table">
      <style:table-properties style:width="5.8673in" fo:margin-left="0.075in" table:align="left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9" style:family="table-row">
      <style:table-row-properties style:min-row-height="0.1868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35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.4222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.2534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.0847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P312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/>
    </style:style>
    <style:style style:name="P318" style:parent-style-name="內文" style:family="paragraph">
      <style:paragraph-properties fo:margin-left="0.393in" fo:text-indent="0.393in">
        <style:tab-stops/>
      </style:paragraph-properties>
    </style:style>
    <style:style style:name="P319" style:parent-style-name="第二層14號字" style:family="paragraph">
      <style:paragraph-properties fo:margin-left="0.3937in" fo:text-indent="-0.3937in">
        <style:tab-stops/>
      </style:paragraph-properties>
    </style:style>
    <style:style style:name="T320" style:parent-style-name="預設段落字型" style:family="text">
      <style:text-properties fo:color="#000000" style:language-asian="zh" style:country-asian="HK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language-asian="zh" style:country-asian="HK"/>
    </style:style>
    <style:style style:name="T323" style:parent-style-name="預設段落字型" style:family="text">
      <style:text-properties fo:color="#000000"/>
    </style:style>
    <style:style style:name="P324" style:parent-style-name="內文" style:family="paragraph">
      <style:paragraph-properties fo:margin-top="0.0881in" fo:margin-left="0.393in" fo:text-indent="0.393in">
        <style:tab-stops/>
      </style:paragraph-properties>
    </style:style>
    <style:style style:name="T325" style:parent-style-name="預設段落字型" style:family="text">
      <style:text-properties style:font-name-complex="細明體" fo:color="#000000"/>
    </style:style>
    <style:style style:name="T326" style:parent-style-name="預設段落字型" style:family="text">
      <style:text-properties style:font-name-complex="細明體" fo:color="#000000"/>
    </style:style>
    <style:style style:name="T327" style:parent-style-name="預設段落字型" style:family="text">
      <style:text-properties style:font-name-complex="細明體" fo:color="#000000"/>
    </style:style>
    <style:style style:name="T328" style:parent-style-name="預設段落字型" style:family="text">
      <style:text-properties style:font-name-complex="細明體" fo:color="#000000"/>
    </style:style>
    <style:style style:name="T329" style:parent-style-name="預設段落字型" style:family="text">
      <style:text-properties style:font-name-complex="細明體" fo:color="#000000"/>
    </style:style>
    <style:style style:name="T330" style:parent-style-name="預設段落字型" style:family="text">
      <style:text-properties style:font-name-complex="細明體" fo:color="#000000"/>
    </style:style>
    <style:style style:name="T331" style:parent-style-name="預設段落字型" style:family="text">
      <style:text-properties style:font-name-complex="細明體" fo:color="#000000"/>
    </style:style>
    <style:style style:name="T332" style:parent-style-name="預設段落字型" style:family="text">
      <style:text-properties style:font-name-complex="細明體" fo:color="#000000"/>
    </style:style>
    <style:style style:name="T333" style:parent-style-name="預設段落字型" style:family="text">
      <style:text-properties style:font-name-complex="細明體" fo:color="#000000" style:language-asian="zh" style:country-asian="HK"/>
    </style:style>
    <style:style style:name="T334" style:parent-style-name="預設段落字型" style:family="text">
      <style:text-properties style:font-name-complex="細明體" fo:color="#000000"/>
    </style:style>
    <style:style style:name="T335" style:parent-style-name="預設段落字型" style:family="text">
      <style:text-properties style:font-name-complex="細明體" fo:color="#000000"/>
    </style:style>
    <style:style style:name="T336" style:parent-style-name="預設段落字型" style:family="text">
      <style:text-properties style:font-name-complex="細明體" fo:color="#000000" style:language-asian="zh" style:country-asian="HK"/>
    </style:style>
    <style:style style:name="T337" style:parent-style-name="預設段落字型" style:family="text">
      <style:text-properties style:font-name-complex="細明體" fo:color="#000000"/>
    </style:style>
    <style:style style:name="T338" style:parent-style-name="預設段落字型" style:family="text">
      <style:text-properties style:font-name-complex="細明體" fo:color="#000000"/>
    </style:style>
    <style:style style:name="T339" style:parent-style-name="預設段落字型" style:family="text">
      <style:text-properties style:font-name-complex="細明體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 style:language-asian="zh" style:country-asian="HK"/>
    </style:style>
    <style:style style:name="T342" style:parent-style-name="預設段落字型" style:family="text">
      <style:text-properties fo:color="#000000" style:language-asian="zh" style:country-asian="HK"/>
    </style:style>
    <style:style style:name="T343" style:parent-style-name="預設段落字型" style:family="text">
      <style:text-properties fo:color="#000000" style:language-asian="zh" style:country-asian="HK"/>
    </style:style>
    <style:style style:name="T344" style:parent-style-name="預設段落字型" style:family="text">
      <style:text-properties fo:color="#000000" style:language-asian="zh" style:country-asian="HK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style:language-asian="zh" style:country-asian="HK"/>
    </style:style>
    <style:style style:name="T347" style:parent-style-name="預設段落字型" style:family="text">
      <style:text-properties fo:color="#000000" style:language-asian="zh" style:country-asian="HK"/>
    </style:style>
    <style:style style:name="T348" style:parent-style-name="預設段落字型" style:family="text">
      <style:text-properties fo:color="#000000" style:language-asian="zh" style:country-asian="HK"/>
    </style:style>
    <style:style style:name="T349" style:parent-style-name="預設段落字型" style:family="text">
      <style:text-properties fo:color="#000000" style:language-asian="zh" style:country-asian="HK"/>
    </style:style>
    <style:style style:name="T350" style:parent-style-name="預設段落字型" style:family="text">
      <style:text-properties fo:color="#000000" style:language-asian="zh" style:country-asian="HK"/>
    </style:style>
    <style:style style:name="T351" style:parent-style-name="預設段落字型" style:family="text">
      <style:text-properties fo:color="#000000" style:language-asian="zh" style:country-asian="HK"/>
    </style:style>
    <style:style style:name="T352" style:parent-style-name="預設段落字型" style:family="text">
      <style:text-properties fo:color="#000000" style:language-asian="zh" style:country-asian="HK"/>
    </style:style>
    <style:style style:name="T353" style:parent-style-name="預設段落字型" style:family="text">
      <style:text-properties fo:color="#000000" style:language-asian="zh" style:country-asian="HK"/>
    </style:style>
    <style:style style:name="T354" style:parent-style-name="預設段落字型" style:family="text">
      <style:text-properties fo:color="#000000" style:language-asian="zh" style:country-asian="HK"/>
    </style:style>
    <style:style style:name="T355" style:parent-style-name="預設段落字型" style:family="text">
      <style:text-properties fo:color="#000000" style:language-asian="zh" style:country-asian="HK"/>
    </style:style>
    <style:style style:name="T356" style:parent-style-name="預設段落字型" style:family="text">
      <style:text-properties fo:color="#000000" style:language-asian="zh" style:country-asian="HK"/>
    </style:style>
    <style:style style:name="T357" style:parent-style-name="預設段落字型" style:family="text">
      <style:text-properties fo:color="#000000"/>
    </style:style>
    <style:style style:name="P3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9" style:parent-style-name="內文" style:family="paragraph">
      <style:paragraph-properties fo:margin-left="0.5902in" fo:text-indent="0.393in">
        <style:tab-stops/>
      </style:paragraph-properties>
    </style:style>
    <style:style style:name="P360" style:parent-style-name="註腳文字" style:family="paragraph">
      <style:paragraph-properties fo:text-align="justify" style:line-height-at-least="0.1944in" fo:margin-left="0.2631in" fo:text-indent="-0.0506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一二三" style:family="paragraph">
      <style:paragraph-properties fo:margin-left="0.5895in" fo:text-indent="-0.1965in">
        <style:tab-stops/>
      </style:paragraph-properties>
    </style:style>
    <style:style style:name="T370" style:parent-style-name="一二三字元" style:family="text">
      <style:text-properties fo:font-weight="bold" style:font-weight-asian="bold"/>
    </style:style>
    <style:style style:name="T371" style:parent-style-name="預設段落字型" style:family="text">
      <style:text-properties style:font-name-complex="細明體" fo:font-weight="bold" style:font-weight-asian="bold"/>
    </style:style>
    <style:style style:name="T372" style:parent-style-name="預設段落字型" style:family="text">
      <style:text-properties style:font-name-complex="細明體" fo:font-weight="bold" style:font-weight-asian="bold"/>
    </style:style>
    <style:style style:name="T373" style:parent-style-name="預設段落字型" style:family="text">
      <style:text-properties style:font-name-complex="細明體" fo:font-weight="bold" style:font-weight-asian="bold"/>
    </style:style>
    <style:style style:name="T374" style:parent-style-name="預設段落字型" style:family="text">
      <style:text-properties style:font-name-complex="細明體" fo:font-weight="bold" style:font-weight-asian="bold"/>
    </style:style>
    <style:style style:name="T375" style:parent-style-name="預設段落字型" style:family="text">
      <style:text-properties style:font-name-complex="細明體" fo:font-weight="bold" style:font-weight-asian="bold"/>
    </style:style>
    <style:style style:name="T376" style:parent-style-name="預設段落字型" style:family="text">
      <style:text-properties style:font-name-complex="細明體" fo:font-weight="bold" style:font-weight-asian="bold"/>
    </style:style>
    <style:style style:name="T377" style:parent-style-name="預設段落字型" style:family="text">
      <style:text-properties style:font-name-complex="細明體" fo:font-weight="bold" style:font-weight-asian="bold"/>
    </style:style>
    <style:style style:name="T378" style:parent-style-name="預設段落字型" style:family="text">
      <style:text-properties style:font-name-complex="細明體"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language-asian="zh" style:country-asian="HK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P385" style:parent-style-name="內文" style:family="paragraph">
      <style:paragraph-properties fo:margin-left="0.5902in" fo:text-indent="0.393in">
        <style:tab-stops/>
      </style:paragraph-properties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註腳文字" style:family="paragraph">
      <style:paragraph-properties fo:text-align="justify" style:line-height-at-least="0.1944in" fo:margin-left="0.2631in" fo:text-indent="-0.0506in">
        <style:tab-stops/>
      </style:paragraph-properties>
    </style:style>
    <style:style style:name="T3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P407" style:parent-style-name="內文" style:family="paragraph">
      <style:paragraph-properties fo:margin-left="0.393in" fo:text-indent="0.39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418" style:parent-style-name="內文" style:family="paragraph">
      <style:paragraph-properties fo:line-height="0.2083in" fo:margin-left="0.4923in" fo:margin-right="-0.0986in" fo:text-indent="-0.4923in">
        <style:tab-stops/>
      </style:paragraph-properties>
    </style:style>
    <style:style style:name="T419" style:parent-style-name="預設段落字型" style:family="text">
      <style:text-properties fo:font-weight="bold" style:font-weight-asian="bold" fo:font-variant="small-caps"/>
    </style:style>
    <style:style style:name="T420" style:parent-style-name="預設段落字型" style:family="text">
      <style:text-properties fo:font-weight="bold" style:font-weight-asian="bold" fo:font-variant="small-caps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olumn428" style:family="table-column">
      <style:table-column-properties style:column-width="1.3784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1.1812in"/>
    </style:style>
    <style:style style:name="TableColumn431" style:family="table-column">
      <style:table-column-properties style:column-width="1.2305in"/>
    </style:style>
    <style:style style:name="TableColumn432" style:family="table-column">
      <style:table-column-properties style:column-width="1.1076in"/>
    </style:style>
    <style:style style:name="Table427" style:family="table">
      <style:table-properties style:width="5.9805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Row442" style:family="table-row">
      <style:table-row-properties/>
    </style:style>
    <style:style style:name="P443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P444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P445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20行高" style:family="paragraph">
      <style:paragraph-properties fo:text-align="center" fo:line-height="0.1944in"/>
      <style:text-properties fo:font-weight="bold" style:font-weight-asian="bold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20行高" style:family="paragraph">
      <style:paragraph-properties fo:text-align="start" fo:line-height="0.1944in"/>
      <style:text-properties fo:font-weight="bold" style:font-weight-asian="bold" fo:font-size="11pt" style:font-size-asian="11pt" style:font-size-complex="11pt"/>
    </style:style>
    <style:style style:name="P450" style:parent-style-name="表格內文20行高" style:family="paragraph">
      <style:paragraph-properties fo:text-align="start" fo:line-height="0.1944in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20行高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20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20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20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表格內文20行高" style:family="paragraph">
      <style:paragraph-properties fo:text-align="end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20行高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20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20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20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20行高" style:family="paragraph">
      <style:paragraph-properties fo:text-align="end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20行高" style:family="paragraph">
      <style:paragraph-properties fo:text-align="center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20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20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20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20行高" style:family="paragraph">
      <style:paragraph-properties fo:text-align="end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表格內文20行高" style:family="paragraph">
      <style:paragraph-properties fo:text-align="center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20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20行高" style:family="paragraph">
      <style:paragraph-properties fo:text-align="end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20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表格內文20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20行高" style:family="paragraph">
      <style:paragraph-properties fo:text-align="center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20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20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20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20行高" style:family="paragraph">
      <style:paragraph-properties fo:text-align="end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20行高" style:family="paragraph">
      <style:paragraph-properties fo:text-align="center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20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20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20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20行高" style:family="paragraph">
      <style:paragraph-properties fo:text-align="end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20行高" style:family="paragraph">
      <style:paragraph-properties fo:text-align="center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20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20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20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表格內文20行高" style:family="paragraph">
      <style:paragraph-properties fo:text-align="end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20行高" style:family="paragraph">
      <style:paragraph-properties fo:text-align="center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20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20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20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表格內文20行高" style:family="paragraph">
      <style:paragraph-properties fo:text-align="end"/>
    </style:style>
    <style:style style:name="P54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/>
    </style:style>
    <style:style style:name="P548" style:parent-style-name="內文" style:family="paragraph">
      <style:paragraph-properties fo:margin-left="0.393in" fo:text-indent="0.393in">
        <style:tab-stops/>
      </style:paragraph-properties>
    </style:style>
    <style:style style:name="P549" style:parent-style-name="第二層14號字" style:family="paragraph">
      <style:paragraph-properties fo:margin-left="0.3937in" fo:text-indent="-0.3937in">
        <style:tab-stops/>
      </style:paragraph-properties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P552" style:parent-style-name="內文" style:family="paragraph">
      <style:paragraph-properties fo:margin-left="0.393in" fo:text-indent="0.393in">
        <style:tab-stops/>
      </style:paragraph-properties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P587" style:parent-style-name="內文" style:family="paragraph">
      <style:paragraph-properties fo:margin-left="0.5895in" fo:text-indent="-0.1965in">
        <style:tab-stops/>
      </style:paragraph-properties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 style:language-asian="zh" style:country-asian="HK"/>
    </style:style>
    <style:style style:name="P591" style:parent-style-name="內文" style:family="paragraph">
      <style:paragraph-properties fo:margin-left="0.5902in" fo:text-indent="0.393in">
        <style:tab-stops/>
      </style:paragraph-properties>
    </style:style>
    <style:style style:name="T592" style:parent-style-name="預設段落字型" style:family="text">
      <style:text-properties style:language-asian="zh" style:country-asian="HK"/>
    </style:style>
    <style:style style:name="P593" style:parent-style-name="內文" style:family="paragraph">
      <style:paragraph-properties fo:margin-left="0.5895in" fo:text-indent="-0.1965in">
        <style:tab-stops/>
      </style:paragraph-properties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 style:language-asian="zh" style:country-asian="HK"/>
    </style:style>
    <style:style style:name="T597" style:parent-style-name="預設段落字型" style:family="text">
      <style:text-properties fo:font-weight="bold" style:font-weight-asian="bold"/>
    </style:style>
    <style:style style:name="P598" style:parent-style-name="內文" style:family="paragraph">
      <style:paragraph-properties fo:margin-left="0.5902in" fo:text-indent="0.393in">
        <style:tab-stops/>
      </style:paragraph-properties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T607" style:parent-style-name="預設段落字型" style:family="text">
      <style:text-properties style:language-asian="zh" style:country-asian="HK"/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預設段落字型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P630" style:parent-style-name="內文" style:family="paragraph">
      <style:paragraph-properties fo:margin-left="0.393in" fo:text-indent="0.393in">
        <style:tab-stops/>
      </style:paragraph-properties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P634" style:parent-style-name="內文" style:family="paragraph">
      <style:paragraph-properties fo:margin-left="0.393in" fo:text-indent="0.393in">
        <style:tab-stops/>
      </style:paragraph-properties>
    </style:style>
    <style:style style:name="P635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636" style:parent-style-name="預設段落字型" style:family="text">
      <style:text-properties fo:font-weight="bold" style:font-weight-asian="bold" fo:font-variant="small-caps"/>
    </style:style>
    <style:style style:name="T637" style:parent-style-name="預設段落字型" style:family="text">
      <style:text-properties fo:font-weight="bold" style:font-weight-asian="bold" fo:font-variant="small-caps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 style:language-asian="zh" style:country-asian="HK"/>
    </style:style>
    <style:style style:name="T640" style:parent-style-name="預設段落字型" style:family="text">
      <style:text-properties fo:font-weight="bold" style:font-weight-asian="bold"/>
    </style:style>
    <style:style style:name="T641" style:parent-style-name="預設段落字型" style:family="text">
      <style:text-properties fo:font-weight="bold" style:font-weight-asian="bold" style:language-asian="zh" style:country-asian="HK"/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 style:language-asian="zh" style:country-asian="HK"/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style:language-asian="zh" style:country-asian="HK"/>
    </style:style>
    <style:style style:name="T64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647" style:parent-style-name="內文" style:family="paragraph">
      <style:paragraph-properties fo:text-align="end" fo:line-height="0.2083in" fo:margin-left="0.475in" fo:text-indent="-0.475in">
        <style:tab-stops/>
      </style:paragraph-properties>
    </style:style>
    <style:style style:name="T64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4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651" style:family="table-column">
      <style:table-column-properties style:column-width="0.4041in"/>
    </style:style>
    <style:style style:name="TableColumn652" style:family="table-column">
      <style:table-column-properties style:column-width="3.5437in"/>
    </style:style>
    <style:style style:name="TableColumn653" style:family="table-column">
      <style:table-column-properties style:column-width="0.6895in"/>
    </style:style>
    <style:style style:name="TableColumn654" style:family="table-column">
      <style:table-column-properties style:column-width="0.6222in"/>
    </style:style>
    <style:style style:name="TableColumn655" style:family="table-column">
      <style:table-column-properties style:column-width="0.6756in"/>
    </style:style>
    <style:style style:name="Table650" style:family="table">
      <style:table-properties style:width="5.9354in" fo:margin-left="0.009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659" style:parent-style-name="表格內文14行高" style:family="paragraph">
      <style:paragraph-properties fo:text-align="center" fo:line-height="0.1666in"/>
    </style:style>
    <style:style style:name="T6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center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Row819" style:family="table-row">
      <style:table-row-properties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="Calibri" style:font-name-complex="Calibri"/>
    </style:style>
    <style:style style:name="T824" style:parent-style-name="預設段落字型" style:family="text">
      <style:text-properties style:font-name="Calibri" style:font-name-complex="Calibri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</style:style>
    <style:style style:name="TableRow831" style:family="table-row">
      <style:table-row-properties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text-properties style:font-name="新細明體" style:font-name-asian="新細明體" fo:font-weight="bold" style:font-weight-asian="bold"/>
    </style:style>
    <style:style style:name="TableCell844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indent="0.6763in"/>
    </style:style>
    <style:style style:name="T846" style:parent-style-name="預設段落字型" style:family="text">
      <style:text-properties fo:font-weight="bold" style:font-weight-asian="bold" style:language-asian="zh" style:country-asian="HK"/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fo:font-weight="bold" style:font-weight-asian="bold" style:language-asian="zh" style:country-asian="HK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font-weight="bold" style:font-weight-asian="bold"/>
    </style:style>
    <style:style style:name="P855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856" style:parent-style-name="預設段落字型" style:family="text">
      <style:text-properties fo:font-size="12pt" style:font-size-asian="12pt" style:font-size-complex="12pt"/>
    </style:style>
    <style:style style:name="T857" style:parent-style-name="預設段落字型" style:family="text">
      <style:text-properties fo:font-size="12pt" style:font-size-asian="12pt" style:font-size-complex="12pt"/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859" style:parent-style-name="預設段落字型" style:family="text">
      <style:text-properties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font-size="12pt" style:font-size-asian="12pt" style:language-asian="zh" style:country-asian="HK"/>
    </style:style>
    <style:style style:name="T864" style:parent-style-name="預設段落字型" style:family="text">
      <style:text-properties fo:font-size="12pt" style:font-size-asian="12pt" style:font-size-complex="12pt"/>
    </style:style>
    <style:style style:name="T865" style:parent-style-name="預設段落字型" style:family="text">
      <style:text-properties fo:font-size="12pt" style:font-size-asian="12pt" style:font-size-complex="12pt"/>
    </style:style>
    <style:style style:name="T866" style:parent-style-name="預設段落字型" style:family="text">
      <style:text-properties fo:font-size="12pt" style:font-size-asian="12pt" style:font-size-complex="12pt"/>
    </style:style>
    <style:style style:name="T8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87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72" style:parent-style-name="預設段落字型" style:family="text">
      <style:text-properties fo:font-size="12pt" style:font-size-asian="12pt" style:font-size-complex="12pt"/>
    </style:style>
    <style:style style:name="T873" style:parent-style-name="預設段落字型" style:family="text">
      <style:text-properties fo:font-size="12pt" style:font-size-asian="12pt" style:font-size-complex="12pt"/>
    </style:style>
    <style:style style:name="T8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5" style:parent-style-name="預設段落字型" style:family="text">
      <style:text-properties fo:font-size="12pt" style:font-size-asian="12pt" style:font-size-complex="12pt"/>
    </style:style>
    <style:style style:name="T876" style:parent-style-name="預設段落字型" style:family="text">
      <style:text-properties fo:font-size="12pt" style:font-size-asian="12pt"/>
    </style:style>
    <style:style style:name="P877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878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879" style:parent-style-name="預設段落字型" style:family="text">
      <style:text-properties fo:font-weight="bold" style:font-weight-asian="bold" fo:font-variant="small-caps"/>
    </style:style>
    <style:style style:name="T880" style:parent-style-name="預設段落字型" style:family="text">
      <style:text-properties fo:font-weight="bold" style:font-weight-asian="bold" fo:font-variant="small-caps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weight="bold" style:font-weight-asian="bold" style:language-asian="zh" style:country-asian="HK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 style:language-asian="zh" style:country-asian="HK"/>
    </style:style>
    <style:style style:name="T886" style:parent-style-name="預設段落字型" style:family="text">
      <style:text-properties fo:font-weight="bold" style:font-weight-asian="bold" fo:letter-spacing="-0.0034in" style:letter-kerning="false"/>
    </style:style>
    <style:style style:name="P887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88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890" style:family="table-column">
      <style:table-column-properties style:column-width="0.4923in"/>
    </style:style>
    <style:style style:name="TableColumn891" style:family="table-column">
      <style:table-column-properties style:column-width="0.6888in"/>
    </style:style>
    <style:style style:name="TableColumn892" style:family="table-column">
      <style:table-column-properties style:column-width="0.5909in"/>
    </style:style>
    <style:style style:name="TableColumn893" style:family="table-column">
      <style:table-column-properties style:column-width="0.7875in"/>
    </style:style>
    <style:style style:name="TableColumn894" style:family="table-column">
      <style:table-column-properties style:column-width="0.6888in"/>
    </style:style>
    <style:style style:name="TableColumn895" style:family="table-column">
      <style:table-column-properties style:column-width="1.0826in"/>
    </style:style>
    <style:style style:name="TableColumn896" style:family="table-column">
      <style:table-column-properties style:column-width="0.5909in"/>
    </style:style>
    <style:style style:name="TableColumn897" style:family="table-column">
      <style:table-column-properties style:column-width="0.984in"/>
    </style:style>
    <style:style style:name="Table889" style:family="table">
      <style:table-properties style:width="5.9062in" fo:margin-left="0.075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</style:style>
    <style:style style:name="T90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9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4" style:parent-style-name="表格內文14行高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6" style:parent-style-name="表格內文14行高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8" style:parent-style-name="表格內文14行高" style:family="paragraph">
      <style:paragraph-properties fo:text-align="center"/>
      <style:text-properties fo:font-weight="bold" style:font-weight-asian="bold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表格內文14行高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表格內文14行高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表格內文14行高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1" style:parent-style-name="表格內文14行高" style:family="paragraph">
      <style:paragraph-properties fo:text-align="center"/>
      <style:text-properties fo:font-weight="bold" style:font-weight-asian="bold"/>
    </style:style>
    <style:style style:name="TableRow922" style:family="table-row">
      <style:table-row-properties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center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/>
    </style:style>
    <style:style style:name="T927" style:parent-style-name="預設段落字型" style:family="text">
      <style:text-properties style:language-asian="zh" style:country-asian="HK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/>
    </style:style>
    <style:style style:name="P941" style:parent-style-name="表格內文14行高" style:family="paragraph">
      <style:paragraph-properties fo:text-align="center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表格內文14行高" style:family="paragraph">
      <style:paragraph-properties fo:text-align="center"/>
    </style:style>
    <style:style style:name="T944" style:parent-style-name="預設段落字型" style:family="text">
      <style:text-properties style:language-asian="zh" style:country-asian="HK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center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center"/>
    </style:style>
    <style:style style:name="T962" style:parent-style-name="預設段落字型" style:family="text">
      <style:text-properties style:language-asian="zh" style:country-asian="HK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</style:style>
    <style:style style:name="TableRow975" style:family="table-row">
      <style:table-row-properties/>
    </style:style>
    <style:style style:name="P976" style:parent-style-name="表格內文14行高" style:family="paragraph">
      <style:paragraph-properties fo:text-align="center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center"/>
    </style:style>
    <style:style style:name="T979" style:parent-style-name="預設段落字型" style:family="text">
      <style:text-properties style:language-asian="zh" style:country-asian="HK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ableRow992" style:family="table-row">
      <style:table-row-properties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center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表格內文14行高" style:family="paragraph">
      <style:paragraph-properties fo:text-align="center"/>
    </style:style>
    <style:style style:name="T997" style:parent-style-name="預設段落字型" style:family="text">
      <style:text-properties style:language-asian="zh" style:country-asian="HK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Row1010" style:family="table-row">
      <style:table-row-properties/>
    </style:style>
    <style:style style:name="P1011" style:parent-style-name="表格內文14行高" style:family="paragraph">
      <style:paragraph-properties fo:text-align="center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center"/>
    </style:style>
    <style:style style:name="T1014" style:parent-style-name="預設段落字型" style:family="text">
      <style:text-properties style:language-asian="zh" style:country-asian="HK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ableRow1027" style:family="table-row">
      <style:table-row-properties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center"/>
    </style:style>
    <style:style style:name="T1032" style:parent-style-name="預設段落字型" style:family="text">
      <style:text-properties style:language-asian="zh" style:country-asian="HK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</style:style>
    <style:style style:name="TableRow1045" style:family="table-row">
      <style:table-row-properties/>
    </style:style>
    <style:style style:name="P1046" style:parent-style-name="表格內文14行高" style:family="paragraph">
      <style:paragraph-properties fo:text-align="center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/>
    </style:style>
    <style:style style:name="T1049" style:parent-style-name="預設段落字型" style:family="text">
      <style:text-properties style:language-asian="zh" style:country-asian="HK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/>
    </style:style>
    <style:style style:name="TableRow1062" style:family="table-row">
      <style:table-row-properties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center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表格內文14行高" style:family="paragraph">
      <style:paragraph-properties fo:text-align="center"/>
    </style:style>
    <style:style style:name="T1067" style:parent-style-name="預設段落字型" style:family="text">
      <style:text-properties style:language-asian="zh" style:country-asian="HK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</style:style>
    <style:style style:name="TableRow1080" style:family="table-row">
      <style:table-row-properties/>
    </style:style>
    <style:style style:name="P1081" style:parent-style-name="表格內文14行高" style:family="paragraph">
      <style:paragraph-properties fo:text-align="center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表格內文14行高" style:family="paragraph">
      <style:paragraph-properties fo:text-align="center"/>
    </style:style>
    <style:style style:name="T1084" style:parent-style-name="預設段落字型" style:family="text">
      <style:text-properties style:language-asian="zh" style:country-asian="HK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</style:style>
    <style:style style:name="TableRow1097" style:family="table-row">
      <style:table-row-properties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center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表格內文14行高" style:family="paragraph">
      <style:paragraph-properties fo:text-align="center"/>
    </style:style>
    <style:style style:name="T1102" style:parent-style-name="預設段落字型" style:family="text">
      <style:text-properties style:language-asian="zh" style:country-asian="HK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</style:style>
    <style:style style:name="TableRow1115" style:family="table-row">
      <style:table-row-properties/>
    </style:style>
    <style:style style:name="P1116" style:parent-style-name="表格內文14行高" style:family="paragraph">
      <style:paragraph-properties fo:text-align="center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表格內文14行高" style:family="paragraph">
      <style:paragraph-properties fo:text-align="center"/>
    </style:style>
    <style:style style:name="T1119" style:parent-style-name="預設段落字型" style:family="text">
      <style:text-properties style:language-asian="zh" style:country-asian="HK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</style:style>
    <style:style style:name="TableRow1132" style:family="table-row">
      <style:table-row-properties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center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表格內文14行高" style:family="paragraph">
      <style:paragraph-properties fo:text-align="center"/>
    </style:style>
    <style:style style:name="T1137" style:parent-style-name="預設段落字型" style:family="text">
      <style:text-properties style:language-asian="zh" style:country-asian="HK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ableRow1150" style:family="table-row">
      <style:table-row-properties/>
    </style:style>
    <style:style style:name="P1151" style:parent-style-name="表格內文14行高" style:family="paragraph">
      <style:paragraph-properties fo:text-align="center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表格內文14行高" style:family="paragraph">
      <style:paragraph-properties fo:text-align="center"/>
    </style:style>
    <style:style style:name="T1154" style:parent-style-name="預設段落字型" style:family="text">
      <style:text-properties style:language-asian="zh" style:country-asian="HK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表格內文14行高" style:family="paragraph">
      <style:paragraph-properties fo:text-align="end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/>
    </style:style>
    <style:style style:name="TableRow1167" style:family="table-row">
      <style:table-row-properties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center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表格內文14行高" style:family="paragraph">
      <style:paragraph-properties fo:text-align="center"/>
    </style:style>
    <style:style style:name="T1172" style:parent-style-name="預設段落字型" style:family="text">
      <style:text-properties style:language-asian="zh" style:country-asian="HK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表格內文14行高" style:family="paragraph">
      <style:paragraph-properties fo:text-align="end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表格內文14行高" style:family="paragraph">
      <style:paragraph-properties fo:text-align="end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/>
    </style:style>
    <style:style style:name="TableRow1185" style:family="table-row">
      <style:table-row-properties/>
    </style:style>
    <style:style style:name="P1186" style:parent-style-name="表格內文14行高" style:family="paragraph">
      <style:paragraph-properties fo:text-align="center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表格內文14行高" style:family="paragraph">
      <style:paragraph-properties fo:text-align="center"/>
    </style:style>
    <style:style style:name="T1189" style:parent-style-name="預設段落字型" style:family="text">
      <style:text-properties style:language-asian="zh" style:country-asian="HK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</style:style>
    <style:style style:name="TableRow1202" style:family="table-row">
      <style:table-row-properties/>
    </style:style>
    <style:style style:name="TableCell1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center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P1206" style:parent-style-name="表格內文14行高" style:family="paragraph">
      <style:paragraph-properties fo:text-align="center"/>
    </style:style>
    <style:style style:name="T1207" style:parent-style-name="預設段落字型" style:family="text">
      <style:text-properties style:language-asian="zh" style:country-asian="HK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</style:style>
    <style:style style:name="TableRow1220" style:family="table-row">
      <style:table-row-properties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2" style:parent-style-name="表格內文14行高" style:family="paragraph">
      <style:paragraph-properties fo:text-align="center"/>
    </style:style>
    <style:style style:name="T1223" style:parent-style-name="預設段落字型" style:family="text">
      <style:text-properties style:language-asian="zh" style:country-asian="HK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</style:style>
    <style:style style:name="TableCell1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</style:style>
    <style:style style:name="TableCell1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</style:style>
    <style:style style:name="TableCell12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</style:style>
    <style:style style:name="P123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237" style:parent-style-name="預設段落字型" style:family="text">
      <style:text-properties fo:font-size="12pt" style:font-size-asian="12pt" style:font-size-complex="12pt"/>
    </style:style>
    <style:style style:name="T1238" style:parent-style-name="預設段落字型" style:family="text">
      <style:text-properties fo:font-size="12pt" style:font-size-asian="12pt" style:font-size-complex="12pt"/>
    </style:style>
    <style:style style:name="T12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40" style:parent-style-name="預設段落字型" style:family="text">
      <style:text-properties fo:font-size="12pt" style:font-size-asian="12pt" style:font-size-complex="12pt"/>
    </style:style>
    <style:style style:name="T124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5">監察院10</text:span><text:span text:style-name="T6">8</text:span><text:span text:style-name="T7">年度單位</text:span><text:span text:style-name="T8">決</text:span><text:span text:style-name="T9">算評估報告目錄 <text:s text:c="10"/></text:span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52983844" office:target-frame-name="_top" xlink:show="replace"><text:span text:style-name="超連結">一、</text:span><text:span text:style-name="T12">監察院</text:span><text:span text:style-name="超連結">辦理國定古蹟屋頂、外牆去漆等修復工程</text:span><text:span text:style-name="T13">計畫</text:span><text:span text:style-name="超連結">執行情形未臻理想，</text:span><text:span text:style-name="T14">亟</text:span><text:span text:style-name="超連結">待研謀改善</text:span><text:tab/>1</text:a></text:p>
          <text:p text:style-name="目錄2"><text:a xlink:href="#_Toc52983845" office:target-frame-name="_top" xlink:show="replace"><text:span text:style-name="T15">二</text:span><text:span text:style-name="超連結">、近年技工、工友及駕駛之實際人數遠低於預算員額，允宜覈實減列已無業務需求之</text:span><text:span text:style-name="T16">人力</text:span><text:span text:style-name="超連結">，以落實員額精簡政策</text:span><text:tab/>4</text:a></text:p>
          <text:p text:style-name="目錄2"><text:a xlink:href="#_Toc52983846" office:target-frame-name="_top" xlink:show="replace"><text:span text:style-name="T17">三、</text:span><text:span text:style-name="超連結">近年監察院資訊系統委外維護經費急遽擴增，</text:span><text:span text:style-name="T18">未來</text:span><text:span text:style-name="超連結">恐面臨資訊業務主控性逐漸喪</text:span><text:bookmark-start text:name="_Hlt52983847"/><text:bookmark-start text:name="_Hlt52983848"/><text:span text:style-name="超連結">失</text:span><text:bookmark-end text:name="_Hlt52983847"/><text:bookmark-end text:name="_Hlt52983848"/><text:span text:style-name="超連結">及資安管理風險</text:span><text:tab/>7</text:a></text:p>
        </text:index-body>
      </text:table-of-content>
      <text:p text:style-name="P19"/>
      <text:soft-page-break/>
      <text:p text:style-name="P20">監察院108年度單位決算評估報告</text:p>
      <text:p text:style-name="P24"><text:bookmark-start text:name="_Toc431386097"/><text:bookmark-start text:name="_Toc339293239"/><text:bookmark-start text:name="_Toc244496263"/><text:bookmark-start text:name="_Toc51777956"/><text:bookmark-start text:name="_Toc52983844"/>一、<text:span text:style-name="T25">監察院</text:span>辦理國定古蹟屋頂、外牆去漆等修復工程<text:span text:style-name="T26">計畫</text:span>執行情形未臻理想，<text:span text:style-name="T27">亟</text:span>待研謀改善<text:bookmark-end text:name="_Toc52983844"/></text:p>
      <text:p text:style-name="P28">監察院為促進古蹟永續使用，108年度於「一般建築及設備-營建工程」計畫科目下，編列「國定古蹟屋頂、外牆去漆等修復工程」（<text:span text:style-name="T29">下稱</text:span><text:span text:style-name="T30">古蹟修復工程計畫</text:span>）經費1,098萬6千元，連同以前年度保留數2,694萬8<text:span text:style-name="T31">千</text:span>元<text:span text:style-name="T32">及當年度</text:span><text:span text:style-name="T33">預算調整數</text:span><text:span text:style-name="T34">920</text:span><text:span text:style-name="T35">萬元</text:span>，可用預算數4,713萬4<text:span text:style-name="T36">千</text:span>元。執行結果，實際執行數3,700<text:span text:style-name="T37">萬</text:span>2千元，占可用預算數之78.5%。未支用預算計1,013<text:span text:style-name="T38">萬</text:span>2千元，<text:span text:style-name="T39">全數</text:span>辦理預算保留。近年監察院辦理古蹟修復工程計畫執行情形多未臻理想，影響施政效能，說明如下：</text:p>
      <text:p text:style-name="P40"><text:span text:style-name="T41">(</text:span><text:span text:style-name="T42">一</text:span><text:span text:style-name="T43">)</text:span><text:span text:style-name="T44">古蹟修復工程計畫主要內容變更頻仍，致總經費大幅增加</text:span></text:p>
      <text:p text:style-name="P45">為促進古蹟永續利用，監察院前經行政院104年5月22日核定辦理列屬國定古蹟之現有房舍屋頂、外牆去漆等修復工程計畫，總經費7,400萬元(含空調設備300萬元併案招標)，其中工程決標金額為6,607萬1千元，於106年9月2日開工、工期預計為640日曆天；嗣因追加契約以外之新增工作項目等原因，於107年2月1日、12月14日分別辦理第1、2次變更設計，契約金額<text:span text:style-name="T46">先後</text:span>增為7,032萬7千元、7,762萬7千元，工期亦增為681、751日曆天<text:span text:style-name="T47"><text:note text:note-class="footnote" text:id="_ftn0"><text:note-citation>1</text:note-citation><text:note-body><text:p text:style-name="P48"><text:span text:style-name="T49">第1次變更設計：</text:span>主要新增工項有窗戶更新、施工圍籬組合固定式遷移組裝、全區外牆石造基座物理性噴塗去漆、清水磚填縫仿舊新作、外牆洗石子仿舊新作、新增施工簡易棚架、分離式冷氣增減等，於107年2月1日議價，淨加帳金額為425萬6,167元，工程契約總價調增為7,032萬6,755元，工期追加41日曆天，合計為681日曆天。<text:span text:style-name="T50">第2次變更設計：</text:span>主要新增工項有翼樓、塔樓整修、西翼木構架更新與整修、牛眼窗修復、煙囪修復與加固、避雷針本體暨銅皮外飾整修、西翼外牆燈具設備盤體及管線拆遷與更新、犬走新作等，於107年12月14日議價，淨加帳金額為730萬元，工程契約總價增為7,762萬6,755元，工期追加70日曆天，合計為751日曆天(預計完工日108年9月22日)。</text:p></text:note-body></text:note></text:span>，<text:span text:style-name="T51">嗣於</text:span>108年9月5日<text:span text:style-name="T52">再</text:span><text:span text:style-name="T53">辦理</text:span>第3<text:soft-page-break/>次變更設計，<text:span text:style-name="T54">總工程經費</text:span><text:span text:style-name="T55">再</text:span><text:span text:style-name="T56">增為</text:span>9,062<text:span text:style-name="T57">萬</text:span>7千元，<text:span text:style-name="T58">工期</text:span><text:span text:style-name="T59">則</text:span><text:span text:style-name="T60">增至877</text:span>日曆天，較原規劃總經費7,400萬元、<text:span text:style-name="T61">工期</text:span><text:span text:style-name="T62">640日曆天</text:span><text:span text:style-name="T63">，</text:span>增加1,662萬7千元、237日曆天，增幅達22.47%、37.03%，除影響施政效能外，並<text:span text:style-name="T64">徒</text:span>增<text:span text:style-name="T65">作業成本</text:span>。</text:p>
      <text:p text:style-name="P66"><text:span text:style-name="T67">(</text:span><text:span text:style-name="T68">二</text:span><text:span text:style-name="T69">)</text:span><text:span text:style-name="T70">未妥適</text:span><text:span text:style-name="T71">估算</text:span><text:span text:style-name="T72">所需辦理之工項及經費，致各年度保留經費比率偏高</text:span><text:span text:style-name="T73">，</text:span><text:span text:style-name="T74">且</text:span><text:span text:style-name="T75">部分年度因</text:span><text:span text:style-name="T76">經費不敷</text:span><text:span text:style-name="T77">尚</text:span><text:span text:style-name="T78">需</text:span><text:span text:style-name="T79">動支第二預備金</text:span><text:span text:style-name="T80">支應</text:span></text:p>
      <text:p text:style-name="P81"><text:span text:style-name="T82">1.105</text:span><text:span text:style-name="T83">年度及106年度：</text:span>古蹟修復工程計畫自105年度<text:span text:style-name="T84">起</text:span>編預算，<text:span text:style-name="T85">惟</text:span>105年度編列之2,300萬元(含空調設備改善300萬元)因無法執行而全數辦理保留；<text:span text:style-name="T86">嗣</text:span>106年度<text:span text:style-name="T87">雖賡</text:span>續依計畫編列2,000萬元，<text:span text:style-name="T88">卻</text:span>因工程進度延宕而辦理保留3,862萬1<text:s/>千元(占該年度可用預算數4,300萬元之比率89.80%)，保留比率偏高且金額頗鉅(<text:span text:style-name="T89">詳</text:span><text:span text:style-name="T90">如表1</text:span>)。</text:p>
      <text:p text:style-name="P91"><text:span text:style-name="T92">2.107</text:span><text:span text:style-name="T93">年度：</text:span><text:span text:style-name="T94">原編列預算數2,001萬4千元，惟因施工期間經檢討及清查施作內容，尚需辦理工程追加項目工項共計9項，經先以可</text:span><text:span text:style-name="T95">資</text:span><text:span text:style-name="T96">流用之他科目經費及動支第一預備金勻應</text:span><text:span text:style-name="T97"><text:note text:note-class="footnote" text:id="_ftn1"><text:note-citation>2</text:note-citation><text:note-body><text:p text:style-name="P98">其中含自他科目流用之經費103萬1千元及第一預備金92萬2千元，共計195萬3千元。</text:p></text:note-body></text:note></text:span><text:span text:style-name="T99">後，所需經費仍不足783萬9千元，爰申請動支第二預備金783萬9千元，加計原編列預算數2,001萬4千元、以前年度保留數3,862萬1千元及動支第一預備金等預算調整數195萬3千元，合計6,842萬7千元，執行數</text:span><text:span text:style-name="T100">4</text:span><text:span text:style-name="T101">,</text:span><text:span text:style-name="T102">147</text:span><text:span text:style-name="T103">萬</text:span><text:span text:style-name="T104">9</text:span><text:span text:style-name="T105">千元，保留數</text:span><text:span text:style-name="T106">2,694</text:span><text:span text:style-name="T107">萬</text:span><text:span text:style-name="T108">8</text:span><text:span text:style-name="T109">千</text:span><text:span text:style-name="T110">元，執行率</text:span><text:span text:style-name="T111">60.6</text:span><text:span text:style-name="T112">0</text:span><text:span text:style-name="T113">%</text:span><text:span text:style-name="T114"><text:s/></text:span><text:span text:style-name="T115">(不</text:span><text:span text:style-name="T116">含</text:span><text:span text:style-name="T117">保留數)。</text:span></text:p>
      <text:p text:style-name="P118"><text:span text:style-name="T119">3.108</text:span><text:span text:style-name="T120">年度：</text:span><text:span text:style-name="T121">古蹟修復工程計畫</text:span><text:span text:style-name="T122">自</text:span>106<text:span text:style-name="T123">年</text:span>9<text:span text:style-name="T124">月</text:span>2<text:span text:style-name="T125">日開工</text:span>，<text:span text:style-name="T126">歷</text:span>3<text:span text:style-name="T127">次變更設計後</text:span>，<text:span text:style-name="T128">已於108年12月31日竣工。截至108年底支付工程價款計8,180萬7千元，</text:span><text:span text:style-name="T129">因需賡續辦理結算驗收付款事宜，爰辦理保留</text:span><text:span text:style-name="T130">1</text:span><text:span text:style-name="T131">,</text:span><text:span text:style-name="T132">013</text:span><text:span text:style-name="T133">萬</text:span><text:span text:style-name="T134">2</text:span><text:span text:style-name="T135">千元。</text:span></text:p>
      <text:soft-page-break/>
      <text:p text:style-name="P136"><text:span text:style-name="T137">(</text:span><text:span text:style-name="T138">三</text:span><text:span text:style-name="T139">)</text:span><text:span text:style-name="T140">該</text:span><text:span text:style-name="T141">計畫</text:span><text:span text:style-name="T142">部分</text:span><text:span text:style-name="T143">年度預算執行</text:span><text:span text:style-name="T144">情形</text:span><text:span text:style-name="T145">未臻理想，</text:span><text:span text:style-name="T146">亟待檢討研謀改善</text:span></text:p>
      <text:p text:style-name="P147">1.105年度可用預算數2,300萬元，均未執行，主要係該案原預訂於105年初開工，惟修復設計規劃案經專家學者多次審查，於105年2月始經權管機關文化部及行政院公共工程委員會審定，105年3月進行採購程序(成立評選委員會及公開閱覽)；嗣105年6月第1次上網公開招標時，又因廠商家數不足而流標，經<text:span text:style-name="T148">同</text:span>年10月<text:span text:style-name="T149">辦理</text:span>第2次招標<text:span text:style-name="T150">始</text:span>決標，爰無法依預訂期程(105年初)開工等因素所致。</text:p>
      <text:p text:style-name="P151">2.106年度可用預算數4,300萬元，執行數437萬9千元，執行率10.20%，主要係106年4月擇定北翼(忠孝東路側)、西翼(中山南路側)2處地點進行試作，然因前開試作耗時4個月，致於106年9月2日始正式開工，再依工程施作進度辦理估驗，故106年度亦有3,862萬1千元辦理保留。</text:p>
      <text:p text:style-name="P152">3.107年度可用預算數6,842萬7千元，執行數4,147萬9千元，執行率60.60%，主要係古蹟區西翼（中山南路側）及北翼（忠孝東路側）等區<text:span text:style-name="T153">域</text:span>施<text:span text:style-name="T154">作工程不易</text:span>，<text:span text:style-name="T155">且</text:span>屋頂木屋架逐支檢修發現多處腐朽，需進行補強及抽換更新等<text:span text:style-name="T156">因素所致</text:span>。</text:p>
      <text:p text:style-name="P157">4.108年度可用預算數4,713<text:span text:style-name="T158">萬</text:span>4千元，執行數3,700<text:span text:style-name="T159">萬</text:span>2千元，執行率78.50%，主<text:span text:style-name="T160">要係</text:span><text:span text:style-name="T161">古蹟修復工程計畫</text:span><text:span text:style-name="T162">雖已</text:span>於12月31日申報竣工，<text:span text:style-name="T163">惟尚</text:span><text:span text:style-name="T164">需辦理</text:span><text:span text:style-name="T165">後</text:span><text:span text:style-name="T166">續</text:span><text:span text:style-name="T167">結算驗收付款事宜</text:span><text:span text:style-name="T168">等因素所致</text:span>。</text:p>
      <text:p text:style-name="P169">綜上，<text:span text:style-name="T170">鑑於古蹟修繕及維護具有特殊性，</text:span><text:span text:style-name="T171">監察院於辦理規劃設計作業時，</text:span><text:span text:style-name="T172">允宜</text:span><text:span text:style-name="T173">詳加調查估算所需辦理之工項及經費，以利計畫順利進行</text:span><text:span text:style-name="註腳參照"><text:note text:note-class="footnote" text:id="_ftn2"><text:note-citation>3</text:note-citation><text:note-body><text:p text:style-name="P174">參據行政院公共工程委員會104年3月31日工程技字第10400082780號函：「有關監察院函送該院中程計畫書(105至108年度)乙案，本會意見如說明，…。四、鑑於古蹟修繕及維護具有特殊性，如屋頂未拆解前，無法詳細預估桁木損壞數量，致工程施工時，方才發現原估算工項及數量不足之情事，需辦理變更設計因應，致使計畫期程需延宕之情形發生，爰建議於辦理規劃設計作業時，應詳加調查估算所需辦理之工項及經費，以利計畫順利進行。」故監察院允宜持續督促所屬相關單位於辦理規劃設計作業時，應詳加調查估算所需辦理之工項及經費，以利計畫遂行。</text:p></text:note-body></text:note></text:span><text:span text:style-name="T175">；</text:span><text:span text:style-name="T176">惟</text:span>本案迄至發包施工階段，始發現原估算工項及數量不足之情事，需辦理變更<text:span text:style-name="T177">設計</text:span>、追加預算、展延工期，甚至動支第二預備金因應，影響整體財務規劃效能。另該計畫執行期間部分年度預算執行率未臻理想，保留金額、比率偏高，影響計畫推展，亟待<text:span text:style-name="T178">檢討改善</text:span>，以提升施政效能。</text:p>
      <text:p text:style-name="P179"/>
      <text:p text:style-name="P180"><text:span text:style-name="T181">表</text:span><text:span text:style-name="T182">1　</text:span><text:span text:style-name="T183">監察院105年度至10</text:span><text:span text:style-name="T184">8</text:span><text:span text:style-name="T185">年度國定古蹟屋頂、外牆去漆等修復工程計畫執行概況表　　　　　　　</text:span><text:span text:style-name="T186"><text:s text:c="2"/></text:span><text:span text:style-name="T187">　　　　</text:span><text:span text:style-name="T188">單位：新臺幣千元 ；%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年度</text:p>
          </table:table-cell>
          <table:table-cell table:style-name="TableCell201" table:number-columns-spanned="4">
            <text:p text:style-name="P202"><text:span text:style-name="T203">可用預算數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執行數</text:span></text:p>
          </table:table-cell>
          <table:covered-table-cell/>
          <table:table-cell table:style-name="TableCell207" table:number-rows-spanned="2">
            <text:p text:style-name="P208">本年度保留數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以前年度保</text:span><text:span text:style-name="T214"><text:s/></text:span><text:span text:style-name="T215">留</text:span><text:span text:style-name="T216"><text:s/></text:span><text:span text:style-name="T217">數</text:span></text:p>
          </table:table-cell>
          <table:table-cell table:style-name="TableCell218">
            <text:p text:style-name="P219">本年度</text:p>
            <text:p text:style-name="P220"><text:span text:style-name="T221">預算數</text:span></text:p>
          </table:table-cell>
          <table:table-cell table:style-name="TableCell222">
            <text:p text:style-name="P223">預<text:s text:c="2"/>算</text:p>
            <text:p text:style-name="P224"><text:span text:style-name="T225">調整數</text:span></text:p>
          </table:table-cell>
          <table:table-cell table:style-name="TableCell226">
            <text:p text:style-name="P227">合計</text:p>
            <text:p text:style-name="P228">(1)</text:p>
          </table:table-cell>
          <table:table-cell table:style-name="TableCell229">
            <text:p text:style-name="P230">金額</text:p>
            <text:p text:style-name="P231"><text:span text:style-name="T232">(2)</text:span></text:p>
          </table:table-cell>
          <table:table-cell table:style-name="TableCell233">
            <text:p text:style-name="P234">%</text:p>
            <text:p text:style-name="P235"><text:span text:style-name="T236">(2)/(1)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05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20,000</text:p>
          </table:table-cell>
          <table:table-cell table:style-name="TableCell245">
            <text:p text:style-name="P246">3,000</text:p>
          </table:table-cell>
          <table:table-cell table:style-name="TableCell247">
            <text:p text:style-name="P248">23,0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%</text:p>
          </table:table-cell>
          <table:table-cell table:style-name="TableCell253">
            <text:p text:style-name="P254">23,000</text:p>
          </table:table-cell>
        </table:table-row>
        <table:table-row table:style-name="TableRow255">
          <table:table-cell table:style-name="TableCell256">
            <text:p text:style-name="P257">106</text:p>
          </table:table-cell>
          <table:table-cell table:style-name="TableCell258">
            <text:p text:style-name="P259">23,000</text:p>
          </table:table-cell>
          <table:table-cell table:style-name="TableCell260">
            <text:p text:style-name="P261">20,00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43,000</text:p>
          </table:table-cell>
          <table:table-cell table:style-name="TableCell266">
            <text:p text:style-name="P267">4,379</text:p>
          </table:table-cell>
          <table:table-cell table:style-name="TableCell268">
            <text:p text:style-name="P269">10.2%</text:p>
          </table:table-cell>
          <table:table-cell table:style-name="TableCell270">
            <text:p text:style-name="P271">38,621</text:p>
          </table:table-cell>
        </table:table-row>
        <table:table-row table:style-name="TableRow272">
          <table:table-cell table:style-name="TableCell273">
            <text:p text:style-name="P274">107</text:p>
          </table:table-cell>
          <table:table-cell table:style-name="TableCell275">
            <text:p text:style-name="P276">38,621</text:p>
          </table:table-cell>
          <table:table-cell table:style-name="TableCell277">
            <text:p text:style-name="P278">20,014</text:p>
          </table:table-cell>
          <table:table-cell table:style-name="TableCell279">
            <text:p text:style-name="P280">9,792</text:p>
          </table:table-cell>
          <table:table-cell table:style-name="TableCell281">
            <text:p text:style-name="P282">68,427</text:p>
          </table:table-cell>
          <table:table-cell table:style-name="TableCell283">
            <text:p text:style-name="P284">41,479</text:p>
          </table:table-cell>
          <table:table-cell table:style-name="TableCell285">
            <text:p text:style-name="P286">60.6%</text:p>
          </table:table-cell>
          <table:table-cell table:style-name="TableCell287">
            <text:p text:style-name="P288">26,948</text:p>
          </table:table-cell>
        </table:table-row>
        <table:table-row table:style-name="TableRow289">
          <table:table-cell table:style-name="TableCell290">
            <text:p text:style-name="P291">108</text:p>
          </table:table-cell>
          <table:table-cell table:style-name="TableCell292">
            <text:p text:style-name="P293">26,948</text:p>
          </table:table-cell>
          <table:table-cell table:style-name="TableCell294">
            <text:p text:style-name="P295">10,986</text:p>
          </table:table-cell>
          <table:table-cell table:style-name="TableCell296">
            <text:p text:style-name="P297">9,200</text:p>
          </table:table-cell>
          <table:table-cell table:style-name="TableCell298">
            <text:p text:style-name="P299">47,134</text:p>
          </table:table-cell>
          <table:table-cell table:style-name="TableCell300">
            <text:p text:style-name="P301">37,002</text:p>
          </table:table-cell>
          <table:table-cell table:style-name="TableCell302">
            <text:p text:style-name="P303">78.5%</text:p>
          </table:table-cell>
          <table:table-cell table:style-name="TableCell304">
            <text:p text:style-name="P305">10,132</text:p>
          </table:table-cell>
        </table:table-row>
      </table:table>
      <text:p text:style-name="P306"><text:span text:style-name="T307">說</text:span><text:span text:style-name="T308">　　</text:span><text:span text:style-name="T309">明：</text:span><text:span text:style-name="T310">本表</text:span><text:span text:style-name="T311">執行率＝(年度執行數/可用預算合計數)。執行數含實現數及應付數。預算調整數含動支第一、第二預備金數及經費流用數。</text:span></text:p>
      <text:p text:style-name="P312"><text:span text:style-name="T313">資料來源</text:span><text:span text:style-name="T314">：</text:span><text:span text:style-name="T315">監察院</text:span><text:span text:style-name="T316">提供</text:span><text:span text:style-name="T317">。</text:span></text:p>
      <text:p text:style-name="P318"/>
      <text:p text:style-name="P319"><text:bookmark-start text:name="_Toc52983845"/><text:span text:style-name="T320">二</text:span><text:span text:style-name="T321">、近年技工、工友及駕駛之實際人數遠低於預算員額，允宜覈實減列已無業務需求之</text:span><text:span text:style-name="T322">人力</text:span><text:span text:style-name="T323">，以落實員額精簡政策</text:span><text:bookmark-end text:name="_Toc51777956"/><text:bookmark-end text:name="_Toc52983845"/></text:p>
      <text:p text:style-name="P324"><text:span text:style-name="T325">10</text:span><text:span text:style-name="T326">8</text:span><text:span text:style-name="T327">年度</text:span><text:span text:style-name="T328">監察院</text:span><text:span text:style-name="T329">技工、工友及駕駛預算員額計93人</text:span><text:span text:style-name="T330">，</text:span><text:span text:style-name="T331">實際進用人數</text:span><text:span text:style-name="T332">76</text:span><text:span text:style-name="T333">人</text:span><text:span text:style-name="T334">，占</text:span><text:span text:style-name="T335">該</text:span><text:span text:style-name="T336">類人員</text:span><text:span text:style-name="T337">預算員額</text:span><text:span text:style-name="T338">81.72</text:span><text:span text:style-name="T339">%</text:span><text:span text:style-name="T340">。</text:span><text:span text:style-name="T341">監察院</text:span><text:span text:style-name="T342">允</text:span><text:span text:style-name="T343">應</text:span><text:span text:style-name="T344">就</text:span><text:span text:style-name="T345">技工、工友及駕駛</text:span><text:span text:style-name="T346">人力(含超額員額)</text:span><text:span text:style-name="T347">之</text:span><text:span text:style-name="T348">實際進用情形，</text:span><text:span text:style-name="T349">覈實</text:span><text:span text:style-name="T350">編列各該</text:span><text:span text:style-name="T351">人員之</text:span><text:span text:style-name="T352">預算員額數</text:span><text:span text:style-name="T353">及</text:span><text:span text:style-name="T354">人事費</text:span><text:span text:style-name="T355">。</text:span><text:span text:style-name="T356">說明如下</text:span><text:span text:style-name="T357">：</text:span></text:p>
      <text:p text:style-name="P358">(一)各機關預算員額依規定應本撙節原則核實配置，並就已無業務需求之預算員額覈實減列</text:p>
      <text:p text:style-name="P359">按中央政府機關員額管理辦法第6條及第11條<text:span text:style-name="註腳參照"><text:note text:note-class="footnote" text:id="_ftn3"><text:note-citation>4</text:note-citation><text:note-body><text:p text:style-name="P360"><text:span text:style-name="T361">中央政府機關員額管理辦法第6條及第11條分別規定：「各機關因業務推動所需之預算員額，應本撙節原則，考量施政優先順序、實際業務消長、組織設置情形及機關人事費或用人費可支應程度，核實配置。」、</text:span><text:span text:style-name="T362">「</text:span><text:span text:style-name="T363">各機關於第</text:span><text:span text:style-name="T364">7</text:span><text:span text:style-name="T365">條第</text:span><text:span text:style-name="T366">2</text:span><text:span text:style-name="T367">項獲配年度預算員額內，應依下列原則，合理配置業務單位及輔助單位人力：一、先充實業務單位所需人力，再妥適配置輔助單位人力。二、輔助單位所需人力，應於組織法令規定編制範圍內，依業務繁簡、機關層級及規模等因素核實配置。三、各機關應適時檢討輔助單位人力配置及運用情形；經檢討有節餘人力者，應配合減列預算員額、列管為出缺不補或調整為業務單位人力。</text:span><text:span text:style-name="T368">」</text:span></text:p></text:note-body></text:note></text:span>規定，各機關預算員額，應本撙節原則，考量實際業務消長，核實配置，經檢討有節餘人力者，應配合減列預算員額。另中央各機關學校事務勞力替代措施推動方案第12點之(三)亦規定：「減列預算員額：各機關學校實際精簡之工友、技工員額，應配合機關學校年度預算編列，覈實予以減列。」復依108年度中央及地方政府預算籌編原則第4點之(九)規定：「為貫徹工友、技工及駕駛員額精簡政策，有效彈性運用人力，各機關應落實下列規定：1.各機關工友、技工及駕駛，不論超額與否，均予全面凍結不得新僱…。3.各機關應積極採行『超額列管出缺後減列預算員額』…等方式，…。」準此，各機關預算員額應本撙節原則核實配置，對已無業務需求之技工、工友及駕駛預算員額，允應覈實減列。</text:p>
      <text:p text:style-name="P369"><text:span text:style-name="T370">(二)</text:span><text:span text:style-name="T371">近</text:span><text:span text:style-name="T372">年</text:span><text:span text:style-name="T373">監察院</text:span><text:span text:style-name="T374">技工、工友及駕駛</text:span><text:span text:style-name="T375">之</text:span><text:span text:style-name="T376">實際進用人數</text:span><text:span text:style-name="T377">均低於</text:span><text:span text:style-name="T378">預算員額，</text:span><text:span text:style-name="T379">宜</text:span><text:span text:style-name="T380">配合</text:span><text:span text:style-name="T381">政府員額精簡政策，覈實減</text:span><text:span text:style-name="T382">列</text:span><text:span text:style-name="T383">預算</text:span><text:span text:style-name="T384">員額</text:span></text:p>
      <text:p text:style-name="P385">由近年監察院技工、工友及駕駛之預算員額及實際進用情形以觀(詳<text:span text:style-name="T386">如</text:span>表1)，其實際進用人數已由101年度之83人，逐年降至108年度之76人，惟預算員額皆為93人，並未配合減列，致預算員額與實際人數之差額逐漸擴大，由101年度之僅相差10人(占比10.75%)，至105年度已攀升至22人(占比23.66%)；108年度該項差額雖有下降，惟仍達17人(占比18.27%)。再者，該院104年度至108年度技工、工友及駕駛實際人數減少至70餘人，相關業務尚能正常運作，足顯其實質人力需求已下降，預算員額容有<text:span text:style-name="T387">再</text:span><text:span text:style-name="T388">精</text:span>減空間<text:span text:style-name="註腳參照"><text:note text:note-class="footnote" text:id="_ftn4"><text:note-citation>5</text:note-citation><text:note-body><text:p text:style-name="P389"><text:span text:style-name="T390">本</text:span><text:span text:style-name="T391">案</text:span><text:span text:style-name="T392">洽</text:span><text:span text:style-name="T393">據監察院表示：</text:span><text:span text:style-name="T394">「</text:span><text:span text:style-name="T395">因</text:span><text:span text:style-name="T396">該</text:span><text:span text:style-name="T397">院駕駛缺額屢屢無法補實，且現有在職駕駛人數不足執行任務，爰報請行政院同意以新僱方式招募，後經行政院人事行政總處審查後，於109年6月29日同意</text:span><text:span text:style-name="T398">該</text:span><text:span text:style-name="T399">院（</text:span><text:span text:style-name="T400">院</text:span><text:span text:style-name="T401">本院</text:span><text:span text:style-name="T402">部分）</text:span><text:span text:style-name="T403">以新僱方式辦理招募，駕駛預算員額則由47人減列為37人，109</text:span><text:span text:style-name="T404">年度</text:span><text:span text:style-name="T405">技工、工友及駕駛之預算員額已減至83人。</text:span><text:span text:style-name="T406">」</text:span></text:p></text:note-body></text:note></text:span>。</text:p>
      <text:p text:style-name="P407">綜上，政府為貫徹技工、工友及駕駛員額精簡政策，規定渠等人員不論超額與否均予全面凍結不得新僱，近年監察院技工、工友及駕駛實際進用人數均遠低於預算員額，顯示在未足額進用人力情形下，仍不影響業務運作<text:span text:style-name="T408">。爰此，監察院</text:span><text:span text:style-name="T409">允宜依規定及實際</text:span><text:span text:style-name="T410">人力</text:span><text:span text:style-name="T411">需</text:span><text:span text:style-name="T412">求，</text:span><text:span text:style-name="T413">覈實</text:span><text:span text:style-name="T414">減列</text:span>技工、工友及駕駛之<text:span text:style-name="T415">預算員額，</text:span><text:span text:style-name="T416">以</text:span>落實政府政策。</text:p>
      <text:p text:style-name="P417"/>
      <text:p text:style-name="P418"><text:span text:style-name="T419">表</text:span><text:span text:style-name="T420">1　</text:span><text:span text:style-name="T421">監察院101年度至</text:span><text:span text:style-name="T422">108</text:span><text:span text:style-name="T423">年度技工、工友及駕駛人數表</text:span><text:span text:style-name="T424"><text:s text:c="2"/></text:span><text:span text:style-name="T425"><text:s text:c="2"/></text:span><text:span text:style-name="T426">單位：人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項目</text:p>
          </table:table-cell>
          <table:table-cell table:style-name="TableCell436" table:number-rows-spanned="2">
            <text:p text:style-name="P437">預算員額</text:p>
          </table:table-cell>
          <table:table-cell table:style-name="TableCell438" table:number-rows-spanned="2">
            <text:p text:style-name="P439">實際人數</text:p>
          </table:table-cell>
          <table:table-cell table:style-name="TableCell440" table:number-columns-spanned="2">
            <text:p text:style-name="P441">差額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人數</text:p>
          </table:table-cell>
          <table:table-cell table:style-name="TableCell448">
            <text:p text:style-name="P449">占預算</text:p>
            <text:p text:style-name="P450"><text:span text:style-name="T451">員額比率</text:span></text:p>
          </table:table-cell>
        </table:table-row>
        <table:table-row table:style-name="TableRow452">
          <table:table-cell table:style-name="TableCell453">
            <text:p text:style-name="P454">101年度</text:p>
          </table:table-cell>
          <table:table-cell table:style-name="TableCell455">
            <text:p text:style-name="P456">93</text:p>
          </table:table-cell>
          <table:table-cell table:style-name="TableCell457">
            <text:p text:style-name="P458">83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10.75%</text:p>
          </table:table-cell>
        </table:table-row>
        <table:table-row table:style-name="TableRow463">
          <table:table-cell table:style-name="TableCell464">
            <text:p text:style-name="P465">102年度</text:p>
          </table:table-cell>
          <table:table-cell table:style-name="TableCell466">
            <text:p text:style-name="P467">93</text:p>
          </table:table-cell>
          <table:table-cell table:style-name="TableCell468">
            <text:p text:style-name="P469">82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11.83%</text:p>
          </table:table-cell>
        </table:table-row>
        <table:table-row table:style-name="TableRow474">
          <table:table-cell table:style-name="TableCell475">
            <text:p text:style-name="P476">103年度</text:p>
          </table:table-cell>
          <table:table-cell table:style-name="TableCell477">
            <text:p text:style-name="P478">93</text:p>
          </table:table-cell>
          <table:table-cell table:style-name="TableCell479">
            <text:p text:style-name="P480">80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13.98%</text:p>
          </table:table-cell>
        </table:table-row>
        <table:table-row table:style-name="TableRow485">
          <table:table-cell table:style-name="TableCell486">
            <text:p text:style-name="P487">104年度</text:p>
          </table:table-cell>
          <table:table-cell table:style-name="TableCell488">
            <text:p text:style-name="P489">93</text:p>
          </table:table-cell>
          <table:table-cell table:style-name="TableCell490">
            <text:p text:style-name="P491">74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20.43%</text:p>
          </table:table-cell>
        </table:table-row>
        <table:table-row table:style-name="TableRow496">
          <table:table-cell table:style-name="TableCell497">
            <text:p text:style-name="P498">105年度</text:p>
          </table:table-cell>
          <table:table-cell table:style-name="TableCell499">
            <text:p text:style-name="P500">93</text:p>
          </table:table-cell>
          <table:table-cell table:style-name="TableCell501">
            <text:p text:style-name="P502">71</text:p>
          </table:table-cell>
          <table:table-cell table:style-name="TableCell503">
            <text:p text:style-name="P504">22</text:p>
          </table:table-cell>
          <table:table-cell table:style-name="TableCell505">
            <text:p text:style-name="P506">23.66%</text:p>
          </table:table-cell>
        </table:table-row>
        <table:table-row table:style-name="TableRow507">
          <table:table-cell table:style-name="TableCell508">
            <text:p text:style-name="P509">106年度</text:p>
          </table:table-cell>
          <table:table-cell table:style-name="TableCell510">
            <text:p text:style-name="P511">93</text:p>
          </table:table-cell>
          <table:table-cell table:style-name="TableCell512">
            <text:p text:style-name="P513">77</text:p>
          </table:table-cell>
          <table:table-cell table:style-name="TableCell514">
            <text:p text:style-name="P515">16</text:p>
          </table:table-cell>
          <table:table-cell table:style-name="TableCell516">
            <text:p text:style-name="P517">17.20%</text:p>
          </table:table-cell>
        </table:table-row>
        <table:table-row table:style-name="TableRow518">
          <table:table-cell table:style-name="TableCell519">
            <text:p text:style-name="P520">107年度</text:p>
          </table:table-cell>
          <table:table-cell table:style-name="TableCell521">
            <text:p text:style-name="P522">93</text:p>
          </table:table-cell>
          <table:table-cell table:style-name="TableCell523">
            <text:p text:style-name="P524">75</text:p>
          </table:table-cell>
          <table:table-cell table:style-name="TableCell525">
            <text:p text:style-name="P526">18</text:p>
          </table:table-cell>
          <table:table-cell table:style-name="TableCell527">
            <text:p text:style-name="P528">19.35%</text:p>
          </table:table-cell>
        </table:table-row>
        <table:table-row table:style-name="TableRow529">
          <table:table-cell table:style-name="TableCell530">
            <text:p text:style-name="P531">108年度</text:p>
          </table:table-cell>
          <table:table-cell table:style-name="TableCell532">
            <text:p text:style-name="P533">93</text:p>
          </table:table-cell>
          <table:table-cell table:style-name="TableCell534">
            <text:p text:style-name="P535">76</text:p>
          </table:table-cell>
          <table:table-cell table:style-name="TableCell536">
            <text:p text:style-name="P537">17</text:p>
          </table:table-cell>
          <table:table-cell table:style-name="TableCell538">
            <text:p text:style-name="P539">18.27%</text:p>
          </table:table-cell>
        </table:table-row>
      </table:table>
      <text:p text:style-name="P540"><text:span text:style-name="T541">資料來源</text:span><text:span text:style-name="T542">：</text:span><text:span text:style-name="T543">監察</text:span><text:span text:style-name="T544">院提供</text:span><text:span text:style-name="T545">及</text:span><text:span text:style-name="T546">整理自監察院各年度單位決算書</text:span><text:span text:style-name="T547">。</text:span></text:p>
      <text:p text:style-name="P548"/>
      <text:p text:style-name="P549"><text:bookmark-start text:name="_Toc52983846"/><text:span text:style-name="T550">三、</text:span>近年監察院資訊系統委外維護經費急遽擴增，<text:span text:style-name="T551">未來</text:span>恐面臨資訊業務主控性逐漸喪失及資安管理風險<text:bookmark-end text:name="_Toc52983846"/></text:p>
      <text:p text:style-name="P552">監察院108年度<text:span text:style-name="T553">於</text:span>「一般行政」<text:span text:style-name="T554">業務計畫</text:span>項下<text:span text:style-name="T555">之</text:span>「資訊管理」<text:span text:style-name="T556">分支計畫</text:span>編列1,794萬4千元，<text:span text:style-name="T557">執行結果，決算數</text:span><text:span text:style-name="T558">2</text:span><text:span text:style-name="T559">,</text:span><text:span text:style-name="T560">052</text:span><text:span text:style-name="T561">萬</text:span><text:span text:style-name="T562">7</text:span><text:span text:style-name="T563">千元</text:span><text:span text:style-name="T564">，</text:span><text:span text:style-name="T565">超支</text:span><text:span text:style-name="T566">258</text:span><text:span text:style-name="T567">萬3千元</text:span><text:span text:style-name="T568">、超支比率14.39%，主要係</text:span><text:span text:style-name="T569">辦理</text:span><text:span text:style-name="T570">各項</text:span><text:span text:style-name="T571">監察</text:span><text:span text:style-name="T572">業務資訊系統維護</text:span><text:span text:style-name="T573">及</text:span><text:span text:style-name="T574">推動資訊安全管理制度等經費較預期增加</text:span><text:span text:style-name="T575">所致。</text:span><text:span text:style-name="T576">近年</text:span><text:span text:style-name="T577">來</text:span><text:span text:style-name="T578">監察院資訊</text:span><text:span text:style-name="T579">系統</text:span><text:span text:style-name="T580">委外維護經費</text:span><text:span text:style-name="T581">急遽擴增，</text:span><text:span text:style-name="T582">在核心業務、技術傳承、機敏性上仍存</text:span><text:span text:style-name="T583">資安</text:span><text:span text:style-name="T584">風險，有待掌握及解決</text:span><text:span text:style-name="T585">，</text:span><text:span text:style-name="T586">說明如下：</text:span></text:p>
      <text:p text:style-name="P587"><text:span text:style-name="T588">(一)依本院決議，各機關應積極檢討</text:span><text:span text:style-name="T589">資訊業務委外維護之</text:span><text:span text:style-name="T590">合理性及必要性，以減輕政府財政負擔</text:span></text:p>
      <text:p text:style-name="P591">依<text:span text:style-name="T592">本</text:span>院審查107年度中央政府總預算案所做成通案決議：「(四十二)…。檢視我國中央行政機關資訊業務委外辦理近年之發展情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主控性逐漸喪失及資安管理風險，要求行政院及所屬機關應積極檢討現行資訊業務委外政策，…，促進整體人力資源運用效益，以達成提升政府資訊業務效率之預期目標。」各機關應積極檢討現行資訊業務委外維護之政策，並賡續研議採行委辦業務改自行辦理，或減少共通性系統重複建置等措施，以撙節委外經費支出，並有效降低資安管理風險。</text:p>
      <text:p text:style-name="P593"><text:span text:style-name="T594">(二)</text:span><text:span text:style-name="T595">近年來監察院資訊系統委外維護經費急遽擴增，除需</text:span><text:span text:style-name="T596">負擔</text:span><text:span text:style-name="T597">高額委外費用外，亦將面臨資安管理風險</text:span></text:p>
      <text:p text:style-name="P598">截至108年底止，監察院主要業務應用資訊系統計<text:span text:style-name="T599">有</text:span>40<text:s/>個，<text:span text:style-name="T600">其中</text:span>除8個系統由<text:span text:style-name="T601">該</text:span>院同仁自行維護、6個系統<text:span text:style-name="T602">與</text:span>他機關共用或<text:span text:style-name="T603">屬</text:span>共通性資訊系統<text:span text:style-name="T604">僅需負擔部</text:span><text:span text:style-name="T605">分</text:span>維護<text:span text:style-name="T606">費用</text:span>外，尚有26個應用資訊系統需委外維護，經整併後，<text:span text:style-name="T607">該年度計</text:span>有17個委外專案（詳如表1）。近年<text:span text:style-name="T608">來(100年度-108年度)</text:span>監察<text:span text:style-name="T609">業務</text:span>資訊<text:span text:style-name="T610">系統</text:span>委外維護<text:span text:style-name="T611">項目及其</text:span>經費大致呈現成長趨勢，由100年之6<text:span text:style-name="T612">項、</text:span><text:span text:style-name="T613">147</text:span><text:span text:style-name="T614">萬</text:span><text:span text:style-name="T615">5</text:span>千元(<text:span text:style-name="T616">決算數，以下均同</text:span>)，上升至108年之17項、954萬6千元，<text:span text:style-name="T617">計</text:span>增加11<text:span text:style-name="T618">項</text:span>、807<text:span text:style-name="T619">萬1千元</text:span>，<text:span text:style-name="T620">增幅高達1</text:span><text:span text:style-name="T621">8</text:span><text:span text:style-name="T622">3.33%及547.19%</text:span><text:span text:style-name="T623">(詳如表2)</text:span>。考量<text:span text:style-name="T624">各項</text:span>業務資訊系統屬<text:span text:style-name="T625">該院</text:span>較為核心職能或較具機敏性之作業項目，<text:span text:style-name="T626">其重要性不言可喻，</text:span>如<text:span text:style-name="T627">多</text:span><text:span text:style-name="T628">數仍</text:span>委由民間<text:span text:style-name="T629">業者</text:span>辦理，除需花費高額委外費用外，其後亦將帶來業務不連貫與經驗無法傳承等風險，允宜依本院決議持續研析採業務收回自辦之可行性，以有效節約委外經費支出，並降低資安管理風險。</text:p>
      <text:p text:style-name="P630"><text:span text:style-name="T631">綜上，</text:span>監察院應依本院決議，積極研議將部分<text:span text:style-name="T632">資訊系統</text:span>委辦業務改為自行辦理，以強化機關對委外<text:span text:style-name="T633">維護</text:span>系統及軟硬體設施之主控性，並撙節相關經費支出、降低資安管理風險。</text:p>
      <text:p text:style-name="P634"/>
      <text:p text:style-name="P635"><text:span text:style-name="T636">表</text:span><text:span text:style-name="T637">1　</text:span><text:span text:style-name="T638">108年</text:span><text:span text:style-name="T639">度監察院</text:span><text:span text:style-name="T640">資訊系統委外維護</text:span><text:span text:style-name="T641">經費</text:span><text:span text:style-name="T642">預算</text:span><text:span text:style-name="T643">編列</text:span><text:span text:style-name="T644">及</text:span><text:span text:style-name="T645">執行情形簡</text:span><text:span text:style-name="T646">表</text:span></text:p>
      <text:p text:style-name="P647"><text:span text:style-name="T648">　　　　　　</text:span><text:span text:style-name="T649">單位：新臺幣千元　　　　　　　　　　　　　　　　　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項</text:p>
              <text:p text:style-name="P659"><text:span text:style-name="T660">次</text:span></text:p>
            </table:table-cell>
            <table:table-cell table:style-name="TableCell661">
              <text:p text:style-name="P662">項目名稱</text:p>
            </table:table-cell>
            <table:table-cell table:style-name="TableCell663">
              <text:p text:style-name="P664">預算數</text:p>
            </table:table-cell>
            <table:table-cell table:style-name="TableCell665">
              <text:p text:style-name="P666">決算數</text:p>
            </table:table-cell>
            <table:table-cell table:style-name="TableCell667">
              <text:p text:style-name="P668">執行率</text:p>
            </table:table-cell>
          </table:table-row>
        </table:table-header-rows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表格內文14行高">監察業務管理系統＋網路陳情系統</text:p>
          </table:table-cell>
          <table:table-cell table:style-name="TableCell673">
            <text:p text:style-name="P674">945</text:p>
          </table:table-cell>
          <table:table-cell table:style-name="TableCell675">
            <text:p text:style-name="P676">879</text:p>
          </table:table-cell>
          <table:table-cell table:style-name="TableCell677">
            <text:p text:style-name="P678">93.02%</text:p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表格內文14行高">監察案件管理資訊系統</text:p>
          </table:table-cell>
          <table:table-cell table:style-name="TableCell683">
            <text:p text:style-name="P684">425</text:p>
          </table:table-cell>
          <table:table-cell table:style-name="TableCell685">
            <text:p text:style-name="P686">408</text:p>
          </table:table-cell>
          <table:table-cell table:style-name="TableCell687">
            <text:p text:style-name="P688">96.00%</text:p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表格內文14行高">監察統計資訊查詢系統</text:p>
          </table:table-cell>
          <table:table-cell table:style-name="TableCell693">
            <text:p text:style-name="P694">97</text:p>
          </table:table-cell>
          <table:table-cell table:style-name="TableCell695">
            <text:p text:style-name="P696">91</text:p>
          </table:table-cell>
          <table:table-cell table:style-name="TableCell697">
            <text:p text:style-name="P698">93.81%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表格內文14行高">公文整合及線上簽核管理系統</text:p>
          </table:table-cell>
          <table:table-cell table:style-name="TableCell703">
            <text:p text:style-name="P704">888</text:p>
          </table:table-cell>
          <table:table-cell table:style-name="TableCell705">
            <text:p text:style-name="P706">879</text:p>
          </table:table-cell>
          <table:table-cell table:style-name="TableCell707">
            <text:p text:style-name="P708">98.99%</text:p>
          </table:table-cell>
        </table:table-row>
        <table:table-row table:style-name="TableRow709">
          <table:table-cell table:style-name="TableCell710">
            <text:p text:style-name="P711">5</text:p>
          </table:table-cell>
          <table:table-cell table:style-name="TableCell712">
            <text:p text:style-name="表格內文14行高">電子表單暨訊息通知管理系統</text:p>
          </table:table-cell>
          <table:table-cell table:style-name="TableCell713">
            <text:p text:style-name="P714">97</text:p>
          </table:table-cell>
          <table:table-cell table:style-name="TableCell715">
            <text:p text:style-name="P716">97</text:p>
          </table:table-cell>
          <table:table-cell table:style-name="TableCell717">
            <text:p text:style-name="P718">100.00%</text:p>
          </table:table-cell>
        </table:table-row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表格內文14行高">公職人員財產申報管理系統</text:p>
          </table:table-cell>
          <table:table-cell table:style-name="TableCell723">
            <text:p text:style-name="P724">1,374</text:p>
          </table:table-cell>
          <table:table-cell table:style-name="TableCell725">
            <text:p text:style-name="P726">1,347</text:p>
          </table:table-cell>
          <table:table-cell table:style-name="TableCell727">
            <text:p text:style-name="P728">98.03%</text:p>
          </table:table-cell>
        </table:table-row>
        <table:table-row table:style-name="TableRow729">
          <table:table-cell table:style-name="TableCell730">
            <text:p text:style-name="P731">7</text:p>
          </table:table-cell>
          <table:table-cell table:style-name="TableCell732">
            <text:p text:style-name="表格內文14行高">公職人員財產申報表掃描檢索系統</text:p>
          </table:table-cell>
          <table:table-cell table:style-name="TableCell733">
            <text:p text:style-name="P734">348</text:p>
          </table:table-cell>
          <table:table-cell table:style-name="TableCell735">
            <text:p text:style-name="P736">82</text:p>
          </table:table-cell>
          <table:table-cell table:style-name="TableCell737">
            <text:p text:style-name="P738">23.56%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表格內文14行高">政治獻金申報暨管理系統</text:p>
          </table:table-cell>
          <table:table-cell table:style-name="TableCell743">
            <text:p text:style-name="P744">792</text:p>
          </table:table-cell>
          <table:table-cell table:style-name="TableCell745">
            <text:p text:style-name="P746">781</text:p>
          </table:table-cell>
          <table:table-cell table:style-name="TableCell747">
            <text:p text:style-name="P748">98.61%</text:p>
          </table:table-cell>
        </table:table-row>
        <table:table-row table:style-name="TableRow749">
          <table:table-cell table:style-name="TableCell750">
            <text:p text:style-name="P751">9</text:p>
          </table:table-cell>
          <table:table-cell table:style-name="TableCell752">
            <text:p text:style-name="表格內文14行高">政治獻金不得捐贈者資料整合平臺</text:p>
          </table:table-cell>
          <table:table-cell table:style-name="TableCell753">
            <text:p text:style-name="P754">460</text:p>
          </table:table-cell>
          <table:table-cell table:style-name="TableCell755">
            <text:p text:style-name="P756">451</text:p>
          </table:table-cell>
          <table:table-cell table:style-name="TableCell757">
            <text:p text:style-name="P758">98.04%</text:p>
          </table:table-cell>
        </table:table-row>
        <table:table-row table:style-name="TableRow759">
          <table:table-cell table:style-name="TableCell760">
            <text:p text:style-name="P761">10</text:p>
          </table:table-cell>
          <table:table-cell table:style-name="TableCell762">
            <text:p text:style-name="表格內文14行高">多憑證驗證系統</text:p>
          </table:table-cell>
          <table:table-cell table:style-name="TableCell763">
            <text:p text:style-name="P764">150</text:p>
          </table:table-cell>
          <table:table-cell table:style-name="TableCell765">
            <text:p text:style-name="P766">140</text:p>
          </table:table-cell>
          <table:table-cell table:style-name="TableCell767">
            <text:p text:style-name="P768">93.33%</text:p>
          </table:table-cell>
        </table:table-row>
        <table:table-row table:style-name="TableRow769">
          <table:table-cell table:style-name="TableCell770">
            <text:p text:style-name="P771">11</text:p>
          </table:table-cell>
          <table:table-cell table:style-name="TableCell772">
            <text:p text:style-name="表格內文14行高">無紙化會議暨議事管理系統</text:p>
          </table:table-cell>
          <table:table-cell table:style-name="TableCell773">
            <text:p text:style-name="P774">360</text:p>
          </table:table-cell>
          <table:table-cell table:style-name="TableCell775">
            <text:p text:style-name="P776">351</text:p>
          </table:table-cell>
          <table:table-cell table:style-name="TableCell777">
            <text:p text:style-name="P778">97.50%</text:p>
          </table:table-cell>
        </table:table-row>
        <table:table-row table:style-name="TableRow779">
          <table:table-cell table:style-name="TableCell780">
            <text:p text:style-name="P781">12</text:p>
          </table:table-cell>
          <table:table-cell table:style-name="TableCell782">
            <text:p text:style-name="表格內文14行高">人事薪資管理系統</text:p>
          </table:table-cell>
          <table:table-cell table:style-name="TableCell783">
            <text:p text:style-name="P784">292</text:p>
          </table:table-cell>
          <table:table-cell table:style-name="TableCell785">
            <text:p text:style-name="P786">286</text:p>
          </table:table-cell>
          <table:table-cell table:style-name="TableCell787">
            <text:p text:style-name="P788">97.95%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表格內文14行高">差勤電子表單系統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44</text:p>
          </table:table-cell>
          <table:table-cell table:style-name="TableCell797">
            <text:p text:style-name="P798">88.00%</text:p>
          </table:table-cell>
        </table:table-row>
        <table:table-row table:style-name="TableRow799">
          <table:table-cell table:style-name="TableCell800">
            <text:p text:style-name="P801">14</text:p>
          </table:table-cell>
          <table:table-cell table:style-name="TableCell802">
            <text:p text:style-name="表格內文14行高">字霸中文自動造字系統</text:p>
          </table:table-cell>
          <table:table-cell table:style-name="TableCell803">
            <text:p text:style-name="P804">50</text:p>
          </table:table-cell>
          <table:table-cell table:style-name="TableCell805">
            <text:p text:style-name="P806">45</text:p>
          </table:table-cell>
          <table:table-cell table:style-name="TableCell807">
            <text:p text:style-name="P808">90.00%</text:p>
          </table:table-cell>
        </table:table-row>
        <table:table-row table:style-name="TableRow809">
          <table:table-cell table:style-name="TableCell810">
            <text:p text:style-name="P811">15</text:p>
          </table:table-cell>
          <table:table-cell table:style-name="TableCell812">
            <text:p text:style-name="表格內文14行高">國有公用財產管理系統</text:p>
          </table:table-cell>
          <table:table-cell table:style-name="TableCell813">
            <text:p text:style-name="P814">30</text:p>
          </table:table-cell>
          <table:table-cell table:style-name="TableCell815">
            <text:p text:style-name="P816">26</text:p>
          </table:table-cell>
          <table:table-cell table:style-name="TableCell817">
            <text:p text:style-name="P818">86.67%</text:p>
          </table:table-cell>
        </table:table-row>
        <table:table-row table:style-name="TableRow819">
          <table:table-cell table:style-name="TableCell820">
            <text:p text:style-name="P821">16</text:p>
          </table:table-cell>
          <table:table-cell table:style-name="TableCell822">
            <text:p text:style-name="表格內文14行高">公職人員財產申報查核平臺＋地政電子閘門系統＋公職人員財產申報受查詢機關<text:span text:style-name="T823">(</text:span>構<text:span text:style-name="T824">)</text:span>服務網</text:p>
          </table:table-cell>
          <table:table-cell table:style-name="TableCell825">
            <text:p text:style-name="P826">3,800</text:p>
          </table:table-cell>
          <table:table-cell table:style-name="TableCell827">
            <text:p text:style-name="P828">3,719</text:p>
          </table:table-cell>
          <table:table-cell table:style-name="TableCell829">
            <text:p text:style-name="P830">97.87%</text:p>
          </table:table-cell>
        </table:table-row>
        <table:table-row table:style-name="TableRow831">
          <table:table-cell table:style-name="TableCell832">
            <text:p text:style-name="P833">17</text:p>
          </table:table-cell>
          <table:table-cell table:style-name="TableCell834">
            <text:p text:style-name="表格內文14行高">政治獻金查核系統</text:p>
          </table:table-cell>
          <table:table-cell table:style-name="TableCell835">
            <text:p text:style-name="P836">399</text:p>
          </table:table-cell>
          <table:table-cell table:style-name="TableCell837">
            <text:p text:style-name="P838">399</text:p>
          </table:table-cell>
          <table:table-cell table:style-name="TableCell839">
            <text:p text:style-name="P840">100.00%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小</text:span><text:span text:style-name="T847"><text:s text:c="17"/></text:span><text:span text:style-name="T848">計</text:span></text:p>
          </table:table-cell>
          <table:table-cell table:style-name="TableCell849">
            <text:p text:style-name="P850">10,557</text:p>
          </table:table-cell>
          <table:table-cell table:style-name="TableCell851">
            <text:p text:style-name="P852">10,025</text:p>
          </table:table-cell>
          <table:table-cell table:style-name="TableCell853">
            <text:p text:style-name="P854">94.96%</text:p>
          </table:table-cell>
        </table:table-row>
      </table:table>
      <text:p text:style-name="P855"><text:span text:style-name="T856">說</text:span><text:span text:style-name="T857">　　</text:span><text:span text:style-name="T858">明：</text:span><text:span text:style-name="T859">本表</text:span><text:span text:style-name="T860">監察案件管理資訊系統</text:span><text:span text:style-name="T861">，</text:span><text:span text:style-name="T862">監察院與行政院國發會各分擔</text:span><text:span text:style-name="T863">二分之一經費</text:span><text:span text:style-name="T864">；</text:span><text:span text:style-name="T865">電子表單暨訊息通知管理系統僅維護電子表單系統</text:span><text:span text:style-name="T866">。</text:span><text:span text:style-name="T867">另本表</text:span><text:span text:style-name="T868">項次7之預算數348千元</text:span><text:span text:style-name="T869">，包括：</text:span><text:span text:style-name="T870">擴充260千元，維護88千元。</text:span></text:p>
      <text:p text:style-name="P871"><text:span text:style-name="T872">資料來源</text:span><text:span text:style-name="T873">：</text:span><text:span text:style-name="T874">監察</text:span><text:span text:style-name="T875">院提供</text:span><text:span text:style-name="T876">。</text:span></text:p>
      <text:p text:style-name="P877"/>
      <text:p text:style-name="P878"><text:span text:style-name="T879">表</text:span><text:span text:style-name="T880">2　</text:span><text:span text:style-name="T881">100</text:span><text:span text:style-name="T882">年</text:span><text:span text:style-name="T883">至10</text:span><text:span text:style-name="T884">8</text:span><text:span text:style-name="T885">年</text:span><text:span text:style-name="T886">監察院業務應用資訊系統維護經費統計表</text:span></text:p>
      <text:p text:style-name="P887"><text:span text:style-name="T888">單位：新台幣千元；件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header-rows>
          <table:table-row table:style-name="TableRow898">
            <table:table-cell table:style-name="TableCell899" table:number-columns-spanned="2" table:number-rows-spanned="2">
              <text:p text:style-name="P900"><text:span text:style-name="T901">項目</text:span></text:p>
              <text:p text:style-name="表格內文14行高"><text:span text:style-name="T902">年度</text:span></text:p>
            </table:table-cell>
            <table:covered-table-cell/>
            <table:table-cell table:style-name="TableCell903" table:number-columns-spanned="2">
              <text:p text:style-name="P904">自行維護</text:p>
            </table:table-cell>
            <table:covered-table-cell/>
            <table:table-cell table:style-name="TableCell905" table:number-columns-spanned="2">
              <text:p text:style-name="P906">委外維護</text:p>
            </table:table-cell>
            <table:covered-table-cell/>
            <table:table-cell table:style-name="TableCell907" table:number-columns-spanned="2">
              <text:p text:style-name="P908">共用系統</text:p>
            </table:table-cell>
            <table:covered-table-cell/>
          </table:table-row>
          <table:table-row table:style-name="TableRow909">
            <table:covered-table-cell>
              <text:p text:style-name="表格內文14行高"/>
            </table:covered-table-cell>
            <table:covered-table-cell/>
            <table:table-cell table:style-name="TableCell910">
              <text:p text:style-name="P911">件數</text:p>
            </table:table-cell>
            <table:table-cell table:style-name="TableCell912">
              <text:p text:style-name="P913">金額</text:p>
            </table:table-cell>
            <table:table-cell table:style-name="TableCell914">
              <text:p text:style-name="P915">件數</text:p>
            </table:table-cell>
            <table:table-cell table:style-name="TableCell916">
              <text:p text:style-name="P917">金額</text:p>
            </table:table-cell>
            <table:table-cell table:style-name="TableCell918">
              <text:p text:style-name="P919">件數</text:p>
            </table:table-cell>
            <table:table-cell table:style-name="TableCell920">
              <text:p text:style-name="P921">金額</text:p>
            </table:table-cell>
          </table:table-row>
        </table:table-header-rows>
        <table:table-row table:style-name="TableRow922">
          <table:table-cell table:style-name="TableCell923" table:number-rows-spanned="2">
            <text:p text:style-name="P924">100</text:p>
          </table:table-cell>
          <table:table-cell table:style-name="TableCell925">
            <text:p text:style-name="P926"><text:span text:style-name="T927">預算</text:span>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,722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83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決算</text:span>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,475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704</text:p>
          </table:table-cell>
        </table:table-row>
        <table:table-row table:style-name="TableRow957">
          <table:table-cell table:style-name="TableCell958" table:number-rows-spanned="2">
            <text:p text:style-name="P959">101</text:p>
          </table:table-cell>
          <table:table-cell table:style-name="TableCell960">
            <text:p text:style-name="P961"><text:span text:style-name="T962">預算</text:span>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>3,578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520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決算</text:span>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9</text:p>
          </table:table-cell>
          <table:table-cell table:style-name="TableCell986">
            <text:p text:style-name="P987">3,048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443</text:p>
          </table:table-cell>
        </table:table-row>
        <table:table-row table:style-name="TableRow992">
          <table:table-cell table:style-name="TableCell993" table:number-rows-spanned="2">
            <text:p text:style-name="P994">102</text:p>
          </table:table-cell>
          <table:table-cell table:style-name="TableCell995">
            <text:p text:style-name="P996"><text:span text:style-name="T997">預算</text:span>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20</text:p>
          </table:table-cell>
          <table:table-cell table:style-name="TableCell1004">
            <text:p text:style-name="P1005">9,51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520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決算</text:span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20</text:p>
          </table:table-cell>
          <table:table-cell table:style-name="TableCell1021">
            <text:p text:style-name="P1022">7,988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428</text:p>
          </table:table-cell>
        </table:table-row>
        <table:table-row table:style-name="TableRow1027">
          <table:table-cell table:style-name="TableCell1028" table:number-rows-spanned="2">
            <text:p text:style-name="P1029">103</text:p>
          </table:table-cell>
          <table:table-cell table:style-name="TableCell1030">
            <text:p text:style-name="P1031"><text:span text:style-name="T1032">預算</text:span>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7</text:p>
          </table:table-cell>
          <table:table-cell table:style-name="TableCell1039">
            <text:p text:style-name="P1040">8,697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524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決算</text:span>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17</text:p>
          </table:table-cell>
          <table:table-cell table:style-name="TableCell1056">
            <text:p text:style-name="P1057">7,066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418</text:p>
          </table:table-cell>
        </table:table-row>
        <table:table-row table:style-name="TableRow1062">
          <table:table-cell table:style-name="TableCell1063" table:number-rows-spanned="2">
            <text:p text:style-name="P1064">104</text:p>
          </table:table-cell>
          <table:table-cell table:style-name="TableCell1065">
            <text:p text:style-name="P1066"><text:span text:style-name="T1067">預算</text:span>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16</text:p>
          </table:table-cell>
          <table:table-cell table:style-name="TableCell1074">
            <text:p text:style-name="P1075">7,838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535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決算</text:span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16</text:p>
          </table:table-cell>
          <table:table-cell table:style-name="TableCell1091">
            <text:p text:style-name="P1092">7,265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435</text:p>
          </table:table-cell>
        </table:table-row>
        <table:table-row table:style-name="TableRow1097">
          <table:table-cell table:style-name="TableCell1098" table:number-rows-spanned="2">
            <text:p text:style-name="P1099">105</text:p>
          </table:table-cell>
          <table:table-cell table:style-name="TableCell1100">
            <text:p text:style-name="P1101"><text:span text:style-name="T1102">預算</text:span>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17</text:p>
          </table:table-cell>
          <table:table-cell table:style-name="TableCell1109">
            <text:p text:style-name="P1110">7,742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580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決算</text:span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17</text:p>
          </table:table-cell>
          <table:table-cell table:style-name="TableCell1126">
            <text:p text:style-name="P1127">7,140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497</text:p>
          </table:table-cell>
        </table:table-row>
        <table:table-row table:style-name="TableRow1132">
          <table:table-cell table:style-name="TableCell1133" table:number-rows-spanned="2">
            <text:p text:style-name="P1134">106</text:p>
          </table:table-cell>
          <table:table-cell table:style-name="TableCell1135">
            <text:p text:style-name="P1136"><text:span text:style-name="T1137">預算</text:span></text:p>
          </table:table-cell>
          <table:table-cell table:style-name="TableCell1138">
            <text:p text:style-name="P1139">7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8,752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524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決算</text:span></text:p>
          </table:table-cell>
          <table:table-cell table:style-name="TableCell1155">
            <text:p text:style-name="P1156">7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8,476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79</text:p>
          </table:table-cell>
        </table:table-row>
        <table:table-row table:style-name="TableRow1167">
          <table:table-cell table:style-name="TableCell1168" table:number-rows-spanned="2">
            <text:p text:style-name="P1169">107</text:p>
          </table:table-cell>
          <table:table-cell table:style-name="TableCell1170">
            <text:p text:style-name="P1171"><text:span text:style-name="T1172">預算</text:span></text:p>
          </table:table-cell>
          <table:table-cell table:style-name="TableCell1173">
            <text:p text:style-name="P1174">1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4</text:p>
          </table:table-cell>
          <table:table-cell table:style-name="TableCell1179">
            <text:p text:style-name="P1180">10,86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505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決算</text:span></text:p>
          </table:table-cell>
          <table:table-cell table:style-name="TableCell1190">
            <text:p text:style-name="P1191">1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14</text:p>
          </table:table-cell>
          <table:table-cell table:style-name="TableCell1196">
            <text:p text:style-name="P1197">10,093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83</text:p>
          </table:table-cell>
        </table:table-row>
        <table:table-row table:style-name="TableRow1202">
          <table:table-cell table:style-name="TableCell1203" table:number-rows-spanned="2">
            <text:p text:style-name="P1204">108</text:p>
          </table:table-cell>
          <table:table-cell table:style-name="TableCell1205">
            <text:p text:style-name="P1206"><text:span text:style-name="T1207">預算</text:span>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4</text:p>
          </table:table-cell>
          <table:table-cell table:style-name="TableCell1214">
            <text:p text:style-name="P1215">10,052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505</text:p>
          </table:table-cell>
        </table:table-row>
        <table:table-row table:style-name="TableRow1220">
          <table:covered-table-cell>
            <text:p text:style-name="表格內文14行高"/>
          </table:covered-table-cell>
          <table:table-cell table:style-name="TableCell1221">
            <text:p text:style-name="P1222"><text:span text:style-name="T1223">決算</text:span></text:p>
          </table:table-cell>
          <table:table-cell table:style-name="TableCell1224">
            <text:p text:style-name="P1225">8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14</text:p>
          </table:table-cell>
          <table:table-cell table:style-name="TableCell1230">
            <text:p text:style-name="P1231">9,546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479</text:p>
          </table:table-cell>
        </table:table-row>
      </table:table>
      <text:p text:style-name="P1236"><text:span text:style-name="T1237">資料來源</text:span><text:span text:style-name="T1238">：</text:span><text:span text:style-name="T1239">監察</text:span><text:span text:style-name="T1240">院提供</text:span><text:span text:style-name="T1241">。</text:span></text:p>
      <text:p text:style-name="姓名及分機"><text:bookmark-end text:name="_Toc431386097"/><text:bookmark-end text:name="_Toc339293239"/><text:bookmark-end text:name="_Toc244496263"/>（分機：8665<text:s/>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P23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1"><text:span text:style-name="T22"><text:page-number text:fixed="false">1</text:page-number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12T09:30:00Z</meta:creation-date>
    <dc:date>2020-10-12T09:30:00Z</dc:date>
    <meta:print-date>2020-10-12T05:3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3" meta:character-count="6511" meta:row-count="46" meta:non-whitespace-character-count="5551"/>
  </office:meta>
</office:document-meta>
</file>