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6909in" style:use-optimal-column-width="false"/>
    </style:style>
    <style:style style:name="TableColumn14" style:family="table-column">
      <style:table-column-properties style:column-width="1.1673in" style:use-optimal-column-width="false"/>
    </style:style>
    <style:style style:name="TableColumn15" style:family="table-column">
      <style:table-column-properties style:column-width="1.1597in" style:use-optimal-column-width="false"/>
    </style:style>
    <style:style style:name="TableColumn16" style:family="table-column">
      <style:table-column-properties style:column-width="2.7298in" style:use-optimal-column-width="false"/>
    </style:style>
    <style:style style:name="TableColumn17" style:family="table-column">
      <style:table-column-properties style:column-width="1.493in" style:use-optimal-column-width="false"/>
    </style:style>
    <style:style style:name="Table12" style:family="table">
      <style:table-properties style:width="7.2409in" style:rel-width="104.5%" fo:margin-left="-0.07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justify" fo:margin-left="-0.0194in" fo:margin-right="0.0034in">
        <style:tab-stops/>
      </style:paragraph-properties>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ableRow35" style:family="table-row">
      <style:table-row-properties style:min-row-height="0.6201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list-style-name="LFO2" style:family="paragraph">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0" fo:orphans="0" style:snap-to-layout-grid="false"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0" fo:orphans="0" style:snap-to-layout-grid="false" fo:text-align="center"/>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51" style:family="table-row">
      <style:table-row-properties style:min-row-height="0.6201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list-style-name="LFO2" style:family="paragraph">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0" fo:orphans="0" style:snap-to-layout-grid="false"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0" fo:orphans="0" style:snap-to-layout-grid="false" fo:text-align="center"/>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67" style:family="table-row">
      <style:table-row-properties style:min-row-height="0.6201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list-style-name="LFO2" style:family="paragraph">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0" fo:orphans="0" style:snap-to-layout-grid="false"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0" fo:orphans="0" style:snap-to-layout-grid="false" fo:text-align="center"/>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83" style:family="table-row">
      <style:table-row-properties style:min-row-height="0.6201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list-style-name="LFO2" style:family="paragraph">
      <style:text-properties style:font-name="標楷體" style:font-name-asian="標楷體"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0" fo:orphans="0" style:snap-to-layout-grid="false" fo:text-align="center"/>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0" fo:orphans="0" style:snap-to-layout-grid="false" fo:text-align="center"/>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line-break="normal" style:punctuation-wrap="simple" style:snap-to-layout-grid="false" fo:text-align="justify" fo:margin-left="0.1944in" fo:text-indent="-0.1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01" style:family="table-row">
      <style:table-row-properties style:min-row-height="0.6201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list-style-name="LFO2" style:family="paragraph">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0" fo:orphans="0" style:snap-to-layout-grid="false" fo:text-align="center"/>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0" fo:orphans="0"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17" style:family="table-row">
      <style:table-row-properties style:min-row-height="0.6201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list-style-name="LFO2" style:family="paragraph">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0" fo:orphans="0" style:snap-to-layout-grid="false"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0" fo:orphans="0" style:snap-to-layout-grid="false" fo:text-align="center"/>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33" style:family="table-row">
      <style:table-row-properties style:min-row-height="0.6201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2" style:family="paragraph">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0" fo:orphans="0" style:snap-to-layout-grid="false" fo:text-align="center"/>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0" fo:orphans="0" style:snap-to-layout-grid="false" fo:text-align="center"/>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49" style:family="table-row">
      <style:table-row-properties style:min-row-height="0.6201in" style:use-optimal-row-height="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2" style:family="paragraph">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0" fo:orphans="0" style:snap-to-layout-grid="false"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0" fo:orphans="0" style:snap-to-layout-grid="false" fo:text-align="center"/>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left="0.1944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67" style:family="table-row">
      <style:table-row-properties style:min-row-height="0.6201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2" style:family="paragraph">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widows="0" fo:orphans="0" style:snap-to-layout-grid="false"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0" fo:orphans="0" style:snap-to-layout-grid="false"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left="0.1944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186" style:family="table-row">
      <style:table-row-properties style:min-row-height="0.6201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2" style:family="paragraph">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widows="0" fo:orphans="0" style:snap-to-layout-grid="false" fo:text-align="center"/>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0" fo:orphans="0" style:snap-to-layout-grid="false"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style:style style:name="TableRow202" style:family="table-row">
      <style:table-row-properties style:min-row-height="0.6201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list-style-name="LFO2" style:family="paragraph">
      <style:text-properties style:font-name="標楷體"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widows="0" fo:orphans="0" style:snap-to-layout-grid="false" fo:text-align="center"/>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0" fo:orphans="0" style:snap-to-layout-grid="false" fo:text-align="center"/>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office:automatic-styles>
  <office:body>
    <office:text text:use-soft-page-breaks="true">
      <text:p text:style-name="P1">立法院第10屆第2會期教育及文化委員會考察活動概況表</text:p>
      <text:p text:style-name="P5"><text:span text:style-name="T6">1</text:span><text:span text:style-name="T7">10</text:span><text:span text:style-name="T8">.</text:span><text:span text:style-name="T9">2</text:span><text:span text:style-name="T10">.</text:span><text:span text:style-name="T11">22</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ext:p text:style-name="P25">(領隊)</text:p>
          </table:table-cell>
          <table:table-cell table:style-name="TableCell26">
            <text:p text:style-name="P27">概要</text:p>
          </table:table-cell>
          <table:table-cell table:style-name="TableCell28">
            <text:p text:style-name="P29">考察記錄</text:p>
            <text:p text:style-name="P30"><text:span text:style-name="T31">公告於立法</text:span><text:span text:style-name="T32">院全球資訊網：「本委員會/業務成果/考察活動/第</text:span><text:span text:style-name="T33">10</text:span><text:span text:style-name="T34">屆」</text:span></text:p>
          </table:table-cell>
        </table:table-row>
        <table:table-row table:style-name="TableRow35">
          <table:table-cell table:style-name="TableCell36">
            <text:list text:style-name="LFO2" text:continue-numbering="true">
              <text:list-item>
                <text:p text:style-name="P37"/>
              </text:list-item>
            </text:list>
          </table:table-cell>
          <table:table-cell table:style-name="TableCell38">
            <text:p text:style-name="P39"><text:span text:style-name="T40">109.10.8</text:span></text:p>
            <text:p text:style-name="P41"><text:span text:style-name="T42">(星期四)</text:span></text:p>
          </table:table-cell>
          <table:table-cell table:style-name="TableCell43">
            <text:p text:style-name="P44"><text:span text:style-name="T45">萬美玲</text:span></text:p>
          </table:table-cell>
          <table:table-cell table:style-name="TableCell46">
            <text:p text:style-name="P47">1.考察中央研究院「南部院區興建工程及農業生技、量子科技發展計畫」。</text:p>
            <text:p text:style-name="P48">2.考察簡介：委員萬美玲領隊，委員李德維、張廖萬堅、林宜瑾及王定宇同行，由中央研究院院長廖俊智、副院長黃進興及副院長周美吟等陪同參訪。(教育及文化委員會職員由主任秘書陳錫欽、專員江凱寧陪同)</text:p>
          </table:table-cell>
          <table:table-cell table:style-name="TableCell49">
            <text:p text:style-name="P50">考察相關資料，請參見「1091008考察中央研究院南部院區興建工程及農業生技、量子科技發展計畫」資料夾。</text:p>
          </table:table-cell>
        </table:table-row>
        <table:table-row table:style-name="TableRow51">
          <table:table-cell table:style-name="TableCell52">
            <text:list text:style-name="LFO2" text:continue-numbering="true">
              <text:list-item>
                <text:p text:style-name="P53"/>
              </text:list-item>
            </text:list>
          </table:table-cell>
          <table:table-cell table:style-name="TableCell54">
            <text:p text:style-name="P55"><text:span text:style-name="T56">109.10.26</text:span></text:p>
            <text:p text:style-name="P57"><text:span text:style-name="T58">(星期一)</text:span></text:p>
          </table:table-cell>
          <table:table-cell table:style-name="TableCell59">
            <text:p text:style-name="P60"><text:span text:style-name="T61">吳思瑤</text:span></text:p>
          </table:table-cell>
          <table:table-cell table:style-name="TableCell62">
            <text:p text:style-name="P63">1.考察台北國際藝術博覽會。</text:p>
            <text:p text:style-name="P64">2.考察簡介：委員吳思瑤領隊，委員高虹安、林奕華及張廖萬堅同行，由文化部政務次長彭俊亨陪同考察並舉行座談會。(教育及文化委員會職員由主任秘書陳錫欽、薦任科員郭欽堯陪同)</text:p>
          </table:table-cell>
          <table:table-cell table:style-name="TableCell65">
            <text:p text:style-name="P66">考察相關資料，請參見「1091026考察台北國際藝術博覽會」資料夾。</text:p>
          </table: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P71"><text:span text:style-name="T72">109.11.5</text:span></text:p>
            <text:p text:style-name="P73"><text:span text:style-name="T74">(星期四)</text:span></text:p>
          </table:table-cell>
          <table:table-cell table:style-name="TableCell75">
            <text:p text:style-name="P76"><text:span text:style-name="T77">萬美玲</text:span></text:p>
          </table:table-cell>
          <table:table-cell table:style-name="TableCell78">
            <text:p text:style-name="P79">1.考察桃園市教育建設及設施。</text:p>
            <text:p text:style-name="P80">2.考察簡介：委員萬美玲領隊，委員魯明哲、呂玉玲同行，由教育部政務次長蔡清華、國教署署長彭富源、體育署副署長王水文及桃園市教育局局長林明裕等陪同考察並舉行座談會。(教育及文化委員會職員由專門委員黃素琴、薦任科員黃敏萱陪同)</text:p>
          </table:table-cell>
          <table:table-cell table:style-name="TableCell81">
            <text:p text:style-name="P82">考察相關資料，請參見「1091105考察桃園市教育建設及設施」資料夾。</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text:span text:style-name="T88">109.11.18</text:span></text:p>
            <text:p text:style-name="P89"><text:span text:style-name="T90">(星期三)</text:span></text:p>
          </table:table-cell>
          <table:table-cell table:style-name="TableCell91">
            <text:p text:style-name="P92"><text:span text:style-name="T93">萬美玲</text:span></text:p>
          </table:table-cell>
          <table:table-cell table:style-name="TableCell94">
            <text:p text:style-name="P95"><text:span text:style-name="T96">1.</text:span><text:span text:style-name="T97">考察「2020 創意內容大會Taiwan Creative Content Fest International Market」。</text:span></text:p>
            <text:soft-page-break/>
            <text:p text:style-name="P98">2.考察簡介：委員萬美玲領隊，委員吳思瑤、高金素梅、賴品妤、黃國書、林奕華、高虹安、林楚茵同行，由文化部部長李永得、文化內容策進院董事長丁曉菁及院長胡晴舫等陪同參訪。(教育及文化委員會職員由主任秘書陳錫欽、簡任秘書許靜江、薦任科員許淑真陪同)</text:p>
          </table:table-cell>
          <table:table-cell table:style-name="TableCell99">
            <text:p text:style-name="P100">考察相關資料，請參見「1091118考察創意內容大<text:soft-page-break/>會」資料夾。</text:p>
          </table:table-cell>
        </table:table-row>
        <table:table-row table:style-name="TableRow101">
          <table:table-cell table:style-name="TableCell102">
            <text:list text:style-name="LFO2" text:continue-numbering="true">
              <text:list-item>
                <text:p text:style-name="P103"/>
              </text:list-item>
            </text:list>
          </table:table-cell>
          <table:table-cell table:style-name="TableCell104">
            <text:p text:style-name="P105"><text:span text:style-name="T106">109.11.23</text:span></text:p>
            <text:p text:style-name="P107"><text:span text:style-name="T108">(星期一)</text:span></text:p>
          </table:table-cell>
          <table:table-cell table:style-name="TableCell109">
            <text:p text:style-name="P110"><text:span text:style-name="T111">吳思瑤</text:span></text:p>
          </table:table-cell>
          <table:table-cell table:style-name="TableCell112">
            <text:p text:style-name="P113">1.考察北部學校建築及大學宿舍改善現況。</text:p>
            <text:p text:style-name="P114">2.考察簡介：委員吳思瑤領隊，委員鄭正鈐、張廖萬堅同行，由教育部政務次長劉孟奇等陪同考察並舉行座談會。(教育及文化委員會職員由專門委員黃素琴、薦任科員李宗一陪同)</text:p>
          </table:table-cell>
          <table:table-cell table:style-name="TableCell115">
            <text:p text:style-name="P116">考察相關資料，請參見「1091123考察北部學校建築及大學宿舍改善現況」資料夾。</text:p>
          </table:table-cell>
        </table:table-row>
        <table:table-row table:style-name="TableRow117">
          <table:table-cell table:style-name="TableCell118">
            <text:list text:style-name="LFO2" text:continue-numbering="true">
              <text:list-item>
                <text:p text:style-name="P119"/>
              </text:list-item>
            </text:list>
          </table:table-cell>
          <table:table-cell table:style-name="TableCell120">
            <text:p text:style-name="P121"><text:span text:style-name="T122">109.11.25</text:span></text:p>
            <text:p text:style-name="P123"><text:span text:style-name="T124">(星期三)</text:span></text:p>
          </table:table-cell>
          <table:table-cell table:style-name="TableCell125">
            <text:p text:style-name="P126"><text:span text:style-name="T127">吳思瑤</text:span></text:p>
          </table:table-cell>
          <table:table-cell table:style-name="TableCell128">
            <text:p text:style-name="P129">1.考察空總臺灣當代文化實驗場。</text:p>
            <text:p text:style-name="P130">2.考察簡介：委員吳思瑤領隊，委員高金素梅、林奕華、張廖萬堅、賴品妤同行，由文化部政務次長彭俊亨、空總臺灣當代文化實驗場執行長賴香伶等陪同考察並舉行座談會。(教育及文化委員會職員由主任秘書陳錫欽、科長蔡國治陪同)</text:p>
          </table:table-cell>
          <table:table-cell table:style-name="TableCell131">
            <text:p text:style-name="P132">考察相關資料，請參見「1091125考察空總臺灣當代文化實驗場」資料夾。</text:p>
          </table:table-cell>
        </table:table-row>
        <table:table-row table:style-name="TableRow133">
          <table:table-cell table:style-name="TableCell134">
            <text:list text:style-name="LFO2" text:continue-numbering="true">
              <text:list-item>
                <text:p text:style-name="P135"/>
              </text:list-item>
            </text:list>
          </table:table-cell>
          <table:table-cell table:style-name="TableCell136">
            <text:p text:style-name="P137"><text:span text:style-name="T138">109.12.7</text:span></text:p>
            <text:p text:style-name="P139"><text:span text:style-name="T140">(星期一)</text:span></text:p>
          </table:table-cell>
          <table:table-cell table:style-name="TableCell141">
            <text:p text:style-name="P142"><text:span text:style-name="T143">吳思瑤</text:span></text:p>
          </table:table-cell>
          <table:table-cell table:style-name="TableCell144">
            <text:p text:style-name="P145">1.考察屏東地區文教設施。</text:p>
            <text:p text:style-name="P146">2.考察簡介：委員吳思瑤領隊，委員伍麗華、周春米同行，由教育部常務次長林騰蛟、文化部文化資源司專門委員李長龍、原住民族委員會教育文化處處長楊正斌及屏東縣縣長潘孟安等陪同參訪。(教育及文化委員會職員由專員江凱<text:soft-page-break/>寧陪同)</text:p>
          </table:table-cell>
          <table:table-cell table:style-name="TableCell147">
            <text:p text:style-name="P148">考察相關資料，請參見「1091207考察屏東地區文教設施」資料夾。</text:p>
          </table:table-cell>
        </table:table-row>
        <table:table-row table:style-name="TableRow149">
          <table:table-cell table:style-name="TableCell150">
            <text:list text:style-name="LFO2" text:continue-numbering="true">
              <text:list-item>
                <text:p text:style-name="P151"/>
              </text:list-item>
            </text:list>
          </table:table-cell>
          <table:table-cell table:style-name="TableCell152">
            <text:p text:style-name="P153"><text:span text:style-name="T154">109.12.16</text:span></text:p>
            <text:p text:style-name="P155"><text:span text:style-name="T156">(星期三)</text:span></text:p>
          </table:table-cell>
          <table:table-cell table:style-name="TableCell157">
            <text:p text:style-name="P158"><text:span text:style-name="T159">萬美玲</text:span></text:p>
          </table:table-cell>
          <table:table-cell table:style-name="TableCell160">
            <text:p text:style-name="P161">1.考察國立故宮博物院。</text:p>
            <text:p text:style-name="P162"><text:span text:style-name="T163">2.考察簡介：</text:span><text:span text:style-name="T164">委員萬美玲領隊，委員高虹安、鄭正鈐、李德維、林奕華同行，由國立故宮博物院院長吳密察等陪同考察並舉行座談會。(教育及文化委員會職員由簡任秘書許靜江、薦任科員郭欽堯陪同)</text:span></text:p>
          </table:table-cell>
          <table:table-cell table:style-name="TableCell165">
            <text:p text:style-name="P166">考察相關資料，請參見「1091216考察國立故宮博物院」資料夾。</text:p>
          </table:table-cell>
        </table:table-row>
        <table:table-row table:style-name="TableRow167">
          <table:table-cell table:style-name="TableCell168">
            <text:list text:style-name="LFO2" text:continue-numbering="true">
              <text:list-item>
                <text:p text:style-name="P169"/>
              </text:list-item>
            </text:list>
          </table:table-cell>
          <table:table-cell table:style-name="TableCell170">
            <text:p text:style-name="P171"><text:span text:style-name="T172">109.12.17</text:span></text:p>
            <text:p text:style-name="P173"><text:span text:style-name="T174">(星期四)</text:span></text:p>
          </table:table-cell>
          <table:table-cell table:style-name="TableCell175">
            <text:p text:style-name="P176"><text:span text:style-name="T177">萬美玲</text:span></text:p>
          </table:table-cell>
          <table:table-cell table:style-name="TableCell178">
            <text:p text:style-name="P179">1.考察嘉義市文化設施。</text:p>
            <text:p text:style-name="P180"><text:span text:style-name="T181">2.考察簡介：委員黃國書領隊，委員洪孟楷、王美惠同行，文化部政務次長彭俊亨、國立故宮博物院院長吳密察、嘉義市長黃敏惠等陪同考察並舉行座談會。(教育及</text:span><text:span text:style-name="T182">文化</text:span><text:span text:style-name="T183">委員會職員由科長蔡國治、薦任科員黃敏萱陪同)</text:span></text:p>
          </table:table-cell>
          <table:table-cell table:style-name="TableCell184">
            <text:p text:style-name="P185">考察相關資料，請參見「1091217考察嘉義市文化設施」資料夾。</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text:span text:style-name="T191">109.12.28</text:span></text:p>
            <text:p text:style-name="P192"><text:span text:style-name="T193">(星期一)</text:span></text:p>
          </table:table-cell>
          <table:table-cell table:style-name="TableCell194">
            <text:p text:style-name="P195"><text:span text:style-name="T196">萬美玲</text:span></text:p>
          </table:table-cell>
          <table:table-cell table:style-name="TableCell197">
            <text:p text:style-name="P198">1.考察桃園地區學校教育與體育設施及體育選手三級銜接培訓體系。</text:p>
            <text:p text:style-name="P199">2.考察簡介：委員萬美玲領隊，教育部常務次長林騰蛟、體育署署長張少熙、國民及學前教育署署長彭富源及桃園市教育局副局長高玉姿等陪同考察並舉行座談會。(教育及文化委員會職員由主任秘書陳錫欽、薦任科員許淑真陪同)</text:p>
          </table:table-cell>
          <table:table-cell table:style-name="TableCell200">
            <text:p text:style-name="P201">考察相關資料，請參見「1091228考察桃園地區學校教育與體育設施及體育選手三級銜接培訓體系」資料夾。</text:p>
          </table:table-cell>
        </table:table-row>
        <table:table-row table:style-name="TableRow202">
          <table:table-cell table:style-name="TableCell203">
            <text:list text:style-name="LFO2" text:continue-numbering="true">
              <text:list-item>
                <text:p text:style-name="P204"/>
              </text:list-item>
            </text:list>
          </table:table-cell>
          <table:table-cell table:style-name="TableCell205">
            <text:p text:style-name="P206"><text:span text:style-name="T207">110.1.13</text:span></text:p>
            <text:p text:style-name="P208"><text:span text:style-name="T209">(星期三)</text:span></text:p>
          </table:table-cell>
          <table:table-cell table:style-name="TableCell210">
            <text:p text:style-name="P211"><text:span text:style-name="T212">萬美玲</text:span></text:p>
          </table:table-cell>
          <table:table-cell table:style-name="TableCell213">
            <text:p text:style-name="P214">1.考察嘉義縣教育體育建設及設施。</text:p>
            <text:p text:style-name="P215">2.考察簡介：委員翁重鈞領隊，由教育部常務次長林騰蛟、體育署學校體育組副組長蔡忠益、體育署運動設施組副組長蔡文娟、嘉義縣政府教育處科長黃宏鼎、孫丕和等陪同參訪。(教育及文化委員會職員<text:soft-page-break/>由專門委員黃素琴、薦任科員李宗一陪同)</text:p>
          </table:table-cell>
          <table:table-cell table:style-name="TableCell216">
            <text:p text:style-name="P217">考察相關資料，請參見「1100113考察嘉義縣教育體育建設及設施」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21-02-22T03:21:00Z</meta:creation-date>
    <dc:date>2021-02-22T03:21:00Z</dc:date>
    <meta:print-date>2019-10-02T06:47:00Z</meta:print-date>
    <meta:template xlink:href="Normal.dotm" xlink:type="simple"/>
    <meta:editing-cycles>2</meta:editing-cycles>
    <meta:editing-duration>PT0S</meta:editing-duration>
    <meta:document-statistic meta:page-count="4" meta:paragraph-count="4" meta:word-count="318" meta:character-count="2133" meta:row-count="15" meta:non-whitespace-character-count="1819"/>
  </office:meta>
</office:document-meta>
</file>