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T6" style:parent-style-name="預設段落字型" style:family="text">
      <style:text-properties style:letter-kerning="false" fo:font-size="18pt" style:font-size-asian="18pt" style:font-size-complex="18pt"/>
    </style:style>
    <style:style style:name="T7" style:parent-style-name="預設段落字型" style:family="text">
      <style:text-properties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9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112" style:parent-style-name="立法院會議名稱" style:family="paragraph">
      <style:paragraph-properties fo:text-align="justify" fo:margin-left="0.1166in" fo:text-indent="-0.1166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letter-spacing="0.0013in" fo:font-size="14pt" style:font-size-asian="14pt" style:font-size-complex="14pt"/>
    </style:style>
    <style:style style:name="T170" style:parent-style-name="預設段落字型" style:family="text">
      <style:text-properties fo:letter-spacing="0.0013in" fo:font-size="14pt" style:font-size-asian="14pt" style:font-size-complex="14pt"/>
    </style:style>
    <style:style style:name="T171" style:parent-style-name="預設段落字型" style:family="text">
      <style:text-properties fo:letter-spacing="0.0013in" fo:font-size="14pt" style:font-size-asian="14pt" style:font-size-complex="14pt"/>
    </style:style>
    <style:style style:name="T172" style:parent-style-name="預設段落字型" style:family="text">
      <style:text-properties fo:letter-spacing="0.0013in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weight-complex="bold" fo:font-size="14pt" style:font-size-asian="14pt" style:font-size-complex="14pt"/>
    </style:style>
    <style:style style:name="T182" style:parent-style-name="預設段落字型" style:family="text">
      <style:text-properties style:font-weight-complex="bold" fo:font-size="14pt" style:font-size-asian="14pt" style:font-size-complex="14pt"/>
    </style:style>
    <style:style style:name="T183" style:parent-style-name="預設段落字型" style:family="text">
      <style:text-properties style:font-weight-complex="bold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10屆第2會期</text:p>
      <text:p text:style-name="P3">外交及國防、經濟、交通委員會</text:p>
      <text:p text:style-name="P4"><text:span text:style-name="T5">第</text:span><text:span text:style-name="T6">1</text:span><text:span text:style-name="T7">次聯席會議議事錄</text:span></text:p>
      <text:p text:style-name="P8"><text:span text:style-name="T9">時</text:span><text:span text:style-name="T10"><text:s text:c="4"/></text:span><text:span text:style-name="T11">間：</text:span><text:span text:style-name="T12">中華民國10</text:span><text:span text:style-name="T13">9</text:span><text:span text:style-name="T14">年</text:span><text:span text:style-name="T15">10</text:span><text:span text:style-name="T16">月</text:span><text:span text:style-name="T17">12</text:span><text:span text:style-name="T18">日（星期</text:span><text:span text:style-name="T19">一</text:span><text:span text:style-name="T20">）上午</text:span><text:span text:style-name="T21">9</text:span><text:span text:style-name="T22">時</text:span><text:span text:style-name="T23">1</text:span><text:span text:style-name="T24">分</text:span><text:span text:style-name="T25">至</text:span><text:span text:style-name="T26">12</text:span><text:span text:style-name="T27">時</text:span><text:span text:style-name="T28">23</text:span><text:span text:style-name="T29">分</text:span></text:p>
      <text:p text:style-name="P30"><text:span text:style-name="T31">地</text:span><text:span text:style-name="T32"><text:s text:c="4"/></text:span><text:span text:style-name="T33">點</text:span><text:span text:style-name="T34">：</text:span><text:span text:style-name="T35">紅樓301會議室</text:span></text:p>
      <text:p text:style-name="P36"><text:span text:style-name="T37">出席委員：</text:span><text:span text:style-name="T38">林俊憲 江啟臣 邱臣遠 林昶佐 陳柏惟 邱顯智<text:s/></text:span><text:span text:style-name="T39">翁重鈞</text:span><text:span text:style-name="T40"><text:s/>王定宇 呂玉玲 李昆澤 邱議瑩 羅致政 林岱樺 謝衣鳯 楊瓊瓔 蘇治芬 溫玉霞 陳以信 孔文吉</text:span><text:span text:style-name="T41"><text:s/>陳素月 蔡適應</text:span><text:span text:style-name="T42">何欣純 賴瑞隆 邱志偉 許淑華 馬文君 洪孟楷 許智傑 何志偉</text:span><text:span text:style-name="T43"><text:s/></text:span><text:span text:style-name="T44">劉櫂豪 趙天麟</text:span><text:span text:style-name="T45"><text:s/></text:span><text:span text:style-name="T46">陳亭妃</text:span><text:span text:style-name="T47"><text:s/>趙正宇</text:span><text:span text:style-name="T48">(</text:span><text:span text:style-name="T49">出席委員</text:span><text:span text:style-name="T50">33</text:span><text:span text:style-name="T51">人）</text:span></text:p>
      <text:p text:style-name="P52"><text:span text:style-name="T53">列席委員：</text:span><text:span text:style-name="T54">李德維</text:span><text:span text:style-name="T55"><text:s/></text:span><text:span text:style-name="T56">葉毓蘭 鍾佳濱 李貴敏 鄭麗文 陳椒華 林德福<text:s/></text:span><text:span text:style-name="T57">鄭天財Sra Kacaw</text:span><text:span text:style-name="T58"><text:s/></text:span><text:span text:style-name="T59">劉世芳 廖婉汝 吳斯懷 蔡易餘</text:span><text:span text:style-name="T60"><text:s/>張其祿 高嘉瑜</text:span><text:span text:style-name="T61"><text:s/></text:span><text:span text:style-name="T62">羅明才</text:span><text:span text:style-name="T63"><text:s/>張育美</text:span><text:span text:style-name="T64">(</text:span><text:span text:style-name="T65">列席委員</text:span><text:span text:style-name="T66">16</text:span><text:span text:style-name="T67">人）</text:span></text:p>
      <text:p text:style-name="P68">列席人員：外交部政務次長曾厚仁及所屬人員(部長吳釗燮請假)</text:p>
      <text:p text:style-name="P69">經濟部政務次長陳正祺</text:p>
      <text:p text:style-name="P70">行政院公共工程委員會副主任委員顏久榮</text:p>
      <text:p text:style-name="P71"><text:span text:style-name="T72">法務部參事林豐文</text:span></text:p>
      <text:p text:style-name="P73">主 <text:s text:c="3"/>席：王召集委員定宇</text:p>
      <text:p text:style-name="P74"><text:span text:style-name="T75">專門委員：</text:span><text:span text:style-name="T76">張景舜</text:span></text:p>
      <text:p text:style-name="P77">主任秘書：紀綉珠</text:p>
      <text:p text:style-name="P78"><text:span text:style-name="T79">紀 <text:s text:c="3"/>錄</text:span><text:span text:style-name="T80">：</text:span><text:span text:style-name="T81">簡任秘書</text:span><text:span text:style-name="T82"><text:s text:c="2"/></text:span><text:span text:style-name="T83">廖曼利</text:span></text:p>
      <text:p text:style-name="P84"><text:span text:style-name="T85">簡任編審</text:span><text:span text:style-name="T86"><text:s text:c="2"/></text:span><text:span text:style-name="T87">林桂美</text:span></text:p>
      <text:p text:style-name="P88"><text:span text:style-name="T89">科</text:span><text:span text:style-name="T90"><text:s text:c="4"/></text:span><text:span text:style-name="T91">長</text:span><text:span text:style-name="T92"><text:s text:c="2"/></text:span><text:span text:style-name="T93">黃</text:span><text:span text:style-name="T94">姵瑜</text:span></text:p>
      <text:p text:style-name="P95"><text:span text:style-name="T96">專 <text:s text:c="3"/></text:span><text:span text:style-name="T97">員</text:span><text:span text:style-name="T98"><text:s text:c="2"/></text:span><text:span text:style-name="T99">王世義</text:span></text:p>
      <text:p text:style-name="P100">討論事項</text:p>
      <text:p text:style-name="P101"><text:span text:style-name="T102">審查行政院函請審議「</text:span><text:span text:style-name="T103">修正</text:span><text:span text:style-name="T104">世界貿易組織（WTO）政府採購</text:span><text:span text:style-name="T105">協定(GPA)附錄一</text:span><text:span text:style-name="T106">『</text:span><text:span text:style-name="T107">臺灣、澎湖、金門、馬祖個別關稅領域承諾開放清單</text:span><text:span text:style-name="T108">』</text:span><text:span text:style-name="T109">附件七</text:span><text:span text:style-name="T110">」</text:span><text:span text:style-name="T111">案。</text:span></text:p>
      <text:soft-page-break/>
      <text:p text:style-name="P112"><text:span text:style-name="T113">(本</text:span><text:span text:style-name="T114">案</text:span><text:span text:style-name="T115">經提本院第10屆第2會期第1次會議報告後，決定：「交外交及國防、經濟、交通三</text:span><text:span text:style-name="T116">委員會</text:span><text:span text:style-name="T117">審查」在案。</text:span><text:span text:style-name="T118">外交部政務次長曾厚仁</text:span><text:span text:style-name="T119">、</text:span><text:span text:style-name="T120">經濟部政務次長陳正祺</text:span><text:span text:style-name="T121">及行政院公共工程委員會副主任委員顏久榮</text:span><text:span text:style-name="T122">報告，委員</text:span><text:span text:style-name="T123">林俊憲、</text:span><text:span text:style-name="T124">林昶佐、</text:span><text:span text:style-name="T125">陳柏惟、</text:span><text:span text:style-name="T126">王定宇、</text:span><text:span text:style-name="T127">楊瓊瓔、</text:span><text:span text:style-name="T128">呂玉玲、</text:span><text:span text:style-name="T129">邱顯智、</text:span><text:span text:style-name="T130">邱臣遠、</text:span><text:span text:style-name="T131">蔡適應、</text:span><text:span text:style-name="T132">趙天麟、</text:span><text:span text:style-name="T133">羅致政、</text:span><text:span text:style-name="T134">馬文君、</text:span><text:span text:style-name="T135">江啟臣、</text:span><text:span text:style-name="T136">謝衣鳯、</text:span><text:span text:style-name="T137">孔文吉、</text:span><text:span text:style-name="T138">溫玉霞、</text:span><text:span text:style-name="T139">李昆澤、</text:span><text:span text:style-name="T140">何志偉、</text:span><text:span text:style-name="T141">邱志偉、</text:span><text:span text:style-name="T142">賴瑞隆、</text:span><text:span text:style-name="T143">陳素月、</text:span><text:span text:style-name="T144">許淑華、</text:span><text:span text:style-name="T145">劉櫂豪</text:span><text:span text:style-name="T146">及</text:span><text:span text:style-name="T147">許智傑</text:span><text:span text:style-name="T148">等</text:span><text:span text:style-name="T149">24</text:span><text:span text:style-name="T150">人質詢，均由</text:span><text:span text:style-name="T151">外交部政務次長曾厚仁</text:span><text:span text:style-name="T152">、</text:span><text:span text:style-name="T153">亞西及非洲司總領事王啟文、</text:span><text:span text:style-name="T154">北美司司長徐佑典、</text:span><text:span text:style-name="T155">條約法律司司長梁光中、</text:span><text:span text:style-name="T156">國際合作及經濟事務司司長蔡允中、</text:span><text:span text:style-name="T157">經濟部政務次長陳正祺</text:span><text:span text:style-name="T158">、</text:span><text:span text:style-name="T159">國際貿易局局長江文若</text:span><text:span text:style-name="T160">及</text:span><text:span text:style-name="T161">行政院公共工程委員會副主任委員顏久榮</text:span><text:span text:style-name="T162">等即席答復。</text:span><text:span text:style-name="T163">）</text:span></text:p>
      <text:p text:style-name="P164">決議：</text:p>
      <text:p text:style-name="P165">一、登記質詢在場委員均已發言完畢，報告及詢答結束。</text:p>
      <text:p text:style-name="P166">二、委員所提口頭及書面質詢未及答復或要求提供之資訊，請相關機關於2週內以書面答復聯席會各委員並副知聯席會，委員另指定期限者，從其所定。</text:p>
      <text:p text:style-name="P167"><text:span text:style-name="T168">三、</text:span><text:span text:style-name="T169">委員</text:span><text:span text:style-name="T170">陳亭妃、</text:span><text:span text:style-name="T171">翁重鈞</text:span><text:span text:style-name="T172">、吳斯懷及陳以信</text:span><text:span text:style-name="T173">等</text:span><text:span text:style-name="T174">4</text:span><text:span text:style-name="T175">人所</text:span><text:span text:style-name="T176">提書面質詢，列入紀錄刊登公報。</text:span></text:p>
      <text:p text:style-name="P177"><text:span text:style-name="T178">四、</text:span><text:span text:style-name="T179">審查</text:span><text:span text:style-name="T180">結果：</text:span><text:span text:style-name="T181">行政院函請審議</text:span><text:span text:style-name="T182">「修正世界貿易組織（WTO）政府採購協定(GPA)附錄一『臺灣、澎湖、金門、馬祖個別關稅領域承諾開放清單』附件七」</text:span><text:span text:style-name="T183">案</text:span><text:span text:style-name="T184">，</text:span><text:span text:style-name="T185">照案通過。</text:span></text:p>
      <text:p text:style-name="P186">五、本案審查完竣，擬具審查報告，提報院會。院會進行二讀前，不須交由黨團協商。院會討論時，由王召集委員定宇作補充說明。</text:p>
      <text:p text:style-name="P187"><text:span text:style-name="T1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10-15T06:10:00Z</meta:creation-date>
    <dc:date>2020-10-15T06:10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