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roman" svg:panose-1="0 0 0 0 0 0 0 0 0 0"/>
    <style:font-face style:name="Cambria" svg:font-family="Cambria" style:font-family-generic="roman" style:font-pitch="variable" svg:panose-1="2 4 5 3 5 4 6 3 2 4"/>
  </office:font-face-decl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style:style style:name="P1" style:parent-style-name="目錄1" style:master-page-name="MP0" style:family="paragraph">
      <style:paragraph-properties fo:margin-left="0.3381in" fo:text-indent="-0.3381in" style:page-number="1">
        <style:tab-stops>
          <style:tab-stop style:type="right" style:leader-style="dash" style:leader-text="-" style:position="5.5576in"/>
        </style:tab-stops>
      </style:paragraph-properties>
    </style:style>
    <style:style style:name="P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6" style:parent-style-name="超連結"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超連結" style:family="text">
      <style:text-properties fo:font-size="12pt" style:font-size-asian="12pt" style:font-size-complex="12pt"/>
    </style:style>
    <style:style style:name="T10" style:parent-style-name="超連結" style:family="text">
      <style:text-properties fo:font-size="12pt" style:font-size-asian="12pt" style:font-size-complex="12pt"/>
    </style:style>
    <style:style style:name="T11" style:parent-style-name="超連結" style:family="text">
      <style:text-properties fo:font-size="12pt" style:font-size-asian="12pt" style:font-size-complex="12pt"/>
    </style:style>
    <style:style style:name="T12" style:parent-style-name="超連結" style:family="text">
      <style:text-properties fo:font-size="12pt" style:font-size-asian="12pt" style:font-size-complex="12pt"/>
    </style:style>
    <style:style style:name="T13" style:parent-style-name="超連結" style:family="text">
      <style:text-properties fo:font-size="12pt" style:font-size-asian="12pt" style:font-size-complex="12pt"/>
    </style:style>
    <style:style style:name="T14" style:parent-style-name="超連結" style:family="text">
      <style:text-properties style:font-name-complex="Arial" fo:font-size="12pt" style:font-size-asian="12pt" style:font-size-complex="12pt"/>
    </style:style>
    <style:style style:name="T15" style:parent-style-name="超連結" style:family="text">
      <style:text-properties fo:font-size="12pt" style:font-size-asian="12pt" style:font-size-complex="12pt"/>
    </style:style>
    <style:style style:name="T16" style:parent-style-name="超連結" style:family="text">
      <style:text-properties style:font-name-complex="Arial" fo:font-size="12pt" style:font-size-asian="12pt" style:font-size-complex="12pt"/>
    </style:style>
    <style:style style:name="T17" style:parent-style-name="超連結" style:family="text">
      <style:text-properties fo:font-size="12pt" style:font-size-asian="12pt" style:font-size-complex="12pt"/>
    </style:style>
    <style:style style:name="T18" style:parent-style-name="超連結" style:family="text">
      <style:text-properties fo:font-size="12pt" style:font-size-asian="12pt" style:font-size-complex="12pt"/>
    </style:style>
    <style:style style:name="T19" style:parent-style-name="超連結"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超連結" style:family="text">
      <style:text-properties fo:font-size="12pt" style:font-size-asian="12pt" style:font-size-complex="12pt"/>
    </style:style>
    <style:style style:name="T23" style:parent-style-name="超連結" style:family="text">
      <style:text-properties fo:font-size="12pt" style:font-size-asian="12pt" style:font-size-complex="12pt"/>
    </style:style>
    <style:style style:name="T24" style:parent-style-name="超連結" style:family="text">
      <style:text-properties fo:font-size="12pt" style:font-size-asian="12pt" style:font-size-complex="12pt"/>
    </style:style>
    <style:style style:name="T25" style:parent-style-name="超連結" style:family="text">
      <style:text-properties fo:font-size="12pt" style:font-size-asian="12pt" style:font-size-complex="12pt"/>
    </style:style>
    <style:style style:name="T26" style:parent-style-name="超連結" style:family="text">
      <style:text-properties fo:font-size="12pt" style:font-size-asian="12pt" style:font-size-complex="12pt"/>
    </style:style>
    <style:style style:name="T27" style:parent-style-name="超連結" style:family="text">
      <style:text-properties fo:font-size="12pt" style:font-size-asian="12pt" style:font-size-complex="12pt"/>
    </style:style>
    <style:style style:name="T28" style:parent-style-name="超連結" style:family="text">
      <style:text-properties fo:font-size="12pt" style:font-size-asian="12pt" style:font-size-complex="12pt"/>
    </style:style>
    <style:style style:name="T29" style:parent-style-name="超連結" style:family="text">
      <style:text-properties fo:font-size="12pt" style:font-size-asian="12pt" style:font-size-complex="12pt"/>
    </style:style>
    <style:style style:name="T30" style:parent-style-name="超連結"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超連結" style:family="text">
      <style:text-properties fo:font-size="12pt" style:font-size-asian="12pt" style:font-size-complex="12pt"/>
    </style:style>
    <style:style style:name="T34" style:parent-style-name="超連結" style:family="text">
      <style:text-properties fo:font-size="12pt" style:font-size-asian="12pt" style:font-size-complex="12pt"/>
    </style:style>
    <style:style style:name="T35" style:parent-style-name="超連結" style:family="text">
      <style:text-properties fo:font-size="12pt" style:font-size-asian="12pt" style:font-size-complex="12pt"/>
    </style:style>
    <style:style style:name="T36" style:parent-style-name="超連結" style:family="text">
      <style:text-properties fo:font-size="12pt" style:font-size-asian="12pt" style:font-size-complex="12pt"/>
    </style:style>
    <style:style style:name="T37" style:parent-style-name="超連結" style:family="text">
      <style:text-properties fo:font-size="12pt" style:font-size-asian="12pt" style:font-size-complex="12pt"/>
    </style:style>
    <style:style style:name="T38" style:parent-style-name="超連結" style:family="text">
      <style:text-properties fo:font-size="12pt" style:font-size-asian="12pt" style:font-size-complex="12pt"/>
    </style:style>
    <style:style style:name="T39" style:parent-style-name="超連結" style:family="text">
      <style:text-properties fo:font-size="12pt" style:font-size-asian="12pt" style:font-size-complex="12pt"/>
    </style:style>
    <style:style style:name="T40" style:parent-style-name="超連結" style:family="text">
      <style:text-properties fo:font-size="12pt" style:font-size-asian="12pt" style:font-size-complex="12pt"/>
    </style:style>
    <style:style style:name="T41" style:parent-style-name="超連結"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超連結" style:family="text">
      <style:text-properties fo:font-size="12pt" style:font-size-asian="12pt" style:font-size-complex="12pt"/>
    </style:style>
    <style:style style:name="T45" style:parent-style-name="超連結" style:family="text">
      <style:text-properties fo:font-size="12pt" style:font-size-asian="12pt" style:font-size-complex="12pt"/>
    </style:style>
    <style:style style:name="T46" style:parent-style-name="超連結" style:family="text">
      <style:text-properties fo:font-size="12pt" style:font-size-asian="12pt" style:font-size-complex="12pt"/>
    </style:style>
    <style:style style:name="T47" style:parent-style-name="超連結" style:family="text">
      <style:text-properties fo:font-size="12pt" style:font-size-asian="12pt" style:font-size-complex="12pt"/>
    </style:style>
    <style:style style:name="T48" style:parent-style-name="超連結"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超連結"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超連結"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超連結" style:family="text">
      <style:text-properties fo:font-size="12pt" style:font-size-asian="12pt" style:font-size-complex="12pt"/>
    </style:style>
    <style:style style:name="T58" style:parent-style-name="超連結"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超連結" style:family="text">
      <style:text-properties fo:font-size="12pt" style:font-size-asian="12pt" style:font-size-complex="12pt"/>
    </style:style>
    <style:style style:name="T62" style:parent-style-name="超連結"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超連結" style:family="text">
      <style:text-properties fo:font-size="12pt" style:font-size-asian="12pt" style:font-size-complex="12pt"/>
    </style:style>
    <style:style style:name="T66" style:parent-style-name="超連結" style:family="text">
      <style:text-properties fo:font-size="12pt" style:font-size-asian="12pt" style:font-size-complex="12pt"/>
    </style:style>
    <style:style style:name="T67" style:parent-style-name="超連結" style:family="text">
      <style:text-properties fo:font-size="12pt" style:font-size-asian="12pt" style:font-size-complex="12pt"/>
    </style:style>
    <style:style style:name="T68" style:parent-style-name="超連結" style:family="text">
      <style:text-properties fo:font-size="12pt" style:font-size-asian="12pt" style:font-size-complex="12pt"/>
    </style:style>
    <style:style style:name="T69" style:parent-style-name="超連結" style:family="text">
      <style:text-properties fo:font-size="12pt" style:font-size-asian="12pt" style:font-size-complex="12pt"/>
    </style:style>
    <style:style style:name="T70" style:parent-style-name="超連結"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超連結"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超連結"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超連結" style:family="text">
      <style:text-properties fo:font-size="12pt" style:font-size-asian="12pt" style:font-size-complex="12pt"/>
    </style:style>
    <style:style style:name="T80" style:parent-style-name="超連結" style:family="text">
      <style:text-properties fo:font-size="12pt" style:font-size-asian="12pt" style:font-size-complex="12pt"/>
    </style:style>
    <style:style style:name="T81" style:parent-style-name="超連結"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超連結" style:family="text">
      <style:text-properties fo:font-size="12pt" style:font-size-asian="12pt" style:font-size-complex="12pt"/>
    </style:style>
    <style:style style:name="T85" style:parent-style-name="超連結" style:family="text">
      <style:text-properties fo:font-size="12pt" style:font-size-asian="12pt" style:font-size-complex="12pt"/>
    </style:style>
    <style:style style:name="T86" style:parent-style-name="超連結" style:family="text">
      <style:text-properties fo:font-size="12pt" style:font-size-asian="12pt" style:font-size-complex="12pt"/>
    </style:style>
    <style:style style:name="T87" style:parent-style-name="超連結" style:family="text">
      <style:text-properties fo:font-size="12pt" style:font-size-asian="12pt" style:font-size-complex="12pt"/>
    </style:style>
    <style:style style:name="T88" style:parent-style-name="超連結" style:family="text">
      <style:text-properties fo:font-size="12pt" style:font-size-asian="12pt" style:font-size-complex="12pt"/>
    </style:style>
    <style:style style:name="T89" style:parent-style-name="超連結" style:family="text">
      <style:text-properties fo:font-size="12pt" style:font-size-asian="12pt" style:font-size-complex="12pt"/>
    </style:style>
    <style:style style:name="T90" style:parent-style-name="超連結" style:family="text">
      <style:text-properties fo:font-size="12pt" style:font-size-asian="12pt" style:font-size-complex="12pt"/>
    </style:style>
    <style:style style:name="T91" style:parent-style-name="超連結" style:family="text">
      <style:text-properties fo:font-size="12pt" style:font-size-asian="12pt" style:font-size-complex="12pt"/>
    </style:style>
    <style:style style:name="T92" style:parent-style-name="超連結"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超連結" style:family="text">
      <style:text-properties fo:font-size="12pt" style:font-size-asian="12pt" style:font-size-complex="12pt"/>
    </style:style>
    <style:style style:name="T96" style:parent-style-name="超連結" style:family="text">
      <style:text-properties fo:font-size="12pt" style:font-size-asian="12pt" style:font-size-complex="12pt"/>
    </style:style>
    <style:style style:name="T97" style:parent-style-name="超連結" style:family="text">
      <style:text-properties fo:font-size="12pt" style:font-size-asian="12pt" style:font-size-complex="12pt"/>
    </style:style>
    <style:style style:name="T98" style:parent-style-name="超連結"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P101" style:parent-style-name="報告名稱" style:master-page-name="MP1" style:family="paragraph">
      <style:paragraph-properties fo:break-before="page" style:page-number="1"/>
    </style:style>
    <style:style style:name="P105" style:parent-style-name="前言內文" style:family="paragraph">
      <style:paragraph-properties fo:text-indent="0.393in"/>
    </style:style>
    <style:style style:name="P106" style:parent-style-name="前言內文" style:family="paragraph">
      <style:paragraph-properties fo:text-indent="0.393in"/>
    </style:style>
    <style:style style:name="P107" style:parent-style-name="內文" style:family="paragraph">
      <style:paragraph-properties fo:text-align="start" fo:line-height="0.1944in" fo:margin-left="0in" fo:text-indent="0in">
        <style:tab-stops/>
      </style:paragraph-properties>
      <style:text-properties fo:font-weight="bold" style:font-weight-asian="bold"/>
    </style:style>
    <style:style style:name="P108" style:parent-style-name="內文" style:family="paragraph">
      <style:paragraph-properties fo:text-align="start" fo:line-height="0.1944in" fo:margin-left="0in" fo:text-indent="0in">
        <style:tab-stops/>
      </style:paragraph-properties>
    </style:style>
    <style:style style:name="T109" style:parent-style-name="預設段落字型" style:family="text">
      <style:text-properties fo:font-size="12pt" style:font-size-asian="12pt" style:font-size-complex="12pt"/>
    </style:style>
    <style:style style:name="TableColumn111" style:family="table-column">
      <style:table-column-properties style:column-width="1.05in"/>
    </style:style>
    <style:style style:name="TableColumn112" style:family="table-column">
      <style:table-column-properties style:column-width="1.293in"/>
    </style:style>
    <style:style style:name="TableColumn113" style:family="table-column">
      <style:table-column-properties style:column-width="1.2347in"/>
    </style:style>
    <style:style style:name="TableColumn114" style:family="table-column">
      <style:table-column-properties style:column-width="1.0902in"/>
    </style:style>
    <style:style style:name="TableColumn115" style:family="table-column">
      <style:table-column-properties style:column-width="1.2479in"/>
    </style:style>
    <style:style style:name="Table110" style:family="table">
      <style:table-properties style:width="5.9159in" fo:margin-left="0.0652in" table:align="left"/>
    </style:style>
    <style:style style:name="TableRow116" style:family="table-row">
      <style:table-row-properties style:min-row-height="0.0638in"/>
    </style:style>
    <style:style style:name="TableCell1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TableRow123" style:family="table-row">
      <style:table-row-properties style:min-row-height="0.0638in"/>
    </style:style>
    <style:style style:name="P124" style:parent-style-name="表格內文14行高" style:family="paragraph">
      <style:paragraph-properties fo:text-align="center"/>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5" style:family="table-cell">
      <style:table-cell-properties fo:border="0.0104in solid #000000"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5" style:family="table-cell">
      <style:table-cell-properties fo:border="0.0104in solid #000000"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104in solid #000000"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 style:parent-style-name="表格內文14行高" style:family="paragraph">
      <style:paragraph-properties fo:text-align="end"/>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5" style:family="table-cell">
      <style:table-cell-properties fo:border="0.0104in solid #000000"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 style:parent-style-name="表格內文14行高" style:family="paragraph">
      <style:paragraph-properties fo:text-align="end"/>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5" style:family="table-cell">
      <style:table-cell-properties fo:border="0.0104in solid #000000"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5" style:family="table-cell">
      <style:table-cell-properties fo:border="0.0104in solid #000000"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104in solid #000000"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104in solid #000000"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 style:parent-style-name="表格內文14行高" style:family="paragraph">
      <style:paragraph-properties fo:text-align="end"/>
    </style:style>
    <style:style style:name="TableRow183" style:family="table-row">
      <style:table-row-properties/>
    </style:style>
    <style:style style:name="TableCell18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187" style:parent-style-name="預設段落字型" style:family="text">
      <style:text-properties fo:color="#000000"/>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190" style:parent-style-name="預設段落字型" style:family="text">
      <style:text-properties fo:color="#000000"/>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193" style:parent-style-name="預設段落字型" style:family="text">
      <style:text-properties fo:color="#000000"/>
    </style:style>
    <style:style style:name="TableCell1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196" style:parent-style-name="預設段落字型" style:family="text">
      <style:text-properties fo:color="#000000"/>
    </style:style>
    <style:style style:name="P197" style:parent-style-name="內文" style:family="paragraph">
      <style:paragraph-properties fo:text-align="start" fo:line-height="0.1944in" fo:margin-left="0.6708in" fo:text-indent="-0.6708in">
        <style:tab-stops/>
      </style:paragraph-properties>
      <style:text-properties fo:font-size="12pt" style:font-size-asian="12pt"/>
    </style:style>
    <style:style style:name="P198" style:parent-style-name="前言內文" style:family="paragraph">
      <style:paragraph-properties fo:text-indent="0.393in"/>
    </style:style>
    <style:style style:name="P199" style:parent-style-name="第一層14號字" style:family="paragraph">
      <style:paragraph-properties fo:margin-left="0.3937in" fo:text-indent="-0.3937in">
        <style:tab-stops/>
      </style:paragraph-properties>
    </style:style>
    <style:style style:name="P200" style:parent-style-name="內文" style:family="paragraph">
      <style:paragraph-properties fo:margin-left="0.393in" fo:text-indent="0.393in">
        <style:tab-stops/>
      </style:paragraph-properties>
    </style:style>
    <style:style style:name="T201" style:parent-style-name="預設段落字型" style:family="text">
      <style:text-properties fo:color="#000000"/>
    </style:style>
    <style:style style:name="P202" style:parent-style-name="內文" style:family="paragraph">
      <style:paragraph-properties fo:margin-left="0.5895in" fo:text-indent="-0.1965in">
        <style:tab-stops/>
      </style:paragraph-properties>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P209" style:parent-style-name="內文" style:family="paragraph">
      <style:paragraph-properties fo:margin-left="0.7868in" fo:text-indent="-0.1965in">
        <style:tab-stops/>
      </style:paragraph-properties>
    </style:style>
    <style:style style:name="T210" style:parent-style-name="預設段落字型" style:family="text">
      <style:text-properties fo:color="#000000"/>
    </style:style>
    <style:style style:name="P211" style:parent-style-name="內文" style:family="paragraph">
      <style:paragraph-properties fo:margin-left="0.7868in" fo:text-indent="-0.1965in">
        <style:tab-stops/>
      </style:paragraph-properties>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P219" style:parent-style-name="內文" style:family="paragraph">
      <style:paragraph-properties fo:margin-left="0.5895in" fo:text-indent="-0.1965in">
        <style:tab-stops/>
      </style:paragraph-properties>
    </style:style>
    <style:style style:name="T220" style:parent-style-name="預設段落字型" style:family="text">
      <style:text-properties fo:font-weight="bold" style:font-weight-asian="bold" fo:color="#000000"/>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fo:color="#000000"/>
    </style:style>
    <style:style style:name="T225" style:parent-style-name="預設段落字型" style:family="text">
      <style:text-properties fo:font-weight="bold" style:font-weight-asian="bold" fo:color="#000000"/>
    </style:style>
    <style:style style:name="T226" style:parent-style-name="預設段落字型" style:family="text">
      <style:text-properties fo:font-weight="bold" style:font-weight-asian="bold" fo:color="#000000"/>
    </style:style>
    <style:style style:name="T227" style:parent-style-name="預設段落字型" style:family="text">
      <style:text-properties fo:font-weight="bold" style:font-weight-asian="bold" fo:color="#000000"/>
    </style:style>
    <style:style style:name="T228" style:parent-style-name="預設段落字型" style:family="text">
      <style:text-properties fo:font-weight="bold" style:font-weight-asian="bold" fo:color="#000000"/>
    </style:style>
    <style:style style:name="P229" style:parent-style-name="內文" style:family="paragraph">
      <style:paragraph-properties fo:margin-left="0.7868in" fo:text-indent="-0.1965in">
        <style:tab-stops/>
      </style:paragraph-properties>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P241" style:parent-style-name="內文" style:family="paragraph">
      <style:paragraph-properties fo:margin-left="0.7868in" fo:text-indent="-0.1965in">
        <style:tab-stops/>
      </style:paragraph-properties>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P247" style:parent-style-name="內文" style:family="paragraph">
      <style:paragraph-properties fo:margin-left="0.7868in" fo:text-indent="-0.1965in">
        <style:tab-stops/>
      </style:paragraph-properties>
    </style:style>
    <style:style style:name="P248" style:parent-style-name="內文" style:family="paragraph">
      <style:paragraph-properties fo:margin-left="0.393in" fo:text-indent="0.393in">
        <style:tab-stops/>
      </style:paragraph-properties>
    </style:style>
    <style:style style:name="T249" style:parent-style-name="預設段落字型" style:family="text">
      <style:text-properties fo:color="#000000"/>
    </style:style>
    <style:style style:name="P250" style:parent-style-name="內文" style:family="paragraph">
      <style:paragraph-properties fo:margin-left="0in" fo:text-indent="0in">
        <style:tab-stops/>
      </style:paragraph-properties>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TableColumn257" style:family="table-column">
      <style:table-column-properties style:column-width="0.3305in"/>
    </style:style>
    <style:style style:name="TableColumn258" style:family="table-column">
      <style:table-column-properties style:column-width="0.5819in"/>
    </style:style>
    <style:style style:name="TableColumn259" style:family="table-column">
      <style:table-column-properties style:column-width="1.5548in"/>
    </style:style>
    <style:style style:name="TableColumn260" style:family="table-column">
      <style:table-column-properties style:column-width="1.6888in"/>
    </style:style>
    <style:style style:name="TableColumn261" style:family="table-column">
      <style:table-column-properties style:column-width="1.675in"/>
    </style:style>
    <style:style style:name="Table256" style:family="table">
      <style:table-properties style:width="5.8312in" style:rel-width="96.3%" fo:margin-left="0.2111in" table:align="left"/>
    </style:style>
    <style:style style:name="TableRow262" style:family="table-row">
      <style:table-row-properties/>
    </style:style>
    <style:style style:name="TableCell26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64" style:parent-style-name="表格內文14行高" style:family="paragraph">
      <style:paragraph-properties fo:text-align="center"/>
    </style:style>
    <style:style style:name="TableCell2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6" style:parent-style-name="表格內文14行高" style:family="paragraph">
      <style:paragraph-properties fo:text-align="center"/>
    </style:style>
    <style:style style:name="TableCell2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8" style:parent-style-name="表格內文14行高" style:family="paragraph">
      <style:paragraph-properties fo:text-align="center"/>
    </style:style>
    <style:style style:name="TableCell26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0" style:parent-style-name="表格內文14行高" style:family="paragraph">
      <style:paragraph-properties fo:text-align="center"/>
    </style:style>
    <style:style style:name="TableRow271" style:family="table-row">
      <style:table-row-properties/>
    </style:style>
    <style:style style:name="TableCell2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style:text-properties style:letter-kerning="false" style:font-size-complex="12pt"/>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style:text-properties style:letter-kerning="false" style:font-size-complex="12pt"/>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 style:parent-style-name="表格內文14行高" style:family="paragraph">
      <style:paragraph-properties fo:text-align="end"/>
      <style:text-properties style:font-size-complex="12pt"/>
    </style:style>
    <style:style style:name="TableRow279" style:family="table-row">
      <style:table-row-properties/>
    </style:style>
    <style:style style:name="TableCell2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81" style:family="table-cell">
      <style:table-cell-properties fo:border="0.0104in solid #000000" fo:padding-top="0in" fo:padding-left="0.075in" fo:padding-bottom="0in" fo:padding-right="0.075in"/>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text-properties style:letter-kerning="false" style:font-size-complex="12pt"/>
    </style:style>
    <style:style style:name="P284" style:parent-style-name="表格內文14行高" style:family="paragraph">
      <style:text-properties style:letter-kerning="false" style:font-size-complex="12pt"/>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text-properties style:letter-kerning="false" style:font-size-complex="12pt"/>
    </style:style>
    <style:style style:name="P287" style:parent-style-name="表格內文14行高" style:family="paragraph">
      <style:text-properties style:letter-kerning="false" style:font-size-complex="12pt"/>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 style:parent-style-name="表格內文14行高" style:family="paragraph">
      <style:text-properties style:letter-kerning="false" style:font-size-complex="12pt"/>
    </style:style>
    <style:style style:name="P290" style:parent-style-name="表格內文14行高" style:family="paragraph">
      <style:text-properties style:font-size-complex="12pt"/>
    </style:style>
    <style:style style:name="TableRow291" style:family="table-row">
      <style:table-row-properties/>
    </style:style>
    <style:style style:name="TableCell292" style:family="table-cell">
      <style:table-cell-properties fo:border="0.0104in solid #000000" fo:padding-top="0in" fo:padding-left="0.075in" fo:padding-bottom="0in" fo:padding-right="0.075in"/>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text-properties style:letter-kerning="false" style:font-size-complex="12pt"/>
    </style:style>
    <style:style style:name="P295" style:parent-style-name="表格內文14行高" style:family="paragraph">
      <style:text-properties style:letter-kerning="false" style:font-size-complex="12pt"/>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text-properties style:letter-kerning="false" style:font-size-complex="12pt"/>
    </style:style>
    <style:style style:name="P298" style:parent-style-name="表格內文14行高" style:family="paragraph">
      <style:text-properties style:letter-kerning="false" style:font-size-complex="12pt"/>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 style:parent-style-name="表格內文14行高" style:family="paragraph">
      <style:text-properties style:letter-kerning="false" style:font-size-complex="12pt"/>
    </style:style>
    <style:style style:name="P301" style:parent-style-name="表格內文14行高" style:family="paragraph">
      <style:text-properties style:font-size-complex="12pt"/>
    </style:style>
    <style:style style:name="TableRow302" style:family="table-row">
      <style:table-row-properties/>
    </style:style>
    <style:style style:name="TableCell30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3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5" style:parent-style-name="表格內文14行高" style:family="paragraph">
      <style:paragraph-properties fo:text-align="end"/>
      <style:text-properties style:letter-kerning="false" style:font-size-complex="12pt"/>
    </style:style>
    <style:style style:name="TableCell3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7" style:parent-style-name="表格內文14行高" style:family="paragraph">
      <style:paragraph-properties fo:text-align="end"/>
      <style:text-properties style:letter-kerning="false" style:font-size-complex="12pt"/>
    </style:style>
    <style:style style:name="TableCell3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9" style:parent-style-name="表格內文14行高" style:family="paragraph">
      <style:paragraph-properties fo:text-align="end"/>
      <style:text-properties style:letter-kerning="false" style:font-size-complex="12pt"/>
    </style:style>
    <style:style style:name="P310" style:parent-style-name="內文" style:family="paragraph">
      <style:paragraph-properties fo:text-align="start" fo:line-height="0.1944in" fo:margin-left="0.177in" fo:text-indent="-0.118in">
        <style:tab-stops/>
      </style:paragraph-properties>
      <style:text-properties fo:font-size="12pt" style:font-size-asian="12pt"/>
    </style:style>
    <style:style style:name="P311" style:parent-style-name="內文" style:family="paragraph">
      <style:paragraph-properties fo:text-align="start" fo:line-height="0.1944in" fo:margin-left="0in" fo:text-indent="0in">
        <style:tab-stops/>
      </style:paragraph-properties>
    </style:style>
  </office:automatic-styles>
  <office:body>
    <office:text text:use-soft-page-breaks="true">
      <text:p text:style-name="P1"><text:bookmark-start text:name="_Toc209267999"/></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P5"><text:a xlink:href="#_Toc52871577" office:target-frame-name="_top" xlink:show="replace"><text:span text:style-name="T6">壹、綜合部分</text:span><text:span text:style-name="T7"><text:tab/></text:span><text:span text:style-name="T8">1</text:span></text:a></text:p>
          <text:p text:style-name="目錄1"><text:a xlink:href="#_Toc52871578" office:target-frame-name="_top" xlink:show="replace"><text:span text:style-name="T9">一、截至</text:span><text:span text:style-name="T10">109</text:span><text:span text:style-name="T11">年</text:span><text:span text:style-name="T12">8</text:span><text:span text:style-name="T13">月底，</text:span><text:span text:style-name="T14">內地稅稅收</text:span><text:span text:style-name="T15">之分配預算達成率</text:span><text:span text:style-name="T16">96.2%</text:span><text:span text:style-name="T17">，全年度稅收恐有短徵之虞，</text:span><text:span text:style-name="T18">110</text:span><text:span text:style-name="T19">年度亦恐難樂觀，允宜預為妥謀各項政事經費所需財源</text:span><text:span text:style-name="T20"><text:tab/></text:span><text:span text:style-name="T21">1</text:span></text:a></text:p>
          <text:p text:style-name="目錄1"><text:a xlink:href="#_Toc52871579" office:target-frame-name="_top" xlink:show="replace"><text:span text:style-name="T22">二、境外資金匯回條例實施第</text:span><text:span text:style-name="T23">1</text:span><text:span text:style-name="T24">年，境外資金已匯回</text:span><text:span text:style-name="T25">1,611</text:span><text:span text:style-name="T26">億元、實質投資</text:span><text:span text:style-name="T27">450</text:span><text:span text:style-name="T28">億元，惟因適用期限僅</text:span><text:span text:style-name="T29">2</text:span><text:span text:style-name="T30">年，允宜賡續積極宣導</text:span><text:span text:style-name="T31"><text:tab/></text:span><text:span text:style-name="T32">4</text:span></text:a></text:p>
          <text:p text:style-name="目錄1"><text:a xlink:href="#_Toc52871580" office:target-frame-name="_top" xlink:show="replace"><text:span text:style-name="T33">三、截至</text:span><text:span text:style-name="T34">109</text:span><text:span text:style-name="T35">年</text:span><text:span text:style-name="T36">8</text:span><text:span text:style-name="T37">月底止，稅捐紓困措施之減稅或免徵稅額約</text:span><text:span text:style-name="T38">11</text:span><text:span text:style-name="T39">億元，惟</text:span><text:span text:style-name="T40">疫情發展仍有高度不確定，允宜滾動檢討</text:span><text:span text:style-name="T41">稅捐紓困措施之成效</text:span><text:span text:style-name="T42"><text:tab/></text:span><text:span text:style-name="T43">7</text:span></text:a></text:p>
          <text:p text:style-name="目錄1"><text:a xlink:href="#_Toc52871581" office:target-frame-name="_top" xlink:show="replace"><text:span text:style-name="T44">四、上市櫃公司境外子公司盈餘保留未分配之金額頗鉅，而受控外國公司</text:span><text:span text:style-name="T45">(CFC)</text:span><text:span text:style-name="T46">制度將於</text:span><text:span text:style-name="T47">111</text:span><text:span text:style-name="T48">年施行，允宜加強宣導，俾讓企業及早調整因應</text:span><text:span text:style-name="T49"><text:tab/></text:span><text:span text:style-name="T50">10</text:span></text:a></text:p>
          <text:p text:style-name="目錄1"><text:a xlink:href="#_Toc52871582" office:target-frame-name="_top" xlink:show="replace"><text:span text:style-name="T51">貳、賦稅署</text:span><text:span text:style-name="T52"><text:tab/></text:span><text:span text:style-name="T53">13</text:span></text:a></text:p>
          <text:p text:style-name="目錄1"><text:a xlink:href="#_Toc52871583" office:target-frame-name="_top" xlink:show="replace"><text:span text:style-name="T54">五、為鼓勵民間從事公益活動，現行稅法對於公益信託提供相當之租稅優惠，惟公益信託投入公益活動仍存有爭議情事，允宜強化及周延優惠條件，以維租稅公平</text:span><text:span text:style-name="T55"><text:tab/></text:span><text:span text:style-name="T56">13</text:span></text:a></text:p>
          <text:p text:style-name="目錄1"><text:a xlink:href="#_Toc52871584" office:target-frame-name="_top" xlink:show="replace"><text:span text:style-name="T57">六、</text:span><text:span text:style-name="T58">金融帳戶資訊自動交換資訊可作為稅捐稽徵機關評估逃漏稅風險及選案參考，惟主管機關協定簽署進展滯緩，允宜妥善規劃與因應</text:span><text:span text:style-name="T59"><text:tab/></text:span><text:span text:style-name="T60">18</text:span></text:a></text:p>
          <text:p text:style-name="目錄1"><text:a xlink:href="#_Toc52871585" office:target-frame-name="_top" xlink:show="replace"><text:span text:style-name="T61">七、全球性「數位經濟稅」恐將改變各國課稅權之分配型態，允宜掌握數位經濟稅之</text:span><text:span text:style-name="T62">國際發展趨勢，以便及早擬定因應策略</text:span><text:span text:style-name="T63"><text:tab/></text:span><text:span text:style-name="T64">20</text:span></text:a></text:p>
          <text:p text:style-name="目錄1"><text:a xlink:href="#_Toc52871586" office:target-frame-name="_top" xlink:show="replace"><text:span text:style-name="T65">八、</text:span><text:span text:style-name="T66">統一發票發售數量已逐年減少，惟</text:span><text:span text:style-name="T67">110</text:span><text:span text:style-name="T68">年度預算案數卻較</text:span><text:span text:style-name="T69">108</text:span><text:span text:style-name="T70">年度決算數猶多，容有減列空間</text:span><text:span text:style-name="T71"><text:tab/></text:span><text:span text:style-name="T72">24</text:span></text:a></text:p>
          <text:p text:style-name="目錄1"><text:a xlink:href="#_Toc52871587" office:target-frame-name="_top" xlink:show="replace"><text:span text:style-name="T73">九、中獎清冊資料庫及應用系統可節省委託代發統一發票中獎獎金經費，惟透過自動化兌獎平臺兌領獎之張數尚不多，允宜加強宣導，以發揮最大效益</text:span><text:span text:style-name="T74"><text:tab/></text:span><text:span text:style-name="T75">26</text:span></text:a></text:p>
          <text:p text:style-name="目錄1"><text:a xlink:href="#_Toc52871588" office:target-frame-name="_top" xlink:show="replace"><text:span text:style-name="T76">一０、部分租稅宣導活動僅規劃參加民眾透過捐贈發票即可兌換宣導品，未與宣導內容連結，恐影響宣導效益</text:span><text:span text:style-name="T77"><text:tab/></text:span><text:span text:style-name="T78">28</text:span></text:a></text:p>
          <text:p text:style-name="目錄1"><text:a xlink:href="#_Toc52871589" office:target-frame-name="_top" xlink:show="replace"><text:span text:style-name="T79">參、</text:span><text:span text:style-name="T80">5</text:span><text:span text:style-name="T81">區國稅局</text:span><text:span text:style-name="T82"><text:tab/></text:span><text:span text:style-name="T83">30</text:span></text:a></text:p>
          <text:p text:style-name="目錄1"><text:a xlink:href="#_Toc52871590" office:target-frame-name="_top" xlink:show="replace"><text:span text:style-name="T84">一一、部分國稅局</text:span><text:span text:style-name="T85">罰金罰緩</text:span><text:span text:style-name="T86">收</text:span><text:bookmark-start text:name="_Hlt52981568"/><text:bookmark-start text:name="_Hlt52981569"/><text:span text:style-name="T87">入</text:span><text:bookmark-end text:name="_Hlt52981568"/><text:bookmark-end text:name="_Hlt52981569"/><text:span text:style-name="T88">預算達成率偏低，</text:span><text:span text:style-name="T89">惟</text:span><text:span text:style-name="T90">110</text:span><text:span text:style-name="T91">年度預算案數猶按較以往年度決算數高之金額編列，</text:span><text:span text:style-name="T92">允宜覈實編列預算</text:span><text:span text:style-name="T93"><text:tab/></text:span><text:span text:style-name="T94">30</text:span></text:a></text:p>
          <text:p text:style-name="目錄1"><text:a xlink:href="#_Toc52871591" office:target-frame-name="_top" xlink:show="replace"><text:span text:style-name="T95">一二、每年仍新增</text:span><text:span text:style-name="T96">90</text:span><text:span text:style-name="T97">餘億元之欠稅數，且大額欠稅取得執行憑證後之徵起數甚少，</text:span><text:span text:style-name="T98">允宜積極處理，以保障租稅債權</text:span><text:span text:style-name="T99"><text:tab/></text:span><text:span text:style-name="T100">33</text:span></text:a></text:p>
        </text:index-body>
      </text:table-of-content>
      <text:soft-page-break/>
      <text:p text:style-name="P101">財政部賦稅署及5區國稅局110年度單位預算評估報告</text:p>
      <text:p text:style-name="P105">財政部賦稅署(以下簡稱賦稅署) 110年度預算案編列歲入1,717萬元，較109年度預算數增加280萬4千元（增幅19.52%）；歲出154億2,181萬9千元，較109年度預算數增加15億3,503萬5千元（增幅11.05%），主要增加統一發票給獎及推行經費6億5,710萬6千元暨地方政府稅款短少補助8億7,829萬7千元。</text:p>
      <text:p text:style-name="P106">台北國稅局、北區國稅局、中區國稅局、南區國稅局及高雄國稅局(以下簡稱5區國稅局)110年度預算案編列歲入合計1兆5,571億9,838萬7千元，較109年度預算數減少86億7,657萬9千元（減幅0.55%）；歲出合計112億8,612萬5千元，較109年度預算數增加3億1,012萬6千元（增幅2.83%），主要增加北區國稅局與高雄國稅局辦公廳舍之營建工程費2億6,060萬7千元。</text:p>
      <text:p text:style-name="P107">表1 <text:s/>5區國稅局109年度及110年度歲入與歲出預算表</text:p>
      <text:p text:style-name="P108"><text:s text:c="46"/><text:span text:style-name="T109">單位：新臺幣千元</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機關別</text:p>
          </table:table-cell>
          <table:table-cell table:style-name="TableCell119" table:number-columns-spanned="2">
            <text:p text:style-name="P120">歲入</text:p>
          </table:table-cell>
          <table:covered-table-cell/>
          <table:table-cell table:style-name="TableCell121" table:number-columns-spanned="2">
            <text:p text:style-name="P122">歲出</text:p>
          </table:table-cell>
          <table:covered-table-cell/>
        </table:table-row>
        <table:table-row table:style-name="TableRow123">
          <table:covered-table-cell>
            <text:p text:style-name="P124"/>
          </table:covered-table-cell>
          <table:table-cell table:style-name="TableCell125">
            <text:p text:style-name="P126">109年度</text:p>
          </table:table-cell>
          <table:table-cell table:style-name="TableCell127">
            <text:p text:style-name="P128">110年度</text:p>
          </table:table-cell>
          <table:table-cell table:style-name="TableCell129">
            <text:p text:style-name="P130">109年度</text:p>
          </table:table-cell>
          <table:table-cell table:style-name="TableCell131">
            <text:p text:style-name="P132">110年度</text:p>
          </table:table-cell>
        </table:table-row>
        <table:table-row table:style-name="TableRow133">
          <table:table-cell table:style-name="TableCell134">
            <text:p text:style-name="表格內文14行高">台北國稅局</text:p>
          </table:table-cell>
          <table:table-cell table:style-name="TableCell135">
            <text:p text:style-name="P136">589,146,593</text:p>
          </table:table-cell>
          <table:table-cell table:style-name="TableCell137">
            <text:p text:style-name="P138">587,437,046</text:p>
          </table:table-cell>
          <table:table-cell table:style-name="TableCell139">
            <text:p text:style-name="P140">2,505,872</text:p>
          </table:table-cell>
          <table:table-cell table:style-name="TableCell141">
            <text:p text:style-name="P142">2,556,528</text:p>
          </table:table-cell>
        </table:table-row>
        <table:table-row table:style-name="TableRow143">
          <table:table-cell table:style-name="TableCell144">
            <text:p text:style-name="表格內文14行高">北區國稅局</text:p>
          </table:table-cell>
          <table:table-cell table:style-name="TableCell145">
            <text:p text:style-name="P146">499,762,634</text:p>
          </table:table-cell>
          <table:table-cell table:style-name="TableCell147">
            <text:p text:style-name="P148">494,757,723</text:p>
          </table:table-cell>
          <table:table-cell table:style-name="TableCell149">
            <text:p text:style-name="P150">2,721,608</text:p>
          </table:table-cell>
          <table:table-cell table:style-name="TableCell151">
            <text:p text:style-name="P152">2,939,680</text:p>
          </table:table-cell>
        </table:table-row>
        <table:table-row table:style-name="TableRow153">
          <table:table-cell table:style-name="TableCell154">
            <text:p text:style-name="表格內文14行高">中區國稅局</text:p>
          </table:table-cell>
          <table:table-cell table:style-name="TableCell155">
            <text:p text:style-name="P156">237,362,428</text:p>
          </table:table-cell>
          <table:table-cell table:style-name="TableCell157">
            <text:p text:style-name="P158">233,517,187</text:p>
          </table:table-cell>
          <table:table-cell table:style-name="TableCell159">
            <text:p text:style-name="P160">2,300,609</text:p>
          </table:table-cell>
          <table:table-cell table:style-name="TableCell161">
            <text:p text:style-name="P162">2,292,767</text:p>
          </table:table-cell>
        </table:table-row>
        <table:table-row table:style-name="TableRow163">
          <table:table-cell table:style-name="TableCell164">
            <text:p text:style-name="表格內文14行高">南區國稅局</text:p>
          </table:table-cell>
          <table:table-cell table:style-name="TableCell165">
            <text:p text:style-name="P166">84,219,000</text:p>
          </table:table-cell>
          <table:table-cell table:style-name="TableCell167">
            <text:p text:style-name="P168">84,948,716</text:p>
          </table:table-cell>
          <table:table-cell table:style-name="TableCell169">
            <text:p text:style-name="P170">1,743,573</text:p>
          </table:table-cell>
          <table:table-cell table:style-name="TableCell171">
            <text:p text:style-name="P172">1,749,805</text:p>
          </table:table-cell>
        </table:table-row>
        <table:table-row table:style-name="TableRow173">
          <table:table-cell table:style-name="TableCell174">
            <text:p text:style-name="表格內文14行高">高雄國稅局</text:p>
          </table:table-cell>
          <table:table-cell table:style-name="TableCell175">
            <text:p text:style-name="P176">155,384,311</text:p>
          </table:table-cell>
          <table:table-cell table:style-name="TableCell177">
            <text:p text:style-name="P178">156,537,715</text:p>
          </table:table-cell>
          <table:table-cell table:style-name="TableCell179">
            <text:p text:style-name="P180">1,704,337</text:p>
          </table:table-cell>
          <table:table-cell table:style-name="TableCell181">
            <text:p text:style-name="P182">1,747,345</text:p>
          </table:table-cell>
        </table:table-row>
        <table:table-row table:style-name="TableRow183">
          <table:table-cell table:style-name="TableCell184">
            <text:p text:style-name="表格內文14行高">合計</text:p>
          </table:table-cell>
          <table:table-cell table:style-name="TableCell185">
            <text:p text:style-name="P186"><text:span text:style-name="T187">1,565,874,966</text:span></text:p>
          </table:table-cell>
          <table:table-cell table:style-name="TableCell188">
            <text:p text:style-name="P189"><text:span text:style-name="T190">1,557,198,387</text:span></text:p>
          </table:table-cell>
          <table:table-cell table:style-name="TableCell191">
            <text:p text:style-name="P192"><text:span text:style-name="T193">10,975,999</text:span></text:p>
          </table:table-cell>
          <table:table-cell table:style-name="TableCell194">
            <text:p text:style-name="P195"><text:span text:style-name="T196">11,286,125</text:span></text:p>
          </table:table-cell>
        </table:table-row>
      </table:table>
      <text:p text:style-name="P197">資料來源：5區國稅局110年度單位預算案。</text:p>
      <text:p text:style-name="P198">謹就賦稅署及5區國稅局110年度預算案評估如下：</text:p>
      <text:p text:style-name="P199"><text:bookmark-start text:name="_Toc180811789"/><text:bookmark-start text:name="_Toc525897606"/><text:bookmark-start text:name="_Toc52871586"/>八、統一發票發售數量已逐年減少，惟110年度預算案數卻較108年度決算數猶多，容有減列空間<text:bookmark-end text:name="_Toc52871586"/></text:p>
      <text:p text:style-name="P200">賦稅署110年度預算案「統一發票給獎及推行」編列121億3,023萬元，其中統一發票發售經費編列1億7,459萬1千元<text:span text:style-name="T201">。</text:span>經查:</text:p>
      <text:p text:style-name="P202"><text:span text:style-name="T203">(一)</text:span><text:span text:style-name="T204">10</text:span><text:span text:style-name="T205">6</text:span><text:span text:style-name="T206">至10</text:span><text:span text:style-name="T207">8</text:span><text:span text:style-name="T208">年度統一發票發售情形</text:span></text:p>
      <text:p text:style-name="P209">1.統一發票發售經費主要支付<text:span text:style-name="T210">財政部印刷廠辦理統一發票發售作業，財政部印刷廠於每期發票發售完畢，按實際發售份數及單位成本向賦稅署請領經費，惟不得超過每期請領上限。</text:span></text:p>
      <text:p text:style-name="P211"><text:span text:style-name="T212">2.據賦稅署提供資料，10</text:span><text:span text:style-name="T213">6</text:span><text:span text:style-name="T214">至10</text:span><text:span text:style-name="T215">8</text:span><text:span text:style-name="T216">年度</text:span>收銀機發票之發售數量<text:span text:style-name="T217">分別為</text:span>730萬5千組、677萬5千組、612萬4千組，呈遞減趨勢，且108年度較106年度減少118萬1千組，減幅16.17%；同期間<text:span text:style-name="T218">手開式統一發票發售份數分別為</text:span>1,132萬5千本、1,141萬本、1,145萬4千本(詳表1)，則略微增加。</text:p>
      <text:p text:style-name="P219"><text:span text:style-name="T220">(二)</text:span><text:span text:style-name="T221">10</text:span><text:span text:style-name="T222">8</text:span><text:span text:style-name="T223">年度</text:span><text:span text:style-name="T224">統一發票發售經費決算數較10</text:span><text:span text:style-name="T225">6</text:span><text:span text:style-name="T226">年度及10</text:span><text:span text:style-name="T227">7</text:span><text:span text:style-name="T228">年度減少，並較預算數為低</text:span></text:p>
      <text:p text:style-name="P229"><text:span text:style-name="T230">1.10</text:span><text:span text:style-name="T231">6</text:span><text:span text:style-name="T232">至10</text:span><text:span text:style-name="T233">8</text:span><text:span text:style-name="T234">年度賦稅署</text:span>「<text:span text:style-name="T235">統一發票給獎及推行</text:span>」項下之統一發票發售經費<text:span text:style-name="T236">決算數分別為1億7,642萬4千元</text:span><text:span text:style-name="T237">、</text:span><text:span text:style-name="T238">1億6,951萬6千元</text:span><text:span text:style-name="T239">、1億6,313萬7千元，</text:span><text:span text:style-name="T240">呈遞減趨勢。</text:span></text:p>
      <text:p text:style-name="P241"><text:span text:style-name="T242">2.另同期間統一發票</text:span>發售經費預算數均為1億8,141萬1千元<text:span text:style-name="T243">，決算數較預算數分別減少498萬7千元</text:span><text:span text:style-name="T244">、</text:span><text:span text:style-name="T245">1,189萬5千</text:span>元<text:span text:style-name="T246">、1,827萬4千元</text:span>，決算數與預算數均有差距。</text:p>
      <text:p text:style-name="P247">3.惟110年度預算案編列1億7,459萬1千元，卻較108年度決算數增加1,145萬4千元，容有減列空間。</text:p>
      <text:p text:style-name="P248">綜上，政府推動電子發票已多年，為因應無紙化及智慧生活趨勢，以及配合財政部電子發票政策，傳統發票已逐步升級成電子發票，為順應此發展趨勢，統一發票發售經費允宜撙節，且近3年度統一發票發售經費<text:span text:style-name="T249">決算數亦呈遞減趨勢，</text:span>惟110年度預算案數卻較108年度決算數猶多，容有減列空間。<text:s/></text:p>
      <text:p text:style-name="P250"><text:s/><text:span text:style-name="T251">表1 <text:s/>106至108年度統一發票發售</text:span><text:span text:style-name="T252">情形</text:span><text:span text:style-name="T253">一覽表</text:span><text:s text:c="5"/><text:span text:style-name="T254">單位：</text:span><text:span text:style-name="T255">新臺幣千元</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able:number-columns-spanned="2">
              <text:p text:style-name="P264">年度</text:p>
            </table:table-cell>
            <table:covered-table-cell/>
            <table:table-cell table:style-name="TableCell265">
              <text:p text:style-name="P266">106</text:p>
            </table:table-cell>
            <table:table-cell table:style-name="TableCell267">
              <text:p text:style-name="P268">107</text:p>
            </table:table-cell>
            <table:table-cell table:style-name="TableCell269">
              <text:p text:style-name="P270">108</text:p>
            </table:table-cell>
          </table:table-row>
        </table:table-header-rows>
        <table:table-row table:style-name="TableRow271">
          <table:table-cell table:style-name="TableCell272" table:number-columns-spanned="2">
            <text:p text:style-name="表格內文14行高">預算數</text:p>
          </table:table-cell>
          <table:covered-table-cell/>
          <table:table-cell table:style-name="TableCell273">
            <text:p text:style-name="P274">181,411</text:p>
          </table:table-cell>
          <table:table-cell table:style-name="TableCell275">
            <text:p text:style-name="P276">181,411</text:p>
          </table:table-cell>
          <table:table-cell table:style-name="TableCell277">
            <text:p text:style-name="P278">181,411</text:p>
          </table:table-cell>
        </table:table-row>
        <table:table-row table:style-name="TableRow279">
          <table:table-cell table:style-name="TableCell280" table:number-rows-spanned="2">
            <text:p text:style-name="表格內文14行高">發售情形</text:p>
          </table:table-cell>
          <table:table-cell table:style-name="TableCell281">
            <text:p text:style-name="表格內文14行高">發售單位成本</text:p>
          </table:table-cell>
          <table:table-cell table:style-name="TableCell282">
            <text:p text:style-name="P283">手開式每本5元</text:p>
            <text:p text:style-name="P284">收銀機每組16.4元</text:p>
          </table:table-cell>
          <table:table-cell table:style-name="TableCell285">
            <text:p text:style-name="P286">手開式每本5元</text:p>
            <text:p text:style-name="P287">收銀機每組16.6元</text:p>
          </table:table-cell>
          <table:table-cell table:style-name="TableCell288">
            <text:p text:style-name="P289">手開式每本5.1元</text:p>
            <text:p text:style-name="P290">收銀機每組17.1元</text:p>
          </table:table-cell>
        </table:table-row>
        <table:table-row table:style-name="TableRow291">
          <table:covered-table-cell>
            <text:p text:style-name="表格內文14行高"/>
          </table:covered-table-cell>
          <table:table-cell table:style-name="TableCell292">
            <text:p text:style-name="表格內文14行高">發售份數</text:p>
          </table:table-cell>
          <table:table-cell table:style-name="TableCell293">
            <text:p text:style-name="P294">手開式11,325千本</text:p>
            <text:p text:style-name="P295">收銀機7,305千組</text:p>
          </table:table-cell>
          <table:table-cell table:style-name="TableCell296">
            <text:p text:style-name="P297">手開式11,410千本</text:p>
            <text:p text:style-name="P298">收銀機6,775千組</text:p>
          </table:table-cell>
          <table:table-cell table:style-name="TableCell299">
            <text:p text:style-name="P300">手開式11,454千本</text:p>
            <text:p text:style-name="P301">收銀機6,124千組</text:p>
          </table:table-cell>
        </table:table-row>
        <table:table-row table:style-name="TableRow302">
          <table:table-cell table:style-name="TableCell303" table:number-columns-spanned="2">
            <text:p text:style-name="表格內文14行高">決算數</text:p>
          </table:table-cell>
          <table:covered-table-cell/>
          <table:table-cell table:style-name="TableCell304">
            <text:p text:style-name="P305">176,424</text:p>
          </table:table-cell>
          <table:table-cell table:style-name="TableCell306">
            <text:p text:style-name="P307">169,516</text:p>
          </table:table-cell>
          <table:table-cell table:style-name="TableCell308">
            <text:p text:style-name="P309">163,137</text:p>
          </table:table-cell>
        </table:table-row>
      </table:table>
      <text:p text:style-name="P310">資料來源:賦稅署提供。</text:p>
      <text:p text:style-name="P311"><text:bookmark-end text:name="_Toc209267999"/><text:bookmark-end text:name="_Toc180811789"/><text:bookmark-end text:name="_Toc5258976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8333in" fo:text-indent="-0.3333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xplorer" style:display-name="explorer" style:family="paragraph" style:parent-style-name="內文">
      <style:paragraph-properties fo:widows="2" fo:orphans="2" fo:text-align="start" fo:margin-top="0.0694in" fo:margin-bottom="0.0694in" fo:line-height="100%" fo:margin-left="0in" fo:text-indent="0in">
        <style:tab-stops/>
      </style:paragraph-properties>
      <style:text-properties style:font-name="Open Sans" style:font-name-asian="新細明體" style:font-name-complex="新細明體" fo:color="#333333"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gkelc" style:display-name="hgkelc"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5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0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02"/>
      </style:header>
      <style:footer>
        <text:p text:style-name="P103"><text:span text:style-name="T10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5T06:11:00Z</meta:creation-date>
    <dc:date>2020-10-15T06:11:00Z</dc:date>
    <meta:print-date>2020-10-08T02:04:00Z</meta:print-date>
    <meta:template xlink:href="範本.dot" xlink:type="simple"/>
    <meta:editing-cycles>2</meta:editing-cycles>
    <meta:editing-duration>PT0S</meta:editing-duration>
    <meta:document-statistic meta:page-count="3" meta:paragraph-count="7" meta:word-count="546" meta:character-count="3652" meta:row-count="25" meta:non-whitespace-character-count="3113"/>
  </office:meta>
</office:document-meta>
</file>