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left="0.4034in" fo:text-indent="-0.393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一二三" style:family="paragraph">
      <style:paragraph-properties fo:margin-left="0.5895in" fo:text-indent="-0.1965in">
        <style:tab-stops/>
      </style:paragraph-properties>
      <style:text-properties fo:font-weight="bold" style:font-weight-asian="bold" fo:color="#000000"/>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E" style:family="paragraph">
      <style:paragraph-properties fo:margin-left="0.7868in" fo:text-indent="-0.1965in">
        <style:tab-stops/>
      </style:paragraph-properties>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註腳參照" style:family="text">
      <style:text-properties fo:color="#000000"/>
    </style:style>
    <style:style style:name="P116" style:parent-style-name="註腳文字" style:family="paragraph">
      <style:paragraph-properties fo:text-align="justify" fo:margin-left="0.059in" fo:text-indent="-0.059in">
        <style:tab-stops/>
      </style:paragraph-properties>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E" style:family="paragraph">
      <style:paragraph-properties fo:margin-left="0.7868in" fo:text-indent="-0.1965in">
        <style:tab-stops/>
      </style:paragraph-properties>
      <style:text-properties fo:color="#000000"/>
    </style:style>
    <style:style style:name="P152" style:parent-style-name="E" style:family="paragraph">
      <style:paragraph-properties fo:margin-left="0.7868in" fo:text-indent="-0.1965in">
        <style:tab-stops/>
      </style:paragraph-properties>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內文" style:family="paragraph">
      <style:paragraph-properties fo:margin-left="0.6319in" fo:text-indent="-0.5729in">
        <style:tab-stops/>
      </style:paragraph-properties>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color="#000000" fo:font-size="12pt" style:font-size-asian="12pt" style:font-size-complex="12pt"/>
    </style:style>
    <style:style style:name="TableColumn180" style:family="table-column">
      <style:table-column-properties style:column-width="3.0625in"/>
    </style:style>
    <style:style style:name="TableColumn181" style:family="table-column">
      <style:table-column-properties style:column-width="0.9423in"/>
    </style:style>
    <style:style style:name="TableColumn182" style:family="table-column">
      <style:table-column-properties style:column-width="1.8694in"/>
    </style:style>
    <style:style style:name="Table179" style:family="table">
      <style:table-properties style:width="5.8743in" fo:margin-left="0.1333in" table:align="left"/>
    </style:style>
    <style:style style:name="TableRow183" style:family="table-row">
      <style:table-row-properties/>
    </style:style>
    <style:style style:name="TableCell1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5" style:parent-style-name="表格內文14行高" style:family="paragraph">
      <style:paragraph-properties fo:text-align="center"/>
      <style:text-properties fo:color="#000000"/>
    </style:style>
    <style:style style:name="TableCell1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 style:parent-style-name="表格內文14行高" style:family="paragraph">
      <style:paragraph-properties fo:text-align="center" fo:margin-left="-0.0548in">
        <style:tab-stops/>
      </style:paragraph-properties>
      <style:text-properties fo:color="#000000"/>
    </style:style>
    <style:style style:name="TableCell1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9" style:parent-style-name="表格內文14行高" style:family="paragraph">
      <style:paragraph-properties fo:text-align="center"/>
      <style:text-properties fo:color="#000000"/>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表格內文14行高" style:family="paragraph">
      <style:text-properties fo:color="#000000"/>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fo:color="#000000"/>
    </style:style>
    <style:style style:name="TableCell1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6" style:parent-style-name="表格內文14行高" style:family="paragraph">
      <style:paragraph-properties fo:text-align="justify" fo:margin-left="0.1145in" fo:margin-right="-0.0409in" fo:text-indent="-0.1597in">
        <style:tab-stops/>
      </style:paragraph-properties>
    </style:style>
    <style:style style:name="T197" style:parent-style-name="預設段落字型" style:family="text">
      <style:text-properties fo:color="#000000" fo:letter-spacing="-0.0111in"/>
    </style:style>
    <style:style style:name="T198" style:parent-style-name="預設段落字型" style:family="text">
      <style:text-properties fo:color="#000000" fo:letter-spacing="-0.0111in"/>
    </style:style>
    <style:style style:name="T199" style:parent-style-name="預設段落字型" style:family="text">
      <style:text-properties fo:color="#000000" fo:letter-spacing="-0.0111in"/>
    </style:style>
    <style:style style:name="T200" style:parent-style-name="預設段落字型" style:family="text">
      <style:text-properties fo:color="#000000" fo:letter-spacing="-0.0111in"/>
    </style:style>
    <style:style style:name="T201" style:parent-style-name="預設段落字型" style:family="text">
      <style:text-properties fo:color="#000000" fo:letter-spacing="-0.0111in"/>
    </style:style>
    <style:style style:name="T202" style:parent-style-name="預設段落字型" style:family="text">
      <style:text-properties fo:color="#000000" fo:letter-spacing="-0.0111in"/>
    </style:style>
    <style:style style:name="T203" style:parent-style-name="預設段落字型" style:family="text">
      <style:text-properties fo:color="#000000" fo:letter-spacing="-0.0111in"/>
    </style:style>
    <style:style style:name="T204" style:parent-style-name="預設段落字型" style:family="text">
      <style:text-properties fo:color="#000000" fo:letter-spacing="-0.0111in"/>
    </style:style>
    <style:style style:name="T205" style:parent-style-name="預設段落字型" style:family="text">
      <style:text-properties fo:color="#000000" fo:letter-spacing="-0.0111in"/>
    </style:style>
    <style:style style:name="T206" style:parent-style-name="預設段落字型" style:family="text">
      <style:text-properties fo:color="#000000" fo:letter-spacing="-0.0111in"/>
    </style:style>
    <style:style style:name="T207" style:parent-style-name="預設段落字型" style:family="text">
      <style:text-properties fo:color="#000000" fo:letter-spacing="-0.0111in"/>
    </style:style>
    <style:style style:name="T208" style:parent-style-name="預設段落字型" style:family="text">
      <style:text-properties fo:color="#000000" fo:letter-spacing="-0.0111in"/>
    </style:style>
    <style:style style:name="P209" style:parent-style-name="表格內文14行高" style:family="paragraph">
      <style:paragraph-properties fo:text-align="justify" fo:margin-left="0.1145in" fo:margin-right="-0.0409in" fo:text-indent="-0.1597in">
        <style:tab-stops/>
      </style:paragraph-properties>
    </style:style>
    <style:style style:name="T210" style:parent-style-name="預設段落字型" style:family="text">
      <style:text-properties fo:color="#000000" fo:letter-spacing="-0.0111in"/>
    </style:style>
    <style:style style:name="T211" style:parent-style-name="預設段落字型" style:family="text">
      <style:text-properties fo:color="#000000" fo:letter-spacing="-0.0111in"/>
    </style:style>
    <style:style style:name="T212" style:parent-style-name="預設段落字型" style:family="text">
      <style:text-properties fo:color="#000000"/>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 style:parent-style-name="表格內文14行高" style:family="paragraph">
      <style:paragraph-properties fo:margin-left="0.1569in" fo:text-indent="-0.1569in">
        <style:tab-stops/>
      </style:paragraph-properties>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text-properties fo:color="#000000"/>
    </style:style>
    <style:style style:name="P223" style:parent-style-name="表格內文14行高" style:family="paragraph">
      <style:text-properties fo:color="#000000"/>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 style:parent-style-name="表格內文14行高" style:family="paragraph">
      <style:paragraph-properties fo:margin-left="0.1486in" fo:text-indent="-0.1486in">
        <style:tab-stops/>
      </style:paragraph-properties>
      <style:text-properties fo:color="#000000"/>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fo:color="#000000"/>
    </style:style>
    <style:style style:name="P229" style:parent-style-name="表格內文14行高" style:family="paragraph">
      <style:text-properties fo:color="#000000"/>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 style:parent-style-name="表格內文14行高" style:family="paragraph">
      <style:paragraph-properties fo:margin-left="0.1486in" fo:text-indent="-0.1486in">
        <style:tab-stops/>
      </style:paragraph-properties>
      <style:text-properties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fo:color="#000000"/>
    </style:style>
    <style:style style:name="P235" style:parent-style-name="表格內文14行高" style:family="paragraph">
      <style:text-properties fo:color="#000000"/>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 style:parent-style-name="表格內文14行高" style:family="paragraph">
      <style:paragraph-properties fo:margin-left="0.1486in" fo:text-indent="-0.1486in">
        <style:tab-stops/>
      </style:paragraph-properties>
      <style:text-properties fo:color="#00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text-properties fo:color="#000000"/>
    </style:style>
    <style:style style:name="P241" style:parent-style-name="表格內文14行高" style:family="paragraph">
      <style:text-properties fo:color="#000000"/>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 style:parent-style-name="表格內文14行高" style:family="paragraph">
      <style:paragraph-properties fo:margin-left="0.1486in" fo:text-indent="-0.1486in">
        <style:tab-stops/>
      </style:paragraph-properties>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fo:color="#000000"/>
    </style:style>
    <style:style style:name="P250" style:parent-style-name="表格內文14行高" style:family="paragraph">
      <style:text-properties fo:color="#000000"/>
    </style:style>
    <style:style style:name="TableRow251" style:family="table-row">
      <style:table-row-properties/>
    </style:style>
    <style:style style:name="TableCell2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3" style:parent-style-name="表格內文14行高" style:family="paragraph">
      <style:paragraph-properties fo:margin-left="0.1486in" fo:text-indent="-0.1486in">
        <style:tab-stops/>
      </style:paragraph-properties>
      <style:text-properties fo:color="#000000"/>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fo:color="#000000"/>
    </style:style>
    <style:style style:name="P256" style:parent-style-name="表格內文14行高" style:family="paragraph">
      <style:text-properties fo:color="#000000"/>
    </style:style>
    <style:style style:name="P257" style:parent-style-name="表格內文14行高" style:family="paragraph">
      <style:paragraph-properties fo:margin-left="0.8944in" fo:margin-right="-0.0041in" fo:text-indent="-0.8458in">
        <style:tab-stops/>
      </style:paragraph-properties>
    </style:style>
    <style:style style:name="T258" style:parent-style-name="預設段落字型" style:family="text">
      <style:text-properties fo:color="#000000" style:font-size-complex="12pt"/>
    </style:style>
    <style:style style:name="T259" style:parent-style-name="預設段落字型" style:family="text">
      <style:text-properties fo:color="#000000" style:font-size-complex="12pt"/>
    </style:style>
    <style:style style:name="T260" style:parent-style-name="預設段落字型" style:family="text">
      <style:text-properties fo:color="#000000" style:font-size-complex="12pt"/>
    </style:style>
    <style:style style:name="T261" style:parent-style-name="預設段落字型" style:family="text">
      <style:text-properties fo:color="#000000" style:font-size-complex="12pt"/>
    </style:style>
    <style:style style:name="T262" style:parent-style-name="預設段落字型" style:family="text">
      <style:text-properties fo:color="#000000" style:font-size-complex="12pt"/>
    </style:style>
    <style:style style:name="T263" style:parent-style-name="預設段落字型" style:family="text">
      <style:text-properties fo:color="#000000" style:font-size-complex="12pt"/>
    </style:style>
    <style:style style:name="T264" style:parent-style-name="預設段落字型" style:family="text">
      <style:text-properties fo:color="#000000" style:font-size-complex="12pt"/>
    </style:style>
    <style:style style:name="T265" style:parent-style-name="預設段落字型" style:family="text">
      <style:text-properties fo:color="#000000" style:font-size-complex="12pt"/>
    </style:style>
    <style:style style:name="P266" style:parent-style-name="表格內文14行高" style:family="paragraph">
      <style:paragraph-properties fo:margin-left="0.8944in" fo:margin-right="-0.0041in" fo:text-indent="-0.8458in">
        <style:tab-stops/>
      </style:paragraph-properties>
    </style:style>
    <style:style style:name="T267" style:parent-style-name="預設段落字型" style:family="text">
      <style:text-properties fo:color="#000000" style:font-size-complex="12pt"/>
    </style:style>
    <style:style style:name="T268" style:parent-style-name="預設段落字型" style:family="text">
      <style:text-properties fo:color="#000000" style:font-size-complex="12pt"/>
    </style:style>
    <style:style style:name="T269" style:parent-style-name="預設段落字型" style:family="text">
      <style:text-properties fo:color="#000000" style:font-size-complex="12pt"/>
    </style:style>
    <style:style style:name="T270" style:parent-style-name="預設段落字型" style:family="text">
      <style:text-properties fo:color="#000000" style:font-size-complex="12pt"/>
    </style:style>
    <style:style style:name="T271" style:parent-style-name="預設段落字型" style:family="text">
      <style:text-properties fo:color="#000000" style:font-size-complex="12pt"/>
    </style:style>
    <style:style style:name="P272" style:parent-style-name="一二三" style:family="paragraph">
      <style:paragraph-properties fo:margin-left="0.5895in" fo:text-indent="-0.1965in">
        <style:tab-stops/>
      </style:paragraph-properties>
      <style:text-properties fo:font-weight="bold" style:font-weight-asian="bold" fo:color="#000000"/>
    </style:style>
    <style:style style:name="P273" style:parent-style-name="一下內文縮2" style:family="paragraph">
      <style:paragraph-properties fo:margin-left="0.5902in" fo:text-indent="0.393in">
        <style:tab-stops/>
      </style:paragraph-properties>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P301" style:parent-style-name="內文" style:family="paragraph">
      <style:paragraph-properties fo:margin-left="0.393in" fo:text-indent="0.393in">
        <style:tab-stops/>
      </style:paragraph-properties>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P327"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27824679"/><text:bookmark-start text:name="_Toc59874622"/><text:bookmark-start text:name="_Toc60113740"/>經濟部110年度單位預算評估報告</text:p>
      <text:p text:style-name="P7"><text:bookmark-start text:name="_Toc208997594"/><text:bookmark-start text:name="_Toc276483812"/><text:bookmark-start text:name="_Toc495221727"/><text:span text:style-name="T8">經濟部110年度預算案歲入133億8,375萬7千元，較109年度預算127億3,133萬8千元</text:span><text:span text:style-name="T9">，</text:span><text:span text:style-name="T10">增加6億5,241萬9千元(增幅5.12%)，主要為營業盈餘及事業收入增加6億4,282萬2千元；歲出195億6,748萬9千元，較109年度預算187億3,318萬9千元</text:span><text:span text:style-name="T11">，</text:span><text:span text:style-name="T12">增加8億3,430萬元(增幅4.45%)。謹就經濟部110年度預算案評估如下</text:span><text:span text:style-name="T13">：</text:span></text:p>
      <text:p text:style-name="P14"><text:bookmark-start text:name="_Toc53503096"/><text:span text:style-name="T15">六</text:span><text:span text:style-name="T16">、110至116年度間</text:span><text:span text:style-name="T17">分年</text:span><text:span text:style-name="T18">撥補產業園區開發管理基金385.5</text:span><text:span text:style-name="T19">5</text:span><text:span text:style-name="T20">億元</text:span><text:span text:style-name="T21">，</text:span><text:span text:style-name="T22">辦理新材料循環產業園區申請設置計畫</text:span><text:span text:style-name="T23">，允宜加強與地方</text:span><text:span text:style-name="T24">間</text:span><text:span text:style-name="T25">之溝通協調，</text:span><text:span text:style-name="T26">以</text:span><text:span text:style-name="T27">利推動</text:span><text:bookmark-end text:name="_Toc53503096"/></text:p>
      <text:p text:style-name="P28"><text:span text:style-name="T29">110</text:span><text:span text:style-name="T30">年度</text:span><text:span text:style-name="T31">「經濟作業基金」項下</text:span><text:span text:style-name="T32">新增撥補</text:span><text:span text:style-name="T33">產業園區開發管理基金15億元</text:span><text:span text:style-name="T34">，辦理「</text:span><text:span text:style-name="T35">新材料循環產業園區申請設置計畫</text:span><text:span text:style-name="T36">」</text:span><text:span text:style-name="T37">。經查</text:span><text:span text:style-name="T38">：</text:span></text:p>
      <text:p text:style-name="P39">(一)增撥產業園區開發管理基金之用途</text:p>
      <text:p text:style-name="P40"><text:span text:style-name="T41">行政院於</text:span><text:span text:style-name="T42">108年</text:span><text:span text:style-name="T43">10月8日核定「全國循環專區試點暨新材料循環產業園區申請設置計畫」（大林蒲案）</text:span><text:span text:style-name="T44">，</text:span><text:span text:style-name="T45">計畫總經費1,047.02億元</text:span><text:span text:style-name="T46">，</text:span><text:span text:style-name="T47">包含「全國循環專區試點計畫」1.33億元</text:span><text:span text:style-name="T48">(</text:span><text:span text:style-name="T49">期程106-109年度</text:span><text:span text:style-name="T50">)</text:span><text:span text:style-name="T51">及「</text:span><text:span text:style-name="T52">新材料循環產業園區申請設置計畫</text:span><text:span text:style-name="T53">」1</text:span><text:span text:style-name="T54">,</text:span><text:span text:style-name="T55">04</text:span><text:span text:style-name="T56">5.69</text:span><text:span text:style-name="T57">億元</text:span><text:span text:style-name="T58">(期程106-117年度)</text:span><text:span text:style-name="T59">等2項分計畫，</text:span><text:span text:style-name="T60">茲就相關計畫內容及經費需求</text:span><text:span text:style-name="T61">說明如下：</text:span></text:p>
      <text:p text:style-name="P62"><text:span text:style-name="T63">1.</text:span><text:span text:style-name="T64">分項計畫一</text:span><text:span text:style-name="T65">「</text:span><text:span text:style-name="T66">全國循環專區試點置計畫」1.33億元</text:span><text:span text:style-name="T67">：</text:span><text:span text:style-name="T68">由工業局於</text:span><text:span text:style-name="T69">106至109年度</text:span><text:span text:style-name="T70">編列經費辦理</text:span><text:span text:style-name="T71">，主要</text:span><text:span text:style-name="T72">用以</text:span><text:span text:style-name="T73">輔導廠商設置或轉型為循環利用中心</text:span><text:span text:style-name="T74">，</text:span><text:span text:style-name="T75">建立我國循環園區評估指標及作業程序，暨建置產業循環經暨資訊平臺等，以</text:span><text:span text:style-name="T76">作為「</text:span><text:span text:style-name="T77">新材料循環產業園區</text:span><text:span text:style-name="T78">」</text:span><text:span text:style-name="T79">前</text:span><text:span text:style-name="T80">導或試驗場域</text:span><text:span text:style-name="T81">。</text:span></text:p>
      <text:p text:style-name="P82"><text:span text:style-name="T83">2.分項計畫二「新材料循環產業園區申請設置計畫」</text:span><text:span text:style-name="T84">1,045.69億元：</text:span><text:span text:style-name="T85">(</text:span><text:span text:style-name="T86">1</text:span><text:span text:style-name="T87">)</text:span><text:span text:style-name="T88">以循環經濟思維模式發展新材料循環產業園區，透過系統性之規劃設計，將園區企業生產過程排放之能源</text:span><text:span text:style-name="T89">、</text:span><text:span text:style-name="T90">廢</text:span><text:soft-page-break/><text:span text:style-name="T91">棄物</text:span><text:span text:style-name="T92">及廢</text:span><text:span text:style-name="T93">水等，妥善收集、再生及循環利用</text:span><text:span text:style-name="T94">；</text:span><text:span text:style-name="T95">(</text:span><text:span text:style-name="T96">2</text:span><text:span text:style-name="T97">)</text:span><text:span text:style-name="T98">分2階段辦理，第1階段選定</text:span><text:span text:style-name="T99">高雄小港區沿海約301公頃之基地為第1期範圍</text:span><text:span text:style-name="T100">(</text:span><text:span text:style-name="T101">包含約154公頃之第一區大林蒲地區</text:span><text:span text:style-name="T102">與約</text:span><text:span text:style-name="T103">147.3公頃之第二區既有造陸區</text:span><text:span text:style-name="T104">)</text:span><text:span text:style-name="T105">，待循環產業發展</text:span><text:span text:style-name="T106">成熟後</text:span><text:span text:style-name="T107">接續推動第2階段，透過填海造陸新生產業用地進行第2期(未來發展區)開發</text:span><text:span text:style-name="T108">；</text:span><text:span text:style-name="T109">(</text:span><text:span text:style-name="T110">3</text:span><text:span text:style-name="T111">)</text:span><text:span text:style-name="T112">計畫中評估</text:span><text:span text:style-name="T113">無法自償部分390億元由中央公務預算</text:span><text:span text:style-name="T114">支應</text:span><text:span text:style-name="T115"><text:note text:note-class="footnote" text:id="_ftn0"><text:note-citation>1</text:note-citation><text:note-body><text:p text:style-name="P116"><text:span text:style-name="T117">依計畫書</text:span><text:span text:style-name="T118">「財務計畫」所示：以106-167年為評估期間(106-117年為興建期，118至167年為營運期)，收入項目包含(1)租金收入(保留70%措施型產業用地</text:span><text:span text:style-name="T119">，只租不售</text:span><text:span text:style-name="T120">)於營運期間預估約430.26億元；(2)售地收入(30%產業用地出售處分)約191.39億元；(3)遷村配地收入約248.29億元等估算，自償率約64.52%，淨現值-344.96億元。</text:span></text:p></text:note-body></text:note></text:span><text:span text:style-name="T121">，</text:span><text:span text:style-name="T122">包含</text:span><text:span text:style-name="T123">工業局</text:span><text:span text:style-name="T124">辦理</text:span><text:span text:style-name="T125">調查規劃評估</text:span><text:span text:style-name="T126">等經費</text:span><text:span text:style-name="T127">4.45億元</text:span><text:span text:style-name="T128">，另</text:span><text:span text:style-name="T129">經濟部</text:span><text:span text:style-name="T130">於</text:span><text:span text:style-name="T131">「經濟作業基金」項下</text:span><text:span text:style-name="T132">自1</text:span><text:span text:style-name="T133">10</text:span><text:span text:style-name="T134">至116年</text:span><text:span text:style-name="T135">度</text:span><text:span text:style-name="T136">分年</text:span><text:span text:style-name="T137">編列</text:span><text:span text:style-name="T138">撥補</text:span><text:span text:style-name="T139">產業園區開發管理基金</text:span><text:span text:style-name="T140">385.55億元</text:span><text:span text:style-name="T141">；</text:span><text:span text:style-name="T142">(4)</text:span><text:span text:style-name="T143">其餘</text:span><text:span text:style-name="T144">655.69億元</text:span><text:span text:style-name="T145">由國(公)有營土地作價及</text:span><text:span text:style-name="T146">產業園區開發管理基金籌措支應</text:span><text:span text:style-name="T147">（經費需求明細及財源規劃</text:span><text:span text:style-name="T148">，彙整詳表1</text:span><text:span text:style-name="T149">）</text:span><text:span text:style-name="T150">。</text:span></text:p>
      <text:p text:style-name="P151">3.計畫期程：自106至117年，共計12年，預計110年完成園區設置，112年完成大林蒲遷村，112年至117年同步進行園區之開發建設(第1區及第2區分別自112年及114年開始開發，並規劃廠商同步進駐，每年進駐率25%)。</text:p>
      <text:p text:style-name="P152"><text:span text:style-name="T153">4</text:span><text:span text:style-name="T154">.計畫效益：</text:span><text:span text:style-name="T155">至117年</text:span><text:span text:style-name="T156">預計</text:span><text:span text:style-name="T157">新增高雄地區產業用地210.91公頃，</text:span><text:span text:style-name="T158">至119年</text:span><text:span text:style-name="T159">預計</text:span><text:span text:style-name="T160">新增</text:span><text:span text:style-name="T161">就</text:span><text:span text:style-name="T162">業人口1</text:span><text:span text:style-name="T163">萬</text:span><text:span text:style-name="T164">7</text:span><text:span text:style-name="T165">,</text:span><text:span text:style-name="T166">400人及投資金額348億元，每年新增產值696億元。</text:span></text:p>
      <text:p text:style-name="P167"><text:span text:style-name="T168">表1 <text:s/></text:span><text:span text:style-name="T169">「新材料循環產業園區申請設置計畫」</text:span><text:span text:style-name="T170">經費需求及資金來源概況表</text:span><text:span text:style-name="T171"><text:s text:c="9"/></text:span><text:span text:style-name="T172"><text:s text:c="10"/></text:span><text:span text:style-name="T173"><text:s/></text:span><text:span text:style-name="T174"><text:s text:c="9"/></text:span><text:span text:style-name="T175"><text:s text:c="4"/></text:span><text:span text:style-name="T176"><text:s/></text:span><text:span text:style-name="T177"><text:s text:c="2"/></text:span><text:span text:style-name="T178">單位：新臺幣億元</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項<text:s text:c="2"/>目</text:p>
          </table:table-cell>
          <table:table-cell table:style-name="TableCell186">
            <text:p text:style-name="P187">經費需求</text:p>
          </table:table-cell>
          <table:table-cell table:style-name="TableCell188">
            <text:p text:style-name="P189">財源規劃</text:p>
          </table:table-cell>
        </table:table-row>
        <table:table-row table:style-name="TableRow190">
          <table:table-cell table:style-name="TableCell191">
            <text:p text:style-name="P192">1.園區報編費用</text:p>
          </table:table-cell>
          <table:table-cell table:style-name="TableCell193">
            <text:p text:style-name="P194">2.72</text:p>
          </table:table-cell>
          <table:table-cell table:style-name="TableCell195" table:number-rows-spanned="7">
            <text:p text:style-name="P196"><text:span text:style-name="T197">1.</text:span><text:span text:style-name="T198">無法自償部分390億元</text:span><text:span text:style-name="T199">：由</text:span><text:span text:style-name="T200">公務預算</text:span><text:span text:style-name="T201">支應</text:span><text:span text:style-name="T202">(</text:span><text:span text:style-name="T203">其中</text:span><text:span text:style-name="T204">國庫撥補產業園區開發管理基金385.5</text:span><text:span text:style-name="T205">5</text:span><text:span text:style-name="T206">億</text:span><text:span text:style-name="T207">元</text:span><text:span text:style-name="T208">)。</text:span></text:p>
            <text:p text:style-name="P209"><text:span text:style-name="T210">2.</text:span><text:span text:style-name="T211">國(公)有營土地作價及產業園區開發管理基金籌措支應655.69億元</text:span><text:span text:style-name="T212">。</text:span></text:p>
          </table:table-cell>
        </table:table-row>
        <table:table-row table:style-name="TableRow213">
          <table:table-cell table:style-name="TableCell214">
            <text:p text:style-name="P215"><text:span text:style-name="T216">2.第一區土地</text:span><text:span text:style-name="T217">費用</text:span><text:span text:style-name="T218">（大林</text:span><text:span text:style-name="T219">蒲</text:span><text:span text:style-name="T220">遷村）</text:span></text:p>
          </table:table-cell>
          <table:table-cell table:style-name="TableCell221">
            <text:p text:style-name="P222">589.81</text:p>
          </table:table-cell>
          <table:covered-table-cell>
            <text:p text:style-name="P223"/>
          </table:covered-table-cell>
        </table:table-row>
        <table:table-row table:style-name="TableRow224">
          <table:table-cell table:style-name="TableCell225">
            <text:p text:style-name="P226">3.多元安置配套措施及遷村安置用地費</text:p>
          </table:table-cell>
          <table:table-cell table:style-name="TableCell227">
            <text:p text:style-name="P228">248.29</text:p>
          </table:table-cell>
          <table:covered-table-cell>
            <text:p text:style-name="P229"/>
          </table:covered-table-cell>
        </table:table-row>
        <table:table-row table:style-name="TableRow230">
          <table:table-cell table:style-name="TableCell231">
            <text:p text:style-name="P232">4.第一區台糖土地費用(土地作價）</text:p>
          </table:table-cell>
          <table:table-cell table:style-name="TableCell233">
            <text:p text:style-name="P234">8.29</text:p>
          </table:table-cell>
          <table:covered-table-cell>
            <text:p text:style-name="P235"/>
          </table:covered-table-cell>
        </table:table-row>
        <table:table-row table:style-name="TableRow236">
          <table:table-cell table:style-name="TableCell237">
            <text:p text:style-name="P238">5.第二區土地費用</text:p>
          </table:table-cell>
          <table:table-cell table:style-name="TableCell239">
            <text:p text:style-name="P240">20.68</text:p>
          </table:table-cell>
          <table:covered-table-cell>
            <text:p text:style-name="P241"/>
          </table:covered-table-cell>
        </table:table-row>
        <table:table-row table:style-name="TableRow242">
          <table:table-cell table:style-name="TableCell243">
            <text:p text:style-name="P244"><text:span text:style-name="T245">6.第一</text:span><text:span text:style-name="T246">、</text:span><text:span text:style-name="T247">二園區開發工程</text:span></text:p>
          </table:table-cell>
          <table:table-cell table:style-name="TableCell248">
            <text:p text:style-name="P249">175.90</text:p>
          </table:table-cell>
          <table:covered-table-cell>
            <text:p text:style-name="P250"/>
          </table:covered-table-cell>
        </table:table-row>
        <table:table-row table:style-name="TableRow251">
          <table:table-cell table:style-name="TableCell252">
            <text:p text:style-name="P253">合計</text:p>
          </table:table-cell>
          <table:table-cell table:style-name="TableCell254">
            <text:p text:style-name="P255">1,045.69</text:p>
          </table:table-cell>
          <table:covered-table-cell>
            <text:p text:style-name="P256"/>
          </table:covered-table-cell>
        </table:table-row>
      </table:table>
      <text:p text:style-name="P257"><text:span text:style-name="T258">說 <text:s text:c="3"/>明</text:span><text:span text:style-name="T259">：第</text:span><text:span text:style-name="T260">一</text:span><text:span text:style-name="T261">區土地</text:span><text:span text:style-name="T262">費用</text:span><text:span text:style-name="T263">包含：遷村先期調查評估2.7</text:span><text:span text:style-name="T264">4</text:span><text:span text:style-name="T265">億元、土地補償、安置、建物拆遷補償等574.41億元、安置地公共建設12億元、專案辦公室0.66億元。</text:span></text:p>
      <text:p text:style-name="P266"><text:span text:style-name="T267">資料來源</text:span><text:span text:style-name="T268">：</text:span><text:span text:style-name="T269">經濟部提供</text:span><text:span text:style-name="T270">「全國循環專區試點暨新材料循環產業園區申請設置計畫」(108年10月核定)</text:span><text:span text:style-name="T271">。</text:span></text:p>
      <text:p text:style-name="P272">(二)允宜加強與地方政府及民眾間之溝通協調，以利推動</text:p>
      <text:p text:style-name="P273"><text:span text:style-name="T274">依該計畫書之說明</text:span><text:span text:style-name="T275">，</text:span><text:span text:style-name="T276">第一區大林蒲地區</text:span><text:span text:style-name="T277">，設籍戶數約1.1萬餘戶，人口數超過1.9萬人，</text:span><text:span text:style-name="T278">將委託高雄市政府辦理後續遷村取得作業</text:span><text:span text:style-name="T279">。</text:span><text:span text:style-name="T280">爰此，</text:span><text:span text:style-name="T281">允宜加強與地方政府及</text:span><text:span text:style-name="T282">當地居民</text:span><text:span text:style-name="T283">間之溝通協調，</text:span><text:span text:style-name="T284">以利</text:span><text:span text:style-name="T285">計畫推動</text:span><text:span text:style-name="T286">，</text:span><text:span text:style-name="T287">另本計畫預期自償率64.52%，</text:span><text:span text:style-name="T288">無法自償部分將由國庫撥補支應，允宜</text:span><text:span text:style-name="T289">審酌產業</text:span><text:span text:style-name="T290">及地區</text:span><text:span text:style-name="T291">發展</text:span><text:span text:style-name="T292">情形</text:span><text:span text:style-name="T293">，賡續檢討強化園區運用效率，</text:span><text:span text:style-name="T294">並</text:span><text:span text:style-name="T295">滾動</text:span><text:span text:style-name="T296">評估</text:span><text:span text:style-name="T297">國庫撥補金額</text:span><text:span text:style-name="T298">，</text:span><text:span text:style-name="T299">期以逐步提高政府投資效益</text:span><text:span text:style-name="T300">。</text:span></text:p>
      <text:p text:style-name="P301"><text:span text:style-name="T302">綜上</text:span><text:span text:style-name="T303">，為推動辦理</text:span><text:span text:style-name="T304">「新材料循環產業園區申請設置計畫」</text:span><text:span text:style-name="T305">，</text:span><text:span text:style-name="T306">就無法自償部分</text:span><text:span text:style-name="T307">，</text:span><text:span text:style-name="T308">自110至116年度間</text:span><text:span text:style-name="T309">由國庫</text:span><text:span text:style-name="T310">撥補產業園區開發管理基金385.5</text:span><text:span text:style-name="T311">5</text:span><text:span text:style-name="T312">億元，110年度</text:span><text:span text:style-name="T313">並於</text:span><text:span text:style-name="T314">「經濟作業基金」項下</text:span><text:span text:style-name="T315">編列15億元</text:span><text:span text:style-name="T316">，</text:span><text:span text:style-name="T317">允宜加強與地方之溝通協調，</text:span><text:span text:style-name="T318">俾</text:span><text:span text:style-name="T319">利推動</text:span><text:span text:style-name="T320">，</text:span><text:span text:style-name="T321">並</text:span><text:span text:style-name="T322">審酌產業發展</text:span><text:span text:style-name="T323">，積極研謀</text:span><text:span text:style-name="T324">強化園區運用效率，</text:span><text:span text:style-name="T325">以維成效</text:span><text:span text:style-name="T326">。</text:span></text:p>
      <text:p text:style-name="P327"><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15T06:16:00Z</meta:creation-date>
    <dc:date>2020-10-15T06:16:00Z</dc:date>
    <meta:print-date>2020-10-13T07:07:00Z</meta:print-date>
    <meta:template xlink:href="doctemp.dot" xlink:type="simple"/>
    <meta:editing-cycles>2</meta:editing-cycles>
    <meta:editing-duration>PT0S</meta:editing-duration>
    <meta:document-statistic meta:page-count="2" meta:paragraph-count="4" meta:word-count="300" meta:character-count="2009" meta:row-count="14" meta:non-whitespace-character-count="1713"/>
  </office:meta>
</office:document-meta>
</file>