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font-name-complex="標楷體" fo:color="#000000" style:letter-kerning="false"/>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font-name="Verdana" style:font-name-complex="Arial" fo:color="#000000"/>
    </style:style>
    <style:style style:name="T53" style:parent-style-name="預設段落字型" style:family="text">
      <style:text-properties style:font-name-complex="Arial" fo:color="#000000"/>
    </style:style>
    <style:style style:name="T54" style:parent-style-name="預設段落字型" style:family="text">
      <style:text-properties style:font-name-complex="Arial" fo:color="#000000"/>
    </style:style>
    <style:style style:name="T55" style:parent-style-name="預設段落字型" style:family="text">
      <style:text-properties style:font-name="Verdana" style:font-name-complex="Arial" fo:color="#000000"/>
    </style:style>
    <style:style style:name="T56" style:parent-style-name="預設段落字型" style:family="text">
      <style:text-properties style:font-name="Verdana" style:font-name-complex="Arial" fo:color="#000000"/>
    </style:style>
    <style:style style:name="T57" style:parent-style-name="預設段落字型" style:family="text">
      <style:text-properties style:font-name="Verdana" style:font-name-complex="Arial"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text-align="start" fo:margin-left="0.6888in" fo:text-indent="-0.6888in">
        <style:tab-stops/>
      </style:paragraph-properties>
      <style:text-properties fo:font-weight="bold" style:font-weight-asian="bold" fo:color="#000000"/>
    </style:style>
    <style:style style:name="P126" style:parent-style-name="內文" style:family="paragraph">
      <style:paragraph-properties fo:line-height="0.1666in" fo:margin-left="0.7458in" fo:text-indent="-0.6868in">
        <style:tab-stops/>
      </style:paragraph-properties>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Column132" style:family="table-column">
      <style:table-column-properties style:column-width="0.5027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7666in" style:use-optimal-column-width="false"/>
    </style:style>
    <style:style style:name="TableColumn135" style:family="table-column">
      <style:table-column-properties style:column-width="0.5131in" style:use-optimal-column-width="false"/>
    </style:style>
    <style:style style:name="TableColumn136" style:family="table-column">
      <style:table-column-properties style:column-width="0.8854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668in" style:use-optimal-column-width="false"/>
    </style:style>
    <style:style style:name="TableColumn139" style:family="table-column">
      <style:table-column-properties style:column-width="0.9069in" style:use-optimal-column-width="false"/>
    </style:style>
    <style:style style:name="TableColumn140" style:family="table-column">
      <style:table-column-properties style:column-width="0.5993in" style:use-optimal-column-width="false"/>
    </style:style>
    <style:style style:name="Table131" style:family="table">
      <style:table-properties style:width="5.9256in" fo:margin-left="0in" table:align="center"/>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margin-left="0.4493in" fo:text-indent="-0.4493in">
        <style:tab-stops/>
      </style:paragraph-properties>
      <style:text-properties fo:color="#000000"/>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margin-left="0.4493in" fo:text-indent="-0.4493in">
        <style:tab-stops/>
      </style:paragraph-properties>
      <style:text-properties fo:color="#000000"/>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fo:margin-left="0.3381in" fo:text-indent="-0.3381in">
        <style:tab-stops/>
      </style:paragraph-properties>
      <style:text-properties fo:color="#000000"/>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center" fo:margin-left="0.4493in" fo:text-indent="-0.4493in">
        <style:tab-stops/>
      </style:paragraph-properties>
      <style:text-properties fo:color="#000000"/>
    </style:style>
    <style:style style:name="TableRow150" style:family="table-row">
      <style:table-row-properties style:use-optimal-row-height="false"/>
    </style:style>
    <style:style style:name="P151" style:parent-style-name="表格內文14行高" style:family="paragraph">
      <style:paragraph-properties fo:margin-left="0.4493in" fo:text-indent="-0.4493in">
        <style:tab-stops/>
      </style:paragraph-properties>
      <style:text-properties fo:color="#000000"/>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fo:margin-left="-0.0111in" fo:text-indent="0.0111in">
        <style:tab-stops/>
      </style:paragraph-properties>
      <style:text-properties fo:color="#000000"/>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center" fo:margin-left="-0.0111in" fo:text-indent="0.0111in">
        <style:tab-stops/>
      </style:paragraph-properties>
      <style:text-properties fo:color="#000000"/>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fo:margin-left="-0.0111in" fo:text-indent="0.0111in">
        <style:tab-stops/>
      </style:paragraph-properties>
      <style:text-properties fo:color="#000000"/>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center" fo:margin-left="-0.0111in" fo:text-indent="0.0111in">
        <style:tab-stops/>
      </style:paragraph-properties>
      <style:text-properties fo:color="#000000"/>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fo:margin-left="-0.0111in" fo:text-indent="0.0111in">
        <style:tab-stops/>
      </style:paragraph-properties>
      <style:text-properties fo:color="#000000"/>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fo:margin-left="-0.0138in" fo:text-indent="0.0111in">
        <style:tab-stops/>
      </style:paragraph-properties>
      <style:text-properties fo:color="#000000"/>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fo:margin-left="-0.0111in" fo:text-indent="0.0111in">
        <style:tab-stops/>
      </style:paragraph-properties>
      <style:text-properties fo:color="#000000"/>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center" fo:margin-left="-0.0111in" fo:text-indent="0.0111in">
        <style:tab-stops/>
      </style:paragraph-properties>
      <style:text-properties fo:color="#000000"/>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fo:margin-left="0.4493in" fo:text-indent="-0.4493in">
        <style:tab-stops/>
      </style:paragraph-properties>
      <style:text-properties fo:color="#000000"/>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fo:margin-left="0.3381in" fo:text-indent="-0.3381in">
        <style:tab-stops/>
      </style:paragraph-properties>
      <style:text-properties fo:color="#000000"/>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fo:margin-left="0.3381in" fo:text-indent="-0.3381in">
        <style:tab-stops/>
      </style:paragraph-properties>
      <style:text-properties fo:color="#000000"/>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fo:margin-left="0.3381in" fo:text-indent="-0.3381in">
        <style:tab-stops/>
      </style:paragraph-properties>
      <style:text-properties fo:color="#000000"/>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fo:margin-left="0.3381in" fo:text-indent="-0.3381in">
        <style:tab-stops/>
      </style:paragraph-properties>
      <style:text-properties fo:color="#000000"/>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fo:margin-left="0.4493in" fo:text-indent="-0.4493in">
        <style:tab-stops/>
      </style:paragraph-properties>
      <style:text-properties fo:color="#000000"/>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fo:margin-left="0.4493in" fo:text-indent="-0.4493in">
        <style:tab-stops/>
      </style:paragraph-properties>
      <style:text-properties fo:color="#000000"/>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fo:margin-left="0.4493in" fo:text-indent="-0.4493in">
        <style:tab-stops/>
      </style:paragraph-properties>
      <style:text-properties fo:color="#000000"/>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fo:margin-left="0.4493in" fo:text-indent="-0.4493in">
        <style:tab-stops/>
      </style:paragraph-properties>
      <style:text-properties fo:color="#000000"/>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fo:margin-left="0.4493in" fo:text-indent="-0.4493in">
        <style:tab-stops/>
      </style:paragraph-properties>
      <style:text-properties fo:color="#000000"/>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fo:margin-left="0.3381in" fo:text-indent="-0.3381in">
        <style:tab-stops/>
      </style:paragraph-properties>
      <style:text-properties fo:color="#000000"/>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fo:margin-left="0.3381in" fo:text-indent="-0.3381in">
        <style:tab-stops/>
      </style:paragraph-properties>
      <style:text-properties fo:color="#000000"/>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fo:margin-left="0.3381in" fo:text-indent="-0.3381in">
        <style:tab-stops/>
      </style:paragraph-properties>
      <style:text-properties fo:color="#000000"/>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fo:margin-left="0.3381in" fo:text-indent="-0.3381in">
        <style:tab-stops/>
      </style:paragraph-properties>
      <style:text-properties fo:color="#000000"/>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fo:margin-left="0.4493in" fo:text-indent="-0.4493in">
        <style:tab-stops/>
      </style:paragraph-properties>
      <style:text-properties fo:color="#000000"/>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fo:margin-left="0.4493in" fo:text-indent="-0.4493in">
        <style:tab-stops/>
      </style:paragraph-properties>
      <style:text-properties fo:color="#000000"/>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fo:margin-left="0.4493in" fo:text-indent="-0.4493in">
        <style:tab-stops/>
      </style:paragraph-properties>
      <style:text-properties fo:color="#000000"/>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fo:margin-left="0.4493in" fo:text-indent="-0.4493in">
        <style:tab-stops/>
      </style:paragraph-properties>
      <style:text-properties fo:color="#000000"/>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表格內文14行高" style:family="paragraph">
      <style:paragraph-properties fo:text-align="center" fo:margin-left="0.4493in" fo:text-indent="-0.4493in">
        <style:tab-stops/>
      </style:paragraph-properties>
      <style:text-properties fo:color="#000000"/>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fo:margin-left="0.3381in" fo:text-indent="-0.3381in">
        <style:tab-stops/>
      </style:paragraph-properties>
      <style:text-properties fo:color="#000000"/>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fo:margin-left="0.3381in" fo:text-indent="-0.3381in">
        <style:tab-stops/>
      </style:paragraph-properties>
      <style:text-properties fo:color="#000000"/>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fo:margin-left="0.3381in" fo:text-indent="-0.3381in">
        <style:tab-stops/>
      </style:paragraph-properties>
      <style:text-properties fo:color="#000000"/>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fo:margin-left="0.3381in" fo:text-indent="-0.3381in">
        <style:tab-stops/>
      </style:paragraph-properties>
      <style:text-properties fo:color="#000000"/>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fo:margin-left="0.4493in" fo:text-indent="-0.4493in">
        <style:tab-stops/>
      </style:paragraph-properties>
      <style:text-properties fo:color="#000000"/>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fo:margin-left="0.4493in" fo:text-indent="-0.4493in">
        <style:tab-stops/>
      </style:paragraph-properties>
      <style:text-properties fo:color="#000000"/>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fo:margin-left="0.4493in" fo:text-indent="-0.4493in">
        <style:tab-stops/>
      </style:paragraph-properties>
      <style:text-properties fo:color="#000000"/>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fo:margin-left="0.4493in" fo:text-indent="-0.4493in">
        <style:tab-stops/>
      </style:paragraph-properties>
      <style:text-properties fo:color="#000000"/>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fo:margin-left="0.4493in" fo:text-indent="-0.4493in">
        <style:tab-stops/>
      </style:paragraph-properties>
      <style:text-properties fo:color="#000000"/>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fo:margin-left="0.3381in" fo:text-indent="-0.3381in">
        <style:tab-stops/>
      </style:paragraph-properties>
      <style:text-properties fo:color="#000000"/>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fo:margin-left="0.3381in" fo:text-indent="-0.3381in">
        <style:tab-stops/>
      </style:paragraph-properties>
      <style:text-properties fo:color="#000000"/>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fo:margin-left="0.3381in" fo:text-indent="-0.3381in">
        <style:tab-stops/>
      </style:paragraph-properties>
      <style:text-properties fo:color="#000000"/>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fo:margin-left="0.3381in" fo:text-indent="-0.3381in">
        <style:tab-stops/>
      </style:paragraph-properties>
      <style:text-properties fo:color="#000000"/>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fo:margin-left="0.4493in" fo:text-indent="-0.4493in">
        <style:tab-stops/>
      </style:paragraph-properties>
      <style:text-properties fo:color="#000000"/>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fo:margin-left="0.4493in" fo:text-indent="-0.4493in">
        <style:tab-stops/>
      </style:paragraph-properties>
      <style:text-properties fo:color="#000000"/>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fo:margin-left="0.4493in" fo:text-indent="-0.4493in">
        <style:tab-stops/>
      </style:paragraph-properties>
      <style:text-properties fo:color="#000000"/>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fo:margin-left="0.4493in" fo:text-indent="-0.4493in">
        <style:tab-stops/>
      </style:paragraph-properties>
      <style:text-properties fo:color="#000000"/>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fo:margin-left="0.4493in" fo:text-indent="-0.4493in">
        <style:tab-stops/>
      </style:paragraph-properties>
      <style:text-properties fo:color="#000000"/>
    </style:style>
    <style:style style:name="P247" style:parent-style-name="表格內文14行高" style:family="paragraph">
      <style:paragraph-properties fo:text-align="center" fo:margin-left="0.1993in" fo:text-indent="-0.1993in">
        <style:tab-stops/>
      </style:paragraph-properties>
    </style:style>
    <style:style style:name="T248" style:parent-style-name="預設段落字型" style:family="text">
      <style:text-properties fo:color="#000000" fo:letter-spacing="-0.0138in" fo:font-size="9pt" style:font-size-asian="9pt" style:font-size-complex="9pt"/>
    </style:style>
    <style:style style:name="T249" style:parent-style-name="預設段落字型" style:family="text">
      <style:text-properties fo:color="#000000" fo:letter-spacing="-0.0138in" fo:font-size="9pt" style:font-size-asian="9pt" style:font-size-complex="9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fo:margin-left="0.4493in" fo:text-indent="-0.4493in">
        <style:tab-stops/>
      </style:paragraph-properties>
      <style:text-properties fo:color="#000000"/>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style:line-break="normal" fo:text-align="end" fo:margin-left="0.4493in" fo:text-indent="-0.4493in">
        <style:tab-stops/>
      </style:paragraph-properties>
      <style:text-properties fo:color="#000000"/>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fo:margin-left="0.4493in" fo:text-indent="-0.4493in">
        <style:tab-stops/>
      </style:paragraph-properties>
      <style:text-properties fo:color="#000000"/>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fo:margin-left="0.4493in" fo:text-indent="-0.4493in">
        <style:tab-stops/>
      </style:paragraph-properties>
      <style:text-properties fo:color="#000000"/>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fo:margin-left="0.4493in" fo:text-indent="-0.4493in">
        <style:tab-stops/>
      </style:paragraph-properties>
      <style:text-properties fo:color="#000000"/>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fo:margin-left="0.4493in" fo:text-indent="-0.4493in">
        <style:tab-stops/>
      </style:paragraph-properties>
      <style:text-properties fo:color="#000000"/>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fo:margin-left="0.4493in" fo:text-indent="-0.4493in">
        <style:tab-stops/>
      </style:paragraph-properties>
      <style:text-properties fo:color="#000000"/>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fo:margin-left="0.4493in" fo:text-indent="-0.4493in">
        <style:tab-stops/>
      </style:paragraph-properties>
      <style:text-properties fo:color="#000000"/>
    </style:style>
    <style:style style:name="P266" style:parent-style-name="內文" style:family="paragraph">
      <style:paragraph-properties fo:line-height="0.1944in" fo:margin-left="0.7777in" fo:text-indent="-0.7972in">
        <style:tab-stops/>
      </style:paragraph-properties>
    </style:style>
    <style:style style:name="T267" style:parent-style-name="預設段落字型" style:family="text">
      <style:text-properties fo:color="#000000" fo:font-size="12pt" style:font-size-asian="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P271" style:parent-style-name="內文" style:family="paragraph">
      <style:paragraph-properties fo:line-height="0.1944in" fo:margin-left="0.693in" fo:text-indent="-0.6909in">
        <style:tab-stops/>
      </style:paragraph-properties>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276" style:parent-style-name="預設段落字型" style:family="text">
      <style:text-properties fo:color="#000000" fo:font-size="12pt" style:font-size-asian="12pt"/>
    </style:style>
    <style:style style:name="P277" style:parent-style-name="一二三" style:family="paragraph">
      <style:paragraph-properties fo:margin-left="0.5895in" fo:text-indent="-0.1965in">
        <style:tab-stops/>
      </style:paragraph-properties>
    </style:style>
    <style:style style:name="T278" style:parent-style-name="預設段落字型" style:family="text">
      <style:text-properties style:font-name="華康細明體外字集" fo:font-weight="bold" style:font-weight-asian="bold" fo:color="#000000"/>
    </style:style>
    <style:style style:name="T279" style:parent-style-name="預設段落字型" style:family="text">
      <style:text-properties style:font-name="華康細明體外字集" fo:font-weight="bold" style:font-weight-asian="bold" fo:color="#000000"/>
    </style:style>
    <style:style style:name="T280" style:parent-style-name="預設段落字型" style:family="text">
      <style:text-properties style:font-name="華康細明體外字集" fo:font-weight="bold" style:font-weight-asian="bold" fo:color="#000000"/>
    </style:style>
    <style:style style:name="T281" style:parent-style-name="預設段落字型" style:family="text">
      <style:text-properties style:font-name="華康細明體外字集" fo:font-weight="bold" style:font-weight-asian="bold" fo:color="#000000"/>
    </style:style>
    <style:style style:name="P282" style:parent-style-name="一下內文縮2" style:family="paragraph">
      <style:paragraph-properties fo:margin-left="0.5902in" fo:text-indent="0.393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一下內文縮2" style:family="paragraph">
      <style:paragraph-properties fo:margin-left="0.5902in" fo:text-indent="0.393in">
        <style:tab-stops/>
      </style:paragraph-properties>
      <style:text-properties fo:color="#000000"/>
    </style:style>
    <style:style style:name="P381" style:parent-style-name="內文" style:family="paragraph">
      <style:paragraph-properties fo:margin-left="0.393in" fo:text-indent="0.393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 style:family="paragraph">
      <style:paragraph-properties fo:text-align="end" fo:margin-left="0.3937in" fo:text-indent="0.3381in">
        <style:tab-stops/>
      </style:paragraph-properties>
      <style:text-properties fo:color="#000000" fo:font-size="12pt" style:font-size-asian="12pt"/>
    </style:style>
    <style:style style:name="P40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464543013"/><text:bookmark-start text:name="_Toc53503099"/><text:span text:style-name="T15">九</text:span><text:span text:style-name="T16">、</text:span><text:span text:style-name="T17">10</text:span><text:span text:style-name="T18">8</text:span><text:span text:style-name="T19">年度</text:span><text:span text:style-name="T20">僑外來臺投資金額</text:span><text:span text:style-name="T21">較107年度</text:span><text:span text:style-name="T22">減少</text:span><text:span text:style-name="T23">，</text:span><text:span text:style-name="T24">允宜賡續檢討落實</text:span><text:span text:style-name="T25">法規鬆綁</text:span><text:span text:style-name="T26">及</text:span><text:span text:style-name="T27">產業</text:span><text:span text:style-name="T28">投資</text:span><text:span text:style-name="T29">環境</text:span><text:span text:style-name="T30">優化</text:span><text:span text:style-name="T31">，</text:span><text:span text:style-name="T32">俾吸引</text:span><text:span text:style-name="T33">僑外</text:span><text:span text:style-name="T34">投資</text:span><text:bookmark-end text:name="_Toc464543013"/><text:bookmark-end text:name="_Toc53503099"/></text:p>
      <text:p text:style-name="P35"><text:span text:style-name="T36">1</text:span><text:span text:style-name="T37">10</text:span><text:span text:style-name="T38">年度</text:span><text:span text:style-name="T39">編列</text:span><text:span text:style-name="T40">「促進投資」1億</text:span><text:span text:style-name="T41">6</text:span><text:span text:style-name="T42">,</text:span><text:span text:style-name="T43">847</text:span><text:span text:style-name="T44">萬</text:span><text:span text:style-name="T45">3</text:span><text:span text:style-name="T46">千元，主要用以辦理</text:span><text:span text:style-name="T47">對僑外商在臺或來臺</text:span><text:span text:style-name="T48">投資</text:span><text:span text:style-name="T49">之服務</text:span><text:span text:style-name="T50">及</text:span><text:span text:style-name="T51">國際招商推動計畫</text:span><text:span text:style-name="T52">等</text:span><text:span text:style-name="T53">，</text:span><text:span text:style-name="T54">俾</text:span><text:span text:style-name="T55">以</text:span><text:span text:style-name="T56">促進僑外來臺</text:span><text:span text:style-name="T57">投資</text:span><text:span text:style-name="T58">。經查</text:span><text:span text:style-name="T59">：</text:span></text:p>
      <text:p text:style-name="P60">(一)近年度僑外來臺投資情形</text:p>
      <text:p text:style-name="P61"><text:span text:style-name="T62">比較</text:span><text:span text:style-name="T63">經濟</text:span><text:span text:style-name="T64">部投審會</text:span><text:span text:style-name="T65">10</text:span><text:span text:style-name="T66">5</text:span><text:span text:style-name="T67">年度</text:span><text:span text:style-name="T68">至</text:span><text:span text:style-name="T69">10</text:span><text:span text:style-name="T70">9</text:span><text:span text:style-name="T71">年</text:span><text:span text:style-name="T72">8</text:span><text:span text:style-name="T73">月</text:span><text:span text:style-name="T74">核准</text:span><text:span text:style-name="T75">僑外來臺</text:span><text:span text:style-name="T76">投資</text:span><text:span text:style-name="T77">情形</text:span><text:span text:style-name="T78">(詳表1)</text:span><text:span text:style-name="T79">，</text:span><text:span text:style-name="T80">1</text:span><text:span text:style-name="T81">0</text:span><text:span text:style-name="T82">8年度核准僑外</text:span><text:span text:style-name="T83">新增</text:span><text:span text:style-name="T84">投資4,118件，較107年增加13.73%；</text:span><text:span text:style-name="T85">總</text:span><text:span text:style-name="T86">投(增)資金額計美金111億9,597萬5</text:span><text:span text:style-name="T87">千</text:span><text:span text:style-name="T88">元，則較107年</text:span><text:span text:style-name="T89">度114億4,023萬4千元</text:span><text:span text:style-name="T90">，</text:span><text:span text:style-name="T91">減少2.14%</text:span><text:span text:style-name="T92">；</text:span><text:span text:style-name="T93">109年迄8月底</text:span><text:span text:style-name="T94">累計</text:span><text:span text:style-name="T95">核准</text:span><text:span text:style-name="T96">新增</text:span><text:span text:style-name="T97">投資</text:span><text:span text:style-name="T98">2,256</text:span><text:span text:style-name="T99">件</text:span><text:span text:style-name="T100">，</text:span><text:span text:style-name="T101">總投(增)資金額</text:span><text:span text:style-name="T102">美金</text:span><text:span text:style-name="T103">57</text:span><text:span text:style-name="T104">億</text:span><text:span text:style-name="T105">1,661</text:span><text:span text:style-name="T106">萬元</text:span><text:span text:style-name="T107">，</text:span><text:span text:style-name="T108">分別較108年度同期</text:span><text:span text:style-name="T109">減</text:span><text:span text:style-name="T110">少</text:span><text:span text:style-name="T111">4.04</text:span><text:span text:style-name="T112">%及12.29%</text:span><text:span text:style-name="T113">。</text:span><text:span text:style-name="T114">詢據投審會表示</text:span><text:span text:style-name="T115">，</text:span><text:span text:style-name="T116">主要因107年底</text:span><text:span text:style-name="T117">及108年8月</text:span><text:span text:style-name="T118">核准較大型投資案件</text:span><text:span text:style-name="T119">，比較基期較高，</text:span><text:span text:style-name="T120">惟</text:span><text:span text:style-name="T121">108年</text:span><text:span text:style-name="T122">度</text:span><text:span text:style-name="T123">核准金額仍為近10年次高者</text:span><text:span text:style-name="T124">。</text:span></text:p>
      <text:p text:style-name="P125">表1<text:s text:c="2"/>105年度至109年8月僑外資來臺投資金額統計表</text:p>
      <text:p text:style-name="P126"><text:span text:style-name="T127"><text:s text:c="46"/></text:span><text:span text:style-name="T128">單位:美金千元</text:span><text:span text:style-name="T129">；</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年度</text:p>
          </table:table-cell>
          <table:table-cell table:style-name="TableCell144" table:number-columns-spanned="2">
            <text:p text:style-name="P145">華 <text:s text:c="5"/>僑</text:p>
          </table:table-cell>
          <table:covered-table-cell/>
          <table:table-cell table:style-name="TableCell146" table:number-columns-spanned="2">
            <text:p text:style-name="P147">外 <text:s/>國 <text:s/>人</text:p>
          </table:table-cell>
          <table:covered-table-cell/>
          <table:table-cell table:style-name="TableCell148" table:number-columns-spanned="4">
            <text:p text:style-name="P149">合<text:s/><text:s text:c="4"/>計</text:p>
          </table:table-cell>
          <table:covered-table-cell/>
          <table:covered-table-cell/>
          <table:covered-table-cell/>
        </table:table-row>
        <table:table-row table:style-name="TableRow150">
          <table:covered-table-cell>
            <text:p text:style-name="P151"/>
          </table:covered-table-cell>
          <table:table-cell table:style-name="TableCell152">
            <text:p text:style-name="P153">件數</text:p>
          </table:table-cell>
          <table:table-cell table:style-name="TableCell154">
            <text:p text:style-name="P155">總投(增)資金額</text:p>
          </table:table-cell>
          <table:table-cell table:style-name="TableCell156">
            <text:p text:style-name="P157">件數</text:p>
          </table:table-cell>
          <table:table-cell table:style-name="TableCell158">
            <text:p text:style-name="P159">總投(增)資金額</text:p>
          </table:table-cell>
          <table:table-cell table:style-name="TableCell160">
            <text:p text:style-name="P161">件數</text:p>
          </table:table-cell>
          <table:table-cell table:style-name="TableCell162">
            <text:p text:style-name="P163">年增率</text:p>
          </table:table-cell>
          <table:table-cell table:style-name="TableCell164">
            <text:p text:style-name="P165">總投(增)資金額</text:p>
          </table:table-cell>
          <table:table-cell table:style-name="TableCell166">
            <text:p text:style-name="P167">年增率</text:p>
          </table:table-cell>
        </table:table-row>
        <table:table-row table:style-name="TableRow168">
          <table:table-cell table:style-name="TableCell169">
            <text:p text:style-name="P170">105</text:p>
          </table:table-cell>
          <table:table-cell table:style-name="TableCell171">
            <text:p text:style-name="P172">33<text:s/></text:p>
          </table:table-cell>
          <table:table-cell table:style-name="TableCell173">
            <text:p text:style-name="P174">10,827<text:s/></text:p>
          </table:table-cell>
          <table:table-cell table:style-name="TableCell175">
            <text:p text:style-name="P176">3,381<text:s/></text:p>
          </table:table-cell>
          <table:table-cell table:style-name="TableCell177">
            <text:p text:style-name="P178">11,026,234<text:s/></text:p>
          </table:table-cell>
          <table:table-cell table:style-name="TableCell179">
            <text:p text:style-name="P180">3,414</text:p>
          </table:table-cell>
          <table:table-cell table:style-name="TableCell181">
            <text:p text:style-name="P182">-9.90</text:p>
          </table:table-cell>
          <table:table-cell table:style-name="TableCell183">
            <text:p text:style-name="P184">11,037,061</text:p>
          </table:table-cell>
          <table:table-cell table:style-name="TableCell185">
            <text:p text:style-name="P186">130.09</text:p>
          </table:table-cell>
        </table:table-row>
        <table:table-row table:style-name="TableRow187">
          <table:table-cell table:style-name="TableCell188">
            <text:p text:style-name="P189">106</text:p>
          </table:table-cell>
          <table:table-cell table:style-name="TableCell190">
            <text:p text:style-name="P191">28<text:s/></text:p>
          </table:table-cell>
          <table:table-cell table:style-name="TableCell192">
            <text:p text:style-name="P193">9,400<text:s/></text:p>
          </table:table-cell>
          <table:table-cell table:style-name="TableCell194">
            <text:p text:style-name="P195">3,387<text:s/></text:p>
          </table:table-cell>
          <table:table-cell table:style-name="TableCell196">
            <text:p text:style-name="P197">7,503,791<text:s/></text:p>
          </table:table-cell>
          <table:table-cell table:style-name="TableCell198">
            <text:p text:style-name="P199">3,415</text:p>
          </table:table-cell>
          <table:table-cell table:style-name="TableCell200">
            <text:p text:style-name="P201">0.03</text:p>
          </table:table-cell>
          <table:table-cell table:style-name="TableCell202">
            <text:p text:style-name="P203">7,513,194</text:p>
          </table:table-cell>
          <table:table-cell table:style-name="TableCell204">
            <text:p text:style-name="P205">-31.93</text:p>
          </table:table-cell>
        </table:table-row>
        <table:table-row table:style-name="TableRow206">
          <table:table-cell table:style-name="TableCell207">
            <text:p text:style-name="P208">107</text:p>
          </table:table-cell>
          <table:table-cell table:style-name="TableCell209">
            <text:p text:style-name="P210">31<text:s/></text:p>
          </table:table-cell>
          <table:table-cell table:style-name="TableCell211">
            <text:p text:style-name="P212">11,772<text:s/></text:p>
          </table:table-cell>
          <table:table-cell table:style-name="TableCell213">
            <text:p text:style-name="P214">3,590<text:s/></text:p>
          </table:table-cell>
          <table:table-cell table:style-name="TableCell215">
            <text:p text:style-name="P216">11,428,462<text:s/></text:p>
          </table:table-cell>
          <table:table-cell table:style-name="TableCell217">
            <text:p text:style-name="P218">3,621</text:p>
          </table:table-cell>
          <table:table-cell table:style-name="TableCell219">
            <text:p text:style-name="P220">6.03</text:p>
          </table:table-cell>
          <table:table-cell table:style-name="TableCell221">
            <text:p text:style-name="P222">11,440,234</text:p>
          </table:table-cell>
          <table:table-cell table:style-name="TableCell223">
            <text:p text:style-name="P224">52.27</text:p>
          </table:table-cell>
        </table:table-row>
        <table:table-row table:style-name="TableRow225">
          <table:table-cell table:style-name="TableCell226">
            <text:p text:style-name="P227">108</text:p>
          </table:table-cell>
          <table:table-cell table:style-name="TableCell228">
            <text:p text:style-name="P229">20<text:s/></text:p>
          </table:table-cell>
          <table:table-cell table:style-name="TableCell230">
            <text:p text:style-name="P231">38,754<text:s/></text:p>
          </table:table-cell>
          <table:table-cell table:style-name="TableCell232">
            <text:p text:style-name="P233">4,098<text:s/></text:p>
          </table:table-cell>
          <table:table-cell table:style-name="TableCell234">
            <text:p text:style-name="P235">11,157,221<text:s/></text:p>
          </table:table-cell>
          <table:table-cell table:style-name="TableCell236">
            <text:p text:style-name="P237">4,118</text:p>
          </table:table-cell>
          <table:table-cell table:style-name="TableCell238">
            <text:p text:style-name="P239">13.73</text:p>
          </table:table-cell>
          <table:table-cell table:style-name="TableCell240">
            <text:p text:style-name="P241">11,195,975</text:p>
          </table:table-cell>
          <table:table-cell table:style-name="TableCell242">
            <text:p text:style-name="P243">-2.14</text:p>
          </table:table-cell>
        </table:table-row>
        <table:table-row table:style-name="TableRow244">
          <table:table-cell table:style-name="TableCell245">
            <text:p text:style-name="P246"><text:bookmark-start text:name="_Hlk53324122"/>109</text:p>
            <text:p text:style-name="P247"><text:span text:style-name="T248">迄8</text:span><text:span text:style-name="T249">月底</text:span></text:p>
          </table:table-cell>
          <table:table-cell table:style-name="TableCell250">
            <text:p text:style-name="P251">11</text:p>
          </table:table-cell>
          <table:table-cell table:style-name="TableCell252">
            <text:p text:style-name="P253"><text:s/>4,108</text:p>
          </table:table-cell>
          <table:table-cell table:style-name="TableCell254">
            <text:p text:style-name="P255">2,245</text:p>
          </table:table-cell>
          <table:table-cell table:style-name="TableCell256">
            <text:p text:style-name="P257">5,712,502</text:p>
          </table:table-cell>
          <table:table-cell table:style-name="TableCell258">
            <text:p text:style-name="P259">2,256</text:p>
          </table:table-cell>
          <table:table-cell table:style-name="TableCell260">
            <text:p text:style-name="P261">-4.04</text:p>
          </table:table-cell>
          <table:table-cell table:style-name="TableCell262">
            <text:p text:style-name="P263">5,716,610</text:p>
          </table:table-cell>
          <table:table-cell table:style-name="TableCell264">
            <text:p text:style-name="P265">-12.29</text:p>
          </table:table-cell>
        </table:table-row>
      </table:table>
      <text:p text:style-name="P266"><text:bookmark-end text:name="_Hlk53324122"/><text:soft-page-break/><text:span text:style-name="T267">說 <text:s text:c="3"/>明</text:span><text:span text:style-name="T268">：</text:span><text:span text:style-name="T269">投資件數係計算投資人初次投資之案件數，投資金額則為初次投資金額與增資金額之加總</text:span><text:span text:style-name="T270">。</text:span></text:p>
      <text:p text:style-name="P271"><text:span text:style-name="T272">資料來源</text:span><text:span text:style-name="T273">：</text:span><text:span text:style-name="T274">經濟部</text:span><text:span text:style-name="T275">投審會網站</text:span><text:span text:style-name="T276">。</text:span></text:p>
      <text:p text:style-name="P277"><text:span text:style-name="T278">(</text:span><text:span text:style-name="T279">二</text:span><text:span text:style-name="T280">)</text:span><text:span text:style-name="T281">允宜賡續檢討法規鬆綁及產業投資環境優化，以吸引投資</text:span></text:p>
      <text:p text:style-name="P282"><text:span text:style-name="T283">依據</text:span><text:span text:style-name="T284">瑞士洛桑國際管理學院IMD於</text:span><text:span text:style-name="T285">2020</text:span><text:span text:style-name="T286">年</text:span><text:span text:style-name="T287">6</text:span><text:span text:style-name="T288">月發布之20</text:span><text:span text:style-name="T289">20</text:span><text:span text:style-name="T290">年</text:span><text:span text:style-name="T291">IMD</text:span><text:span text:style-name="T292">世界競爭力年報，</text:span><text:span text:style-name="T293">在63個受評比</text:span><text:span text:style-name="T294">經濟體中</text:span><text:span text:style-name="T295">，</text:span><text:span text:style-name="T296">我國</text:span><text:span text:style-name="T297">綜合</text:span><text:span text:style-name="T298">排名第</text:span><text:span text:style-name="T299">1</text:span><text:span text:style-name="T300">1</text:span><text:span text:style-name="T301">名，較201</text:span><text:span text:style-name="T302">9</text:span><text:span text:style-name="T303">年第1</text:span><text:span text:style-name="T304">6</text:span><text:span text:style-name="T305">名，</text:span><text:span text:style-name="T306">上升</text:span><text:span text:style-name="T307">5</text:span><text:span text:style-name="T308">名</text:span><text:span text:style-name="T309">，</text:span><text:span text:style-name="T310">係近5來最佳名次，惟經濟表現</text:span><text:span text:style-name="T311">(第17名)則下滑2名，另比較</text:span><text:span text:style-name="T312">20</text:span><text:span text:style-name="T313">個</text:span><text:span text:style-name="T314">中項指標中</text:span><text:span text:style-name="T315">，</text:span><text:span text:style-name="T316">國際貿易（第</text:span><text:span text:style-name="T317">27</text:span><text:span text:style-name="T318">名）</text:span><text:span text:style-name="T319">、</text:span><text:span text:style-name="T320">經商法規（第</text:span><text:span text:style-name="T321">27</text:span><text:span text:style-name="T322">名）</text:span><text:span text:style-name="T323">及國際投資(第26名)</text:span><text:span text:style-name="T324">相對落後，另就</text:span><text:span text:style-name="T325">2</text:span><text:span text:style-name="T326">5</text:span><text:span text:style-name="T327">5</text:span><text:span text:style-name="T328">個</text:span><text:span text:style-name="T329">細項指標中，</text:span><text:span text:style-name="T330">外人直接投資存量占GDP比率(第57名)、人才外流（第48名）、</text:span><text:span text:style-name="T331">國內企業環境能吸引國外高階人才（第4</text:span><text:span text:style-name="T332">7名）</text:span><text:span text:style-name="T333">、</text:span><text:span text:style-name="T334">能源基礎建設充足</text:span><text:span text:style-name="T335">且</text:span><text:span text:style-name="T336">有效率（第</text:span><text:span text:style-name="T337">46</text:span><text:span text:style-name="T338">名）、</text:span><text:span text:style-name="T339">用水取得獲得適當保障與管理（第</text:span><text:span text:style-name="T340">41</text:span><text:span text:style-name="T341">名）</text:span><text:span text:style-name="T342">等吸引外</text:span><text:span text:style-name="T343">商</text:span><text:span text:style-name="T344">來臺投資</text:span><text:span text:style-name="T345">項</text:span><text:span text:style-name="T346">目相對劣勢</text:span><text:span text:style-name="T347">，</text:span><text:span text:style-name="T348">允宜賡續</text:span><text:span text:style-name="T349">檢討</text:span><text:span text:style-name="T350">精進</text:span><text:span text:style-name="T351">。</text:span><text:span text:style-name="T352">審計部10</text:span><text:span text:style-name="T353">8</text:span><text:span text:style-name="T354">年度中央政府總決算審核報告</text:span><text:span text:style-name="T355">即提具</text:span><text:span text:style-name="T356">：</text:span><text:span text:style-name="T357">IMD</text:span><text:span text:style-name="T358">等國際</text:span><text:span text:style-name="T359">評比結果凸顯我國於能源及用水供給等基礎建設尚有不足</text:span><text:span text:style-name="T360">，</text:span><text:span text:style-name="T361">對於鼓勵外人投資</text:span><text:span text:style-name="T362">及</text:span><text:span text:style-name="T363">解決企業爭端等法規體制及政策方面，有待健全完備</text:span><text:span text:style-name="T364">，暨</text:span><text:span text:style-name="T365">108</text:span><text:span text:style-name="T366">年度民間投資總額創近</text:span><text:span text:style-name="T367">6</text:span><text:span text:style-name="T368">年度新高</text:span><text:span text:style-name="T369">，</text:span><text:span text:style-name="T370">惟</text:span><text:span text:style-name="T371">重大投資案件及</text:span><text:span text:style-name="T372">僑外</text:span><text:span text:style-name="T373">投資</text:span><text:span text:style-name="T374">金額減少</text:span><text:span text:style-name="T375">，</text:span><text:span text:style-name="T376">仍待賡續優化投資環境</text:span><text:span text:style-name="T377">，</text:span><text:span text:style-name="T378">以創造投資成長動能</text:span><text:span text:style-name="T379">等審核意見。</text:span></text:p>
      <text:p text:style-name="P380">為因應美中貿易大戰，行政院於108年1月推動「歡迎臺商回臺投資行動方案」，由投資臺灣事務所作為單一窗口，縮短簡化審查流程，以加速引導優質臺商回臺。爰此，允宜參據「歡迎臺商回臺投資行動方案」執行成效，賡續檢討僑外資來臺投資之法規鬆綁及投資審核程序之精簡縮短，並強化投資所需用地、人才、水電能源設施之盤整，俾以擴大吸引僑外來臺投資。</text:p>
      <text:p text:style-name="P381"><text:span text:style-name="T382">綜上，</text:span><text:span text:style-name="T383">108年度僑外資</text:span><text:span text:style-name="T384">來臺投資金額</text:span><text:span text:style-name="T385">較107年度</text:span><text:span text:style-name="T386">減少</text:span><text:span text:style-name="T387">2.14%</text:span><text:span text:style-name="T388">，近期瑞士洛桑國際管理學院IMD之國際競爭力評比結果</text:span><text:span text:style-name="T389">，</text:span><text:span text:style-name="T390">我國於</text:span><text:span text:style-name="T391">經商法規</text:span><text:span text:style-name="T392">及</text:span><text:span text:style-name="T393">吸引</text:span><text:span text:style-name="T394">投資等</text:span><text:span text:style-name="T395">評比上，仍</text:span><text:span text:style-name="T396">有部分項目</text:span><text:span text:style-name="T397">待檢討</text:span><text:span text:style-name="T398">改善</text:span><text:span text:style-name="T399">，允宜賡續檢討法規鬆綁及產業投資環境優化，俾吸引</text:span><text:span text:style-name="T400">僑外來臺</text:span><text:span text:style-name="T401">投資</text:span><text:span text:style-name="T402">。</text:span></text:p>
      <text:p text:style-name="P403"><text:bookmark-end text:name="_Toc27824679"/><text:bookmark-end text:name="_Toc59874622"/><text:bookmark-end text:name="_Toc60113740"/><text:bookmark-end text:name="_Toc208997594"/><text:bookmark-end text:name="_Toc276483812"/><text:bookmark-end text:name="_Toc495221727"/>（分機：1928 施岑佩）</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3" meta:word-count="282" meta:character-count="1892" meta:row-count="13" meta:non-whitespace-character-count="1613"/>
  </office:meta>
</office:document-meta>
</file>