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text-properties fo:font-weight="bold" style:font-weight-asian="bold"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註腳參照" style:family="text">
      <style:text-properties fo:color="#000000"/>
    </style:style>
    <style:style style:name="P85" style:parent-style-name="表格內文14行高" style:family="paragraph">
      <style:paragraph-properties fo:margin-left="0.0576in" fo:text-indent="-0.0576in">
        <style:tab-stops/>
      </style:paragraph-properties>
    </style:style>
    <style:style style:name="T86" style:parent-style-name="預設段落字型" style:family="text">
      <style:text-properties fo:color="#000000"/>
    </style:style>
    <style:style style:name="P87" style:parent-style-name="E" style:family="paragraph">
      <style:paragraph-properties fo:margin-left="0.8631in" fo:text-indent="-0.1965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註腳參照" style:family="text">
      <style:text-properties fo:color="#000000"/>
    </style:style>
    <style:style style:name="P104" style:parent-style-name="註腳文字" style:family="paragraph">
      <style:paragraph-properties fo:text-align="justify" fo:margin-left="0.0673in" fo:text-indent="-0.067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註腳參照" style:family="text">
      <style:text-properties fo:color="#000000"/>
    </style:style>
    <style:style style:name="P125" style:parent-style-name="註腳文字" style:family="paragraph">
      <style:paragraph-properties fo:text-align="justify" fo:margin-left="0.0673in" fo:text-indent="-0.067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註腳參照" style:family="text">
      <style:text-properties fo:color="#000000"/>
    </style:style>
    <style:style style:name="P144" style:parent-style-name="註腳文字" style:family="paragraph">
      <style:paragraph-properties fo:text-align="justify" fo:margin-left="0.0673in" fo:text-indent="-0.0673in">
        <style:tab-stops/>
      </style:paragraph-properties>
    </style:style>
    <style:style style:name="T145" style:parent-style-name="預設段落字型" style:family="text">
      <style:text-properties fo:color="#000000"/>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註腳參照" style:family="text">
      <style:text-properties fo:color="#000000"/>
    </style:style>
    <style:style style:name="P155" style:parent-style-name="註腳文字" style:family="paragraph">
      <style:paragraph-properties fo:margin-left="0.0673in" fo:text-indent="-0.0673in">
        <style:tab-stops/>
      </style:paragraph-properties>
    </style:style>
    <style:style style:name="T156" style:parent-style-name="預設段落字型" style:family="text">
      <style:text-properties fo:color="#000000"/>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color="#000000"/>
    </style:style>
    <style:style style:name="T163" style:parent-style-name="預設段落字型" style:family="text">
      <style:text-properties fo:font-weight="bold" style:font-weight-asian="bold" style:font-weight-complex="bold" fo:color="#000000"/>
    </style:style>
    <style:style style:name="T164" style:parent-style-name="預設段落字型" style:family="text">
      <style:text-properties fo:font-weight="bold" style:font-weight-asian="bold" style:font-weight-complex="bold" fo:color="#000000"/>
    </style:style>
    <style:style style:name="T165" style:parent-style-name="預設段落字型" style:family="text">
      <style:text-properties fo:font-weight="bold" style:font-weight-asian="bold" style:font-weight-complex="bold" fo:color="#000000"/>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T191" style:parent-style-name="預設段落字型" style:family="text">
      <style:text-properties fo:font-weight="bold" style:font-weight-asian="bold" style:font-weight-complex="bold" fo:color="#000000"/>
    </style:style>
    <style:style style:name="T192" style:parent-style-name="預設段落字型" style:family="text">
      <style:text-properties fo:font-weight="bold" style:font-weight-asian="bold" style:font-weight-complex="bold" fo:color="#000000"/>
    </style:style>
    <style:style style:name="T193" style:parent-style-name="預設段落字型" style:family="text">
      <style:text-properties fo:font-weight="bold" style:font-weight-asian="bold" style:font-weight-complex="bold"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微軟正黑體" style:font-name-asian="微軟正黑體"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E" style:family="paragraph">
      <style:paragraph-properties fo:margin-left="0.7868in" fo:text-indent="-0.1965in">
        <style:tab-stops/>
      </style:paragraph-properties>
      <style:text-properties fo:color="#000000"/>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53576309"/><text:span text:style-name="T6">二</text:span><text:span text:style-name="T7">、</text:span><text:bookmark-start text:name="_Hlk52121367"/><text:span text:style-name="T8">新增</text:span><text:span text:style-name="T9">「</text:span><text:bookmark-start text:name="_Hlk52111900"/><text:span text:style-name="T10">老舊高地社區</text:span><text:bookmark-end text:name="_Hlk52111900"/><text:span text:style-name="T11">用戶加壓售水設備改善計畫</text:span><text:span text:style-name="T12">」</text:span><text:bookmark-end text:name="_Hlk52121367"/><text:span text:style-name="T13">，</text:span><text:bookmark-start text:name="_Hlk52116807"/><text:span text:style-name="T14">允宜</text:span><text:span text:style-name="T15">加</text:span><text:span text:style-name="T16">強</text:span><text:span text:style-name="T17">對</text:span><text:span text:style-name="T18">民眾</text:span><text:span text:style-name="T19">之</text:span><text:span text:style-name="T20">宣導</text:span><text:span text:style-name="T21">，</text:span><text:span text:style-name="T22">並</text:span><text:span text:style-name="T23">詳實</text:span><text:span text:style-name="T24">檢討</text:span><text:span text:style-name="T25">現行</text:span><text:span text:style-name="T26">法令規範</text:span><text:span text:style-name="T27">之</text:span><text:bookmark-end text:name="_Hlk52116807"/><text:span text:style-name="T28">完備性</text:span><text:span text:style-name="T29">，以利推動</text:span><text:bookmark-end text:name="_Toc53576309"/></text:p>
      <text:p text:style-name="P30"><text:span text:style-name="T31">110</text:span><text:span text:style-name="T32">年度「</text:span><text:span text:style-name="T33">水資源開發及維護」</text:span><text:span text:style-name="T34">項下</text:span><text:span text:style-name="T35">新增</text:span><text:span text:style-name="T36">「</text:span><text:span text:style-name="T37">老舊高地社區用戶加壓售水設備改善計畫</text:span><text:span text:style-name="T38">」</text:span><text:span text:style-name="T39">（110-113年），</text:span><text:bookmark-start text:name="_Hlk52121494"/><text:span text:style-name="T40">總經費23.63億元，</text:span><text:span text:style-name="T41">其中</text:span><text:span text:style-name="T42">水利署</text:span><text:span text:style-name="T43">負擔15.49億</text:span><text:span text:style-name="T44">元</text:span><text:span text:style-name="T45">，110年度</text:span><text:span text:style-name="T46">編列</text:span><text:span text:style-name="T47">1.64億元</text:span><text:bookmark-end text:name="_Hlk52121494"/><text:span text:style-name="T48">。</text:span><text:span text:style-name="T49">經查</text:span><text:span text:style-name="T50">：</text:span></text:p>
      <text:p text:style-name="P51">(一)計畫內容及經費需求</text:p>
      <text:p text:style-name="P52"><text:span text:style-name="T53">1.辦理緣由</text:span><text:span text:style-name="T54">：</text:span><text:span text:style-name="T55">(</text:span><text:span text:style-name="T56">1</text:span><text:span text:style-name="T57">)</text:span><text:span text:style-name="T58">老舊高地社區</text:span><text:span text:style-name="T59">因早期國內自來水建設</text:span><text:span text:style-name="T60">及</text:span><text:span text:style-name="T61">法令政策尚不完備，係</text:span><text:span text:style-name="T62">由建商</text:span><text:span text:style-name="T63">或</text:span><text:span text:style-name="T64">用戶自行出資設置用戶加壓受水設備取水</text:span><text:span text:style-name="T65">，</text:span><text:span text:style-name="T66">並負擔營運管理費用</text:span><text:span text:style-name="T67">，現行因</text:span><text:span text:style-name="T68">供水設備老舊</text:span><text:span text:style-name="T69">或操作不當</text:span><text:span text:style-name="T70">等</text:span><text:span text:style-name="T71">，</text:span><text:span text:style-name="T72">致</text:span><text:span text:style-name="T73">社區內漏水嚴重，</text:span><text:span text:style-name="T74">影響居住安全，</text:span><text:span text:style-name="T75">因民眾多無力負擔改善經費或操作維護費</text:span><text:span text:style-name="T76">下，供水問題日益嚴重，爰推動辦理該計畫。</text:span><text:span text:style-name="T77">(</text:span><text:span text:style-name="T78">2)</text:span><text:span text:style-name="T79">經調查</text:span><text:span text:style-name="T80">現行</text:span><text:span text:style-name="T81">待處理之老舊高地社區包含台北市轄區內38處(台北市已另訂有「臺北市老舊</text:span><text:bookmark-start text:name="_Hlk52120503"/><text:span text:style-name="T82">高地社區</text:span><text:bookmark-end text:name="_Hlk52120503"/><text:span text:style-name="T83">自設加壓受水設備改善計畫」自行補助辦理</text:span><text:span text:style-name="T84"><text:note text:note-class="footnote" text:id="_ftn0"><text:note-citation>1</text:note-citation><text:note-body><text:p text:style-name="P85">主要針對臺北市行政區域內之老舊高地社區進行改善，各社區一次為限，每戶補助金額為工程改善經費之80%，並以每戶10萬元為上限。</text:p></text:note-body></text:note></text:span><text:span text:style-name="T86">)、新北市轄區內屬北水處供水範圍67處及台水公司供水轄區68處(多數集中在新北市及基隆市山坡地地區)。</text:span></text:p>
      <text:p text:style-name="P87"><text:span text:style-name="T88">2.</text:span><text:span text:style-name="T89">辦理方式</text:span><text:span text:style-name="T90">：(</text:span><text:span text:style-name="T91">1)</text:span><text:span text:style-name="T92">透過本計畫改善後之用戶加壓受水設備</text:span><text:span text:style-name="T93">將</text:span><text:span text:style-name="T94">由</text:span><text:span text:style-name="T95">所在</text:span><text:span text:style-name="T96">地</text:span><text:span text:style-name="T97">自來水事業單位</text:span><text:span text:style-name="T98">「接管」，並由中央及地方政府</text:span><text:span text:style-name="T99">共同</text:span><text:span text:style-name="T100">負擔8</text:span><text:span text:style-name="T101">成之</text:span><text:span text:style-name="T102">工程改善經費及操作維護費</text:span><text:span text:style-name="T103"><text:note text:note-class="footnote" text:id="_ftn1"><text:note-citation>2</text:note-citation><text:note-body><text:p text:style-name="P104">地方政府負擔金額依主計總處公告當年各地方政府財力分級依比例負擔經費(財力二級者負擔28%、財力三級者負擔25%)，政府部門所補助之8成接管操作維護費為一次性繳交台水公司。</text:p></text:note-body></text:note></text:span><text:span text:style-name="T105">，</text:span><text:span text:style-name="T106">兩項均以</text:span><text:span text:style-name="T107">每戶10萬元為上限；(2</text:span><text:span text:style-name="T108">)</text:span><text:span text:style-name="T109">民眾</text:span><text:span text:style-name="T110">所</text:span><text:span text:style-name="T111">負擔</text:span><text:span text:style-name="T112">之2成</text:span><text:span text:style-name="T113">工程改善經費於簽約前一次繳清，2</text:span><text:span text:style-name="T114">成</text:span><text:span text:style-name="T115">接管操作維護費</text:span><text:span text:style-name="T116">則</text:span><text:span text:style-name="T117">分期20年隨水費收取</text:span><text:span text:style-name="T118">。(</text:span><text:span text:style-name="T119">3</text:span><text:span text:style-name="T120">)</text:span><text:soft-page-break/><text:span text:style-name="T121">申請資格：</text:span><text:span text:style-name="T122">符合本計畫之</text:span><text:span text:style-name="T123">「老舊」</text:span><text:span text:style-name="T124"><text:note text:note-class="footnote" text:id="_ftn2"><text:note-citation>3</text:note-citation><text:note-body><text:p text:style-name="P125">為符合公務預算經費運用之公平正義並考量全國一致性，社區如認定為高級住宅，不予同意申請，有關高級住宅定義：每戶總價3,000萬元以上、成交金額達每坪單價40萬元以上、每戶90坪以上；社區符合上述任一要件之戶數達70%以上者，則整社區列為高級住宅。</text:p></text:note-body></text:note></text:span><text:span text:style-name="T126">高地社區之定義，屋齡</text:span><text:span text:style-name="T127">需</text:span><text:span text:style-name="T128">滿20年</text:span><text:span text:style-name="T129">，用戶自行裝設加壓受水設備者</text:span><text:span text:style-name="T130">。</text:span></text:p>
      <text:p text:style-name="P131"><text:span text:style-name="T132">3.期程及經費需求：110至113年度</text:span><text:span text:style-name="T133">(</text:span><text:span text:style-name="T134">共4年</text:span><text:span text:style-name="T135">)</text:span><text:span text:style-name="T136">，預計</text:span><text:span text:style-name="T137">辦理40個社區、1</text:span><text:span text:style-name="T138">.64</text:span><text:span text:style-name="T139">萬用戶數之改善</text:span><text:span text:style-name="T140">，總經費23.63億元，中央</text:span><text:span text:style-name="T141">及地方政府分別</text:span><text:span text:style-name="T142">負擔15.49億元</text:span><text:span text:style-name="T143"><text:note text:note-class="footnote" text:id="_ftn3"><text:note-citation>4</text:note-citation><text:note-body><text:p text:style-name="P144">中央負擔經費中6.56億元投資台水公司辦理，另8.93億元補助新北市政府辦理。</text:p></text:note-body></text:note></text:span><text:span text:style-name="T145">及8.14億元。</text:span></text:p>
      <text:p text:style-name="P146"><text:span text:style-name="T147">4.110年度經費及辦理事項</text:span><text:span text:style-name="T148">：</text:span><text:span text:style-name="T149">預算數</text:span><text:span text:style-name="T150">1</text:span><text:span text:style-name="T151">.64</text:span><text:span text:style-name="T152">億元</text:span><text:span text:style-name="T153">，包含工程改善費0.83億元及操作維護費0.81億元</text:span><text:span text:style-name="T154"><text:note text:note-class="footnote" text:id="_ftn4"><text:note-citation>5</text:note-citation><text:note-body><text:p text:style-name="P155">包含業務費0.015億元、投資台水公司0.96億元、補助新北市政府0.665億元。</text:p></text:note-body></text:note></text:span><text:span text:style-name="T156">，預計完成5個老舊高地社區之改善。</text:span></text:p>
      <text:p text:style-name="P157"><text:span text:style-name="T158">(二)</text:span><text:bookmark-start text:name="_Hlk52121523"/><text:span text:style-name="T159">允宜就申辦及費用分擔方式</text:span><text:span text:style-name="T160">，</text:span><text:span text:style-name="T161">加強</text:span><text:span text:style-name="T162">對</text:span><text:span text:style-name="T163">外宣導說明</text:span><text:span text:style-name="T164">，</text:span><text:span text:style-name="T165">以利推動</text:span></text:p>
      <text:p text:style-name="P166"><text:bookmark-end text:name="_Hlk52121523"/><text:span text:style-name="T167">本</text:span><text:span text:style-name="T168">計畫需由社區主動向台水公司提出申請，並繳交工程改善經費及操作維護費之用戶配合款，</text:span><text:span text:style-name="T169">社區並應</text:span><text:span text:style-name="T170">於</text:span><text:span text:style-name="T171">案件核定後與台水公司簽訂接管契約書，將</text:span><text:span text:style-name="T172">加壓受水設備移交台水公司</text:span><text:span text:style-name="T173">，並</text:span><text:span text:style-name="T174">自</text:span><text:span text:style-name="T175">簽約後隨水費繳交</text:span><text:span text:style-name="T176">20年</text:span><text:span text:style-name="T177">接管操作維護費用。爰此，允宜就相關辦理方式、</text:span><text:span text:style-name="T178">政府補助範圍</text:span><text:span text:style-name="T179">、</text:span><text:span text:style-name="T180">各項費用分擔計算及收取方式等</text:span><text:span text:style-name="T181">雙方權利義務事項</text:span><text:span text:style-name="T182">，詳實為符合資格之老舊高地社區用戶之宣導及說明，以利推動。</text:span></text:p>
      <text:p text:style-name="P183"><text:span text:style-name="T184">(三)</text:span><text:bookmark-start text:name="_Hlk52119954"/><text:span text:style-name="T185">宜</text:span><text:span text:style-name="T186">詳實</text:span><text:span text:style-name="T187">檢視</text:span><text:span text:style-name="T188">現行法令規範之</text:span><text:span text:style-name="T189">完備性</text:span><text:span text:style-name="T190">，</text:span><text:span text:style-name="T191">並加速</text:span><text:span text:style-name="T192">法令</text:span><text:span text:style-name="T193">修正作業，以利後續之管控維護</text:span><text:bookmark-end text:name="_Hlk52119954"/></text:p>
      <text:p text:style-name="P194"><text:span text:style-name="T195">1.</text:span><text:bookmark-start text:name="_Hlk52119914"/><text:span text:style-name="T196">行政院於108年4月及7月有關研商高地社區供水改善問題會議分別作有結論：「自來水事業在審查新開發案之用水申請時，應將加壓受水設備後續維護管理納為接管，並由開發單位繳納接管相關費用，以保障用戶之用水權益。</text:span><text:span text:style-name="T197">…</text:span><text:span text:style-name="T198">。</text:span><text:span text:style-name="T199">」、</text:span><text:span text:style-name="T200">「請</text:span><text:soft-page-break/><text:span text:style-name="T201">內政部檢討相關法令，於土地開發許可層面即應納入管制，以</text:span><text:span text:style-name="T202">杜</text:span><text:span text:style-name="T203">絕新的高地社區供水問題再次發生。」</text:span></text:p>
      <text:p text:style-name="P204"><text:span text:style-name="T205">2.</text:span><text:bookmark-end text:name="_Hlk52119914"/><text:span text:style-name="T206">詢據水利署辦理情形略以</text:span><text:span text:style-name="T207">：</text:span><text:span text:style-name="T208">(1)已於108年8月召開「研商高地社區供水改善問題第4次會議」，有關自來水事業供水範圍外之高地社區新建案於新土地開發或新建築物建築執照及使用執照核發時，已請各縣市政府將自來水設備接管列為審核項目；惟仍需俟相關營建法規配合修法，方能落實。</text:span><text:span text:style-name="T209">(2)台水公司</text:span><text:span text:style-name="T210">已於</text:span><text:span text:style-name="T211">109年8月</text:span><text:span text:style-name="T212">訂定「台灣自來水股份有限公司接管高地社區用戶加壓受水設備作業要點」，後續新建高地社區皆需完成接管後方可供水。(3)另將請北水處參考台水公司規定儘速完成訂定。</text:span></text:p>
      <text:p text:style-name="P213">3.允宜詳實檢視現行相關營建法規及高地社區申請用水規範之周延性，強化對於地方政府及民眾之宣導，並就法令規範未盡周延之處，加速完成修正，期以有效解決高地社區加壓受水設備日後之維護使用問題。</text:p>
      <text:p text:style-name="P214"><text:span text:style-name="T215">綜</text:span><text:span text:style-name="T216">上</text:span><text:span text:style-name="T217">，自110年度起推動「老舊高地社區用戶加壓售水設備改善計畫」</text:span><text:span text:style-name="T218">(110</text:span><text:span text:style-name="T219">-</text:span><text:span text:style-name="T220">113</text:span><text:span text:style-name="T221">年</text:span><text:span text:style-name="T222">)</text:span><text:span text:style-name="T223">，總經費23.63億元，</text:span><text:span text:style-name="T224">其中</text:span><text:span text:style-name="T225">水利署負擔15.49億元，110年度編列1.64億元，允宜就本計畫申辦及費用分擔方式，加強宣導說明，以利推動，並詳實</text:span><text:span text:style-name="T226">檢討評估現行對</text:span><text:span text:style-name="T227">高地社區用水設備等管理規範之完備性，加速</text:span><text:span text:style-name="T228">法規</text:span><text:span text:style-name="T229">修正作業，</text:span><text:span text:style-name="T230">以</text:span><text:span text:style-name="T231">避免老舊高地社區漏水問題之重複發生</text:span><text:span text:style-name="T232">。</text:span></text:p>
      <text:p text:style-name="P233"><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3" meta:paragraph-count="3" meta:word-count="253" meta:character-count="1696" meta:row-count="12" meta:non-whitespace-character-count="1446"/>
  </office:meta>
</office:document-meta>
</file>