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一二三" style:family="paragraph">
      <style:paragraph-properties fo:margin-left="0.5895in" fo:text-indent="-0.1965in">
        <style:tab-stops/>
      </style:paragraph-properties>
      <style:text-properties fo:font-weight="bold" style:font-weight-asian="bold" fo:color="#000000"/>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E" style:family="paragraph">
      <style:paragraph-properties fo:margin-left="0.7868in" fo:text-indent="-0.1965in">
        <style:tab-stops/>
      </style:paragraph-properties>
      <style:text-properties fo:color="#000000"/>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E" style:family="paragraph">
      <style:paragraph-properties fo:margin-left="0.7868in" fo:text-indent="-0.1965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註腳文字" style:family="paragraph">
      <style:paragraph-properties fo:text-align="justify" fo:margin-left="0.0861in" fo:text-indent="-0.0861in">
        <style:tab-stops/>
      </style:paragraph-properties>
    </style:style>
    <style:style style:name="T83" style:parent-style-name="預設段落字型" style:family="text">
      <style:text-properties fo:color="#000000"/>
    </style:style>
    <style:style style:name="P84" style:parent-style-name="內文" style:family="paragraph">
      <style:paragraph-properties fo:margin-left="0.393in" fo:text-indent="0.393in">
        <style:tab-stops/>
      </style:paragraph-properties>
    </style:style>
    <style:style style:name="P85" style:parent-style-name="內文" style:family="paragraph">
      <style:paragraph-properties fo:margin-left="0.393in" fo:text-indent="0.393in">
        <style:tab-stops/>
      </style:paragraph-properties>
    </style:style>
    <style:style style:name="P86" style:parent-style-name="內文" style:family="paragraph">
      <style:paragraph-properties fo:text-align="start" fo:margin-left="0.6888in" fo:text-indent="-0.6888in">
        <style:tab-stops/>
      </style:paragraph-properties>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ableColumn97" style:family="table-column">
      <style:table-column-properties style:column-width="0.8861in"/>
    </style:style>
    <style:style style:name="TableColumn98" style:family="table-column">
      <style:table-column-properties style:column-width="0.8861in"/>
    </style:style>
    <style:style style:name="TableColumn99" style:family="table-column">
      <style:table-column-properties style:column-width="0.7875in"/>
    </style:style>
    <style:style style:name="TableColumn100" style:family="table-column">
      <style:table-column-properties style:column-width="3.3465in"/>
    </style:style>
    <style:style style:name="Table96" style:family="table">
      <style:table-properties style:width="5.9062in" fo:margin-left="0.075in" table:align="left"/>
    </style:style>
    <style:style style:name="TableRow101" style:family="table-row">
      <style:table-row-properties/>
    </style:style>
    <style:style style:name="TableCell1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color="#000000"/>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color="#000000"/>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fo:margin-left="-0.075in">
        <style:tab-stops/>
      </style:paragraph-properties>
      <style:text-properties fo:color="#000000"/>
    </style:style>
    <style:style style:name="TableCell1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color="#000000"/>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fo:margin-left="-0.0645in">
        <style:tab-stops/>
      </style:paragraph-properties>
      <style:text-properties fo:color="#000000" fo:letter-spacing="-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表格內文14行高" style:family="paragraph">
      <style:paragraph-properties fo:margin-left="-0.0548in">
        <style:tab-stops/>
      </style:paragraph-properties>
    </style:style>
    <style:style style:name="T119" style:parent-style-name="預設段落字型" style:family="text">
      <style:text-properties fo:color="#000000" fo:letter-spacing="-0.0138in"/>
    </style:style>
    <style:style style:name="T120" style:parent-style-name="預設段落字型" style:family="text">
      <style:text-properties fo:color="#000000" fo:letter-spacing="-0.0138in"/>
    </style:style>
    <style:style style:name="T121" style:parent-style-name="預設段落字型" style:family="text">
      <style:text-properties fo:color="#000000" fo:letter-spacing="-0.0138in"/>
    </style:style>
    <style:style style:name="T122" style:parent-style-name="預設段落字型" style:family="text">
      <style:text-properties fo:color="#000000" fo:letter-spacing="-0.0138in"/>
    </style:style>
    <style:style style:name="T123" style:parent-style-name="預設段落字型" style:family="text">
      <style:text-properties fo:color="#000000" fo:letter-spacing="-0.0138in"/>
    </style:style>
    <style:style style:name="T124" style:parent-style-name="預設段落字型" style:family="text">
      <style:text-properties fo:color="#000000" fo:letter-spacing="-0.0138in"/>
    </style:style>
    <style:style style:name="T125" style:parent-style-name="預設段落字型" style:family="text">
      <style:text-properties fo:color="#000000" fo:letter-spacing="-0.0138in"/>
    </style:style>
    <style:style style:name="T126" style:parent-style-name="預設段落字型" style:family="text">
      <style:text-properties fo:color="#000000" fo:letter-spacing="-0.0138in"/>
    </style:style>
    <style:style style:name="T127" style:parent-style-name="預設段落字型" style:family="text">
      <style:text-properties fo:color="#000000" fo:letter-spacing="-0.0138in"/>
    </style:style>
    <style:style style:name="T128" style:parent-style-name="預設段落字型" style:family="text">
      <style:text-properties fo:color="#000000" fo:letter-spacing="-0.0138in"/>
    </style:style>
    <style:style style:name="T129" style:parent-style-name="預設段落字型" style:family="text">
      <style:text-properties fo:color="#000000" fo:letter-spacing="-0.0138in"/>
    </style:style>
    <style:style style:name="T130" style:parent-style-name="預設段落字型" style:family="text">
      <style:text-properties fo:color="#000000" fo:letter-spacing="-0.0138in"/>
    </style:style>
    <style:style style:name="T131" style:parent-style-name="預設段落字型" style:family="text">
      <style:text-properties fo:color="#000000" fo:letter-spacing="-0.0138in"/>
    </style:style>
    <style:style style:name="T132" style:parent-style-name="預設段落字型" style:family="text">
      <style:text-properties fo:color="#000000" fo:letter-spacing="-0.0138in"/>
    </style:style>
    <style:style style:name="T133" style:parent-style-name="預設段落字型" style:family="text">
      <style:text-properties fo:color="#000000" fo:letter-spacing="-0.0138in"/>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fo:margin-left="-0.0645in">
        <style:tab-stops/>
      </style:paragraph-properties>
      <style:text-properties fo:color="#000000" fo:letter-spacing="-0.013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color="#000000"/>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justify" fo:margin-left="-0.0548in">
        <style:tab-stops/>
      </style:paragraph-properties>
      <style:text-properties fo:color="#000000" fo:letter-spacing="-0.0138in"/>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fo:margin-left="-0.0645in">
        <style:tab-stops/>
      </style:paragraph-properties>
      <style:text-properties fo:color="#000000" fo:letter-spacing="-0.013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fo:color="#000000"/>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表格內文14行高" style:family="paragraph">
      <style:paragraph-properties fo:margin-left="-0.0548in">
        <style:tab-stops/>
      </style:paragraph-properties>
      <style:text-properties fo:color="#000000" fo:letter-spacing="-0.0138in"/>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fo:margin-left="-0.0645in">
        <style:tab-stops/>
      </style:paragraph-properties>
      <style:text-properties fo:color="#000000" fo:letter-spacing="-0.0138i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fo:color="#000000"/>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表格內文14行高" style:family="paragraph">
      <style:paragraph-properties fo:margin-left="-0.0548in">
        <style:tab-stops/>
      </style:paragraph-properties>
    </style:style>
    <style:style style:name="T161" style:parent-style-name="預設段落字型" style:family="text">
      <style:text-properties fo:color="#000000" fo:letter-spacing="-0.0138in"/>
    </style:style>
    <style:style style:name="T162" style:parent-style-name="預設段落字型" style:family="text">
      <style:text-properties fo:color="#000000" fo:letter-spacing="-0.0138in"/>
    </style:style>
    <style:style style:name="T163" style:parent-style-name="預設段落字型" style:family="text">
      <style:text-properties fo:color="#000000" fo:letter-spacing="-0.0138in"/>
    </style:style>
    <style:style style:name="T164" style:parent-style-name="預設段落字型" style:family="text">
      <style:text-properties fo:color="#000000" fo:letter-spacing="-0.0138in"/>
    </style:style>
    <style:style style:name="T165" style:parent-style-name="預設段落字型" style:family="text">
      <style:text-properties fo:color="#000000" fo:letter-spacing="-0.0138in"/>
    </style:style>
    <style:style style:name="T166" style:parent-style-name="預設段落字型" style:family="text">
      <style:text-properties fo:color="#000000" fo:letter-spacing="-0.0138in"/>
    </style:style>
    <style:style style:name="T167" style:parent-style-name="預設段落字型" style:family="text">
      <style:text-properties fo:color="#000000" fo:letter-spacing="-0.0138in"/>
    </style:style>
    <style:style style:name="T168" style:parent-style-name="預設段落字型" style:family="text">
      <style:text-properties fo:color="#000000" fo:letter-spacing="-0.0138in"/>
    </style:style>
    <style:style style:name="T169" style:parent-style-name="預設段落字型" style:family="text">
      <style:text-properties fo:color="#000000" fo:letter-spacing="-0.0138in"/>
    </style:style>
    <style:style style:name="T170" style:parent-style-name="預設段落字型" style:family="text">
      <style:text-properties fo:color="#000000" fo:letter-spacing="-0.0138in"/>
    </style:style>
    <style:style style:name="T171" style:parent-style-name="預設段落字型" style:family="text">
      <style:text-properties fo:color="#000000" fo:letter-spacing="-0.0138in"/>
    </style:style>
    <style:style style:name="TableRow172" style:family="table-row">
      <style:table-row-properties/>
    </style:style>
    <style:style style:name="TableCell1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 style:parent-style-name="表格內文14行高" style:family="paragraph">
      <style:paragraph-properties fo:text-align="center" fo:margin-left="-0.0645in">
        <style:tab-stops/>
      </style:paragraph-properties>
      <style:text-properties fo:color="#000000" fo:letter-spacing="-0.0138in"/>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fo:color="#000000"/>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fo:color="#000000"/>
    </style:style>
    <style:style style:name="TableCell1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color="#000000"/>
    </style:style>
    <style:style style:name="P181" style:parent-style-name="一下內文縮2" style:family="paragraph">
      <style:paragraph-properties fo:line-height="0.1944in" fo:margin-left="0.8548in" fo:margin-right="-0.0006in" fo:text-indent="-0.8548in">
        <style:tab-stops/>
      </style:paragraph-properties>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P193" style:parent-style-name="一下內文縮2" style:family="paragraph">
      <style:paragraph-properties fo:line-height="0.1944in" fo:margin-left="0.6805in" fo:margin-right="-0.5916in" fo:text-indent="-0.6805in">
        <style:tab-stops/>
      </style:paragraph-properties>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T197" style:parent-style-name="預設段落字型" style:family="text">
      <style:text-properties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P199" style:parent-style-name="一二三" style:family="paragraph">
      <style:paragraph-properties fo:margin-left="0.5895in" fo:text-indent="-0.1965in">
        <style:tab-stops/>
      </style:paragraph-properties>
      <style:text-properties fo:font-weight="bold" style:font-weight-asian="bold" fo:color="#000000"/>
    </style:style>
    <style:style style:name="P200" style:parent-style-name="E" style:family="paragraph">
      <style:paragraph-properties fo:margin-left="0.7868in" fo:text-indent="-0.1965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E" style:family="paragraph">
      <style:paragraph-properties fo:margin-left="0.7868in" fo:text-indent="-0.1965in">
        <style:tab-stops/>
      </style:paragraph-properties>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註腳參照" style:family="text">
      <style:text-properties fo:color="#000000"/>
    </style:style>
    <style:style style:name="P227" style:parent-style-name="註腳文字" style:family="paragraph">
      <style:paragraph-properties fo:margin-left="0.0673in" fo:text-indent="-0.0673in">
        <style:tab-stops/>
      </style:paragraph-properties>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一二三" style:family="paragraph">
      <style:paragraph-properties fo:margin-left="0.5895in" fo:text-indent="-0.1965in">
        <style:tab-stops/>
      </style:paragraph-properties>
      <style:text-properties fo:font-weight="bold" style:font-weight-asian="bold" fo:color="#000000"/>
    </style:style>
    <style:style style:name="P242" style:parent-style-name="E" style:family="paragraph">
      <style:paragraph-properties fo:margin-left="0.7868in" fo:text-indent="-0.1965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註腳參照" style:family="text">
      <style:text-properties fo:color="#000000"/>
    </style:style>
    <style:style style:name="P271" style:parent-style-name="註腳文字" style:family="paragraph">
      <style:paragraph-properties fo:margin-left="0.0861in" fo:text-indent="-0.0861in">
        <style:tab-stops/>
      </style:paragraph-properties>
    </style:style>
    <style:style style:name="T272" style:parent-style-name="預設段落字型" style:family="text">
      <style:text-properties fo:color="#000000"/>
    </style:style>
    <style:style style:name="P273" style:parent-style-name="E" style:family="paragraph">
      <style:paragraph-properties fo:margin-left="0.7868in" fo:text-indent="-0.1965in">
        <style:tab-stops/>
      </style:paragraph-properties>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註腳參照" style:family="text">
      <style:text-properties fo:color="#000000"/>
    </style:style>
    <style:style style:name="P285" style:parent-style-name="註腳文字" style:family="paragraph">
      <style:paragraph-properties fo:margin-left="0.0861in" fo:text-indent="-0.0861in">
        <style:tab-stops/>
      </style:paragraph-properties>
    </style:style>
    <style:style style:name="T286" style:parent-style-name="預設段落字型" style:family="text">
      <style:text-properties fo:color="#000000"/>
    </style:style>
    <style:style style:name="P287" style:parent-style-name="E" style:family="paragraph">
      <style:paragraph-properties fo:margin-left="0.7868in" fo:text-indent="-0.1965in">
        <style:tab-stops/>
      </style:paragraph-properties>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註腳參照" style:family="text">
      <style:text-properties fo:color="#000000"/>
    </style:style>
    <style:style style:name="P310" style:parent-style-name="註腳文字" style:family="paragraph">
      <style:paragraph-properties fo:margin-left="0.0861in" fo:text-indent="-0.0861in">
        <style:tab-stops/>
      </style:paragraph-properties>
    </style:style>
    <style:style style:name="P311" style:parent-style-name="E" style:family="paragraph">
      <style:paragraph-properties fo:margin-left="0.7868in" fo:text-indent="-0.1965in">
        <style:tab-stops/>
      </style:paragraph-properties>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內文" style:family="paragraph">
      <style:paragraph-properties fo:margin-left="0.393in" fo:text-indent="0.393in">
        <style:tab-stops/>
      </style:paragraph-properties>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水利署及所屬、中小企業處、加工出口區管理處及所屬、中央地質調查所及能源局110年度單位預算評估報告</text:p>
      <text:p text:style-name="P5"><text:bookmark-start text:name="_Toc366850090"/><text:bookmark-start text:name="_Toc424721950"/><text:bookmark-start text:name="_Toc431368890"/><text:bookmark-start text:name="_Toc467757898"/><text:bookmark-start text:name="_Toc496549871"/><text:bookmark-start text:name="_Toc19808169"/><text:bookmark-start text:name="_Toc53576311"/><text:span text:style-name="T6">四</text:span><text:span text:style-name="T7">、</text:span><text:span text:style-name="T8">「</text:span><text:span text:style-name="T9">水災智慧防災計畫</text:span><text:span text:style-name="T10">」</text:span><text:span text:style-name="T11">預算</text:span><text:span text:style-name="T12">數</text:span><text:span text:style-name="T13">較109年度</text:span><text:span text:style-name="T14">增加</text:span><text:span text:style-name="T15">，允宜</text:span><text:span text:style-name="T16">定期</text:span><text:span text:style-name="T17">盤點</text:span><text:span text:style-name="T18">檢討各地防災監視或預警系統等執行</text:span><text:span text:style-name="T19">成效</text:span><text:span text:style-name="T20">，</text:span><text:bookmark-end text:name="_Toc496549871"/><text:bookmark-end text:name="_Toc19808169"/><text:span text:style-name="T21">並</text:span><text:span text:style-name="T22">強化計畫規劃及預算執行之控管，以</text:span><text:span text:style-name="T23">利推動</text:span><text:bookmark-end text:name="_Toc53576311"/></text:p>
      <text:p text:style-name="P24"><text:span text:style-name="T25">水利署1</text:span><text:span text:style-name="T26">10</text:span><text:span text:style-name="T27">年度</text:span><text:span text:style-name="T28">編列</text:span><text:span text:style-name="T29">「</text:span><text:span text:style-name="T30">河川海岸及排水環境營造</text:span><text:span text:style-name="T31">-</text:span><text:span text:style-name="T32">水災智慧防災計畫</text:span><text:span text:style-name="T33">」</text:span><text:span text:style-name="T34">第</text:span><text:span text:style-name="T35">2</text:span><text:span text:style-name="T36">年度經費</text:span><text:span text:style-name="T37">5</text:span><text:span text:style-name="T38">億</text:span><text:span text:style-name="T39">2</text:span><text:span text:style-name="T40">,3</text:span><text:span text:style-name="T41">60</text:span><text:span text:style-name="T42">萬元，</text:span><text:span text:style-name="T43">較109年度預算2億5,737萬元，增加2億6,623萬元</text:span><text:span text:style-name="T44">。經查：</text:span></text:p>
      <text:p text:style-name="P45">(一)計畫內容</text:p>
      <text:p text:style-name="P46"><text:span text:style-name="T47">1.</text:span><text:span text:style-name="T48">計畫</text:span><text:span text:style-name="T49">內容及</text:span><text:span text:style-name="T50">經費</text:span><text:span text:style-name="T51">：</text:span><text:span text:style-name="T52">總經費</text:span><text:span text:style-name="T53">30億576萬8千元</text:span><text:span text:style-name="T54">；</text:span><text:span text:style-name="T55">包含「智慧防災應用與推廣」17億3,250萬元、「智慧防災決策輔助</text:span><text:span text:style-name="T56">系統建構」2億3,218萬元、「防減災應變能力升級」8億2,800萬元、「推動全民防災減損」2億6,500萬元</text:span><text:span text:style-name="T57">(</text:span><text:span text:style-name="T58">重要工作項目及經費需求，詳表1）。</text:span></text:p>
      <text:p text:style-name="P59">2.計畫期程：109至113年度，共5年。</text:p>
      <text:p text:style-name="P60"><text:span text:style-name="T61">3</text:span><text:span text:style-name="T62">水利署辦理部分：</text:span><text:span text:style-name="T63">總經費27億4,768萬元，</text:span><text:span text:style-name="T64">109年度編列第1年度經費2億</text:span><text:span text:style-name="T65">5</text:span><text:span text:style-name="T66">,</text:span><text:span text:style-name="T67">7</text:span><text:span text:style-name="T68">37萬元</text:span><text:span text:style-name="T69">，</text:span><text:span text:style-name="T70">110年度賡續編列第2年度經費5億2,360萬元</text:span><text:span text:style-name="T71">。</text:span></text:p>
      <text:p text:style-name="P72"><text:span text:style-name="T73">4.預期成效</text:span><text:span text:style-name="T74">：</text:span><text:span text:style-name="T75">以「防災精準管理，提升應變作業效能」、「全民防災減損，加速民眾生活回復」為2大計畫目標，並依「即時淹水災情模擬及淹水救助從速發放」、「高效率指揮調度及民眾防災服務」及「</text:span><text:span text:style-name="T76">強化民眾風險認知</text:span><text:span text:style-name="T77">」</text:span><text:span text:style-name="T78">等</text:span><text:span text:style-name="T79">3項分項目標</text:span><text:span text:style-name="T80">共規劃14項重要績效指標以為後續考核之參考</text:span><text:span text:style-name="T81"><text:note text:note-class="footnote" text:id="_ftn0"><text:note-citation>1</text:note-citation><text:note-body><text:p text:style-name="P82">包含「中央管河川防汛智慧監測與監控」每年度完成5條、「地方智慧防汛監測與監控」109至112年度每年1縣市、113年度2縣市、「水災風險圖資查詢系統1套建置與維護」比率、「即時淹水預警圖資查詢系統建置與維護」每年3-5縣市等合共14項衡量指標。</text:p></text:note-body></text:note></text:span><text:span text:style-name="T83">。</text:span></text:p>
      <text:p text:style-name="P84"/>
      <text:p text:style-name="P85"/>
      <text:p text:style-name="P86"><text:span text:style-name="T87">表1 <text:s/></text:span><text:span text:style-name="T88">水災智慧防災計畫(109-113年)</text:span><text:span text:style-name="T89">經費</text:span><text:span text:style-name="T90">概況表</text:span><text:span text:style-name="T91"><text:s text:c="4"/></text:span><text:span text:style-name="T92">單位</text:span><text:span text:style-name="T93">：新臺幣</text:span><text:span text:style-name="T94">萬</text:span><text:span text:style-name="T95">元</text:span></text:p>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執行策略</text:p>
            </table:table-cell>
            <table:table-cell table:style-name="TableCell104">
              <text:p text:style-name="P105">總經費</text:p>
            </table:table-cell>
            <table:table-cell table:style-name="TableCell106">
              <text:p text:style-name="P107">水利署辦理部分</text:p>
            </table:table-cell>
            <table:table-cell table:style-name="TableCell108">
              <text:p text:style-name="P109">重要辦理事項</text:p>
            </table:table-cell>
          </table:table-row>
        </table:table-header-rows>
        <table:table-row table:style-name="TableRow110">
          <table:table-cell table:style-name="TableCell111">
            <text:p text:style-name="P112">智慧防災應用與推廣</text:p>
          </table:table-cell>
          <table:table-cell table:style-name="TableCell113">
            <text:p text:style-name="P114">173,250</text:p>
          </table:table-cell>
          <table:table-cell table:style-name="TableCell115">
            <text:p text:style-name="P116">142,250</text:p>
          </table:table-cell>
          <table:table-cell table:style-name="TableCell117">
            <text:p text:style-name="P118"><text:span text:style-name="T119">1.</text:span><text:span text:style-name="T120">中央防汛智慧監測與監控</text:span><text:span text:style-name="T121">；</text:span><text:span text:style-name="T122">2.</text:span><text:span text:style-name="T123">地方防汛智慧</text:span><text:span text:style-name="T124">；</text:span><text:span text:style-name="T125">3.</text:span><text:span text:style-name="T126">水災風險圖資產製及應用</text:span><text:span text:style-name="T127">；</text:span><text:span text:style-name="T128">4.</text:span><text:span text:style-name="T129">即時淹水預警</text:span><text:span text:style-name="T130">；</text:span><text:span text:style-name="T131">5.</text:span><text:span text:style-name="T132">多向性災情蒐集應用</text:span><text:span text:style-name="T133">。</text:span></text:p>
          </table:table-cell>
        </table:table-row>
        <table:table-row table:style-name="TableRow134">
          <table:table-cell table:style-name="TableCell135">
            <text:p text:style-name="P136">智慧防災決策輔助系統建構</text:p>
          </table:table-cell>
          <table:table-cell table:style-name="TableCell137">
            <text:p text:style-name="P138">23,218</text:p>
          </table:table-cell>
          <table:table-cell table:style-name="TableCell139">
            <text:p text:style-name="P140">23,218</text:p>
          </table:table-cell>
          <table:table-cell table:style-name="TableCell141">
            <text:p text:style-name="P142">1.災害應變作業空間規劃與建置；2.智慧決策輔助支援系統規劃與建置。</text:p>
          </table:table-cell>
        </table:table-row>
        <table:table-row table:style-name="TableRow143">
          <table:table-cell table:style-name="TableCell144">
            <text:p text:style-name="P145">防減災應變能力升級</text:p>
          </table:table-cell>
          <table:table-cell table:style-name="TableCell146">
            <text:p text:style-name="P147">82,800</text:p>
          </table:table-cell>
          <table:table-cell table:style-name="TableCell148">
            <text:p text:style-name="P149">82,800</text:p>
          </table:table-cell>
          <table:table-cell table:style-name="TableCell150">
            <text:p text:style-name="P151">1.防災情報站建置與推動；2.水災災害資訊多管道提供；3.災害應變小組功能維持；4.防汛器材履歷建置與智慧調度。</text:p>
          </table:table-cell>
        </table:table-row>
        <table:table-row table:style-name="TableRow152">
          <table:table-cell table:style-name="TableCell153">
            <text:p text:style-name="P154">推動全民防災減損</text:p>
          </table:table-cell>
          <table:table-cell table:style-name="TableCell155">
            <text:p text:style-name="P156">26,500</text:p>
          </table:table-cell>
          <table:table-cell table:style-name="TableCell157">
            <text:p text:style-name="P158">26,500</text:p>
          </table:table-cell>
          <table:table-cell table:style-name="TableCell159">
            <text:p text:style-name="P160"><text:span text:style-name="T161">1.</text:span><text:span text:style-name="T162">水患自主防災社區與企業</text:span><text:span text:style-name="T163">；</text:span><text:span text:style-name="T164">2.</text:span><text:span text:style-name="T165">團體聯合防災</text:span><text:span text:style-name="T166">、</text:span><text:span text:style-name="T167">專業水利志工(2.0)</text:span><text:span text:style-name="T168">；</text:span><text:span text:style-name="T169">3.</text:span><text:span text:style-name="T170">防汛知識建立與應用</text:span><text:span text:style-name="T171">。</text:span></text:p>
          </table:table-cell>
        </table:table-row>
        <table:table-row table:style-name="TableRow172">
          <table:table-cell table:style-name="TableCell173">
            <text:p text:style-name="P174">合<text:s text:c="3"/>計</text:p>
          </table:table-cell>
          <table:table-cell table:style-name="TableCell175">
            <text:p text:style-name="P176">305,768</text:p>
          </table:table-cell>
          <table:table-cell table:style-name="TableCell177">
            <text:p text:style-name="P178">274,768</text:p>
          </table:table-cell>
          <table:table-cell table:style-name="TableCell179">
            <text:p text:style-name="P180">-</text:p>
          </table:table-cell>
        </table:table-row>
      </table:table>
      <text:p text:style-name="P181"><text:span text:style-name="T182">說 <text:s text:c="2"/></text:span><text:span text:style-name="T183"><text:s/></text:span><text:span text:style-name="T184">明</text:span><text:span text:style-name="T185">：</text:span><text:span text:style-name="T186">「智慧防災應用與推廣-</text:span><text:span text:style-name="T187">即時淹水預警</text:span><text:span text:style-name="T188">」</text:span><text:span text:style-name="T189">工作項目中：農委會林務局農林航空測量所5,000萬元</text:span><text:span text:style-name="T190">、</text:span><text:span text:style-name="T191">內政部地政司2億6,000萬元</text:span><text:span text:style-name="T192">。</text:span></text:p>
      <text:p text:style-name="P193"><text:span text:style-name="T194">資料來源</text:span><text:span text:style-name="T195">：</text:span><text:span text:style-name="T196">水利署</text:span><text:span text:style-name="T197">提供水災智慧防災計畫(109-113年)</text:span><text:span text:style-name="T198">。</text:span></text:p>
      <text:p text:style-name="P199">(二)預算編列及執行情形</text:p>
      <text:p text:style-name="P200"><text:span text:style-name="T201">1.110年度編列預算5億2,360萬元</text:span><text:span text:style-name="T202">：包含</text:span><text:span text:style-name="T203">「</text:span><text:span text:style-name="T204">智慧防災應用與推廣</text:span><text:span text:style-name="T205">」</text:span><text:span text:style-name="T206">2億3,540萬元、</text:span><text:span text:style-name="T207">「</text:span><text:span text:style-name="T208">智慧防災決策輔助系統建構</text:span><text:span text:style-name="T209">」</text:span><text:span text:style-name="T210">7,700萬元、</text:span><text:span text:style-name="T211">「</text:span><text:span text:style-name="T212">防減災應變能力升級</text:span><text:span text:style-name="T213">」</text:span><text:span text:style-name="T214">1億6,590萬元</text:span><text:span text:style-name="T215">及「</text:span><text:span text:style-name="T216">推動全民防災減損</text:span><text:span text:style-name="T217">」</text:span><text:span text:style-name="T218">4,530萬元；預計補助</text:span><text:span text:style-name="T219">地方</text:span><text:span text:style-name="T220">建構水位站61站、影像監視站88站、淹水感測器207處、推動水患自主防災社區44處，</text:span><text:span text:style-name="T221">並</text:span><text:span text:style-name="T222">持續建構智慧化應變場所、防災決策支援系統及強化水災災情監控及預警能力等。</text:span></text:p>
      <text:p text:style-name="P223"><text:span text:style-name="T224">2</text:span><text:span text:style-name="T225">.本計畫109年度預算數2億5,737萬元，迄8月底執行數8,157萬9千元</text:span><text:span text:style-name="T226"><text:note text:note-class="footnote" text:id="_ftn1"><text:note-citation>2</text:note-citation><text:note-body><text:p text:style-name="P227">包含實現數3,208萬7千元及應付數4,949萬2千元。</text:p></text:note-body></text:note></text:span><text:span text:style-name="T228">(</text:span><text:span text:style-name="T229">占預算數31.70%），詢據水利署表示，本計畫多以委託服務計畫或補助</text:span><text:span text:style-name="T230">地方</text:span><text:span text:style-name="T231">政府辦理，經費主要分配於下半年</text:span><text:span text:style-name="T232">；</text:span><text:span text:style-name="T233">109年</text:span><text:span text:style-name="T234">迄8月底</text:span><text:span text:style-name="T235">已核定補助10縣市</text:span><text:span text:style-name="T236">政府</text:span><text:span text:style-name="T237">建置水情災情監</text:span><text:soft-page-break/><text:span text:style-name="T238">控設備，水位雨量站47站及影像監視站151站，暨補助8縣市推動建置水患自主防災社區35處</text:span><text:span text:style-name="T239">等</text:span><text:span text:style-name="T240">。</text:span></text:p>
      <text:p text:style-name="P241">(三)允宜審慎評估過去相關計畫執行所遇問題，並檢討強化計畫規劃及執行之控管作業</text:p>
      <text:p text:style-name="P242"><text:span text:style-name="T243">1.</text:span><text:span text:style-name="T244">本計畫為整合現行重要水</text:span><text:span text:style-name="T245">情</text:span><text:span text:style-name="T246">災情監控</text:span><text:span text:style-name="T247">、</text:span><text:span text:style-name="T248">預警及應變等非工程防災措施，</text:span><text:span text:style-name="T249">規劃透過區域水情中</text:span><text:span text:style-name="T250">心</text:span><text:span text:style-name="T251">以流域管理概念進行中央智慧河川及地方智慧防汛網之蒐集及加值應用</text:span><text:span text:style-name="T252">，</text:span><text:span text:style-name="T253">除</text:span><text:span text:style-name="T254">延續108年</text:span><text:span text:style-name="T255">屆</text:span><text:span text:style-name="T256">期之</text:span><text:span text:style-name="T257">「</text:span><text:span text:style-name="T258">流域綜合治理計畫</text:span><text:span text:style-name="T259">」</text:span><text:span text:style-name="T260">所推動事項</text:span><text:span text:style-name="T261">，</text:span><text:span text:style-name="T262">並將「前瞻基礎建設計畫-縣市管河川及區域排水整體改善計畫」中有關自</text:span><text:span text:style-name="T263">主</text:span><text:span text:style-name="T264">防災社區</text:span><text:span text:style-name="T265">及</text:span><text:span text:style-name="T266">水情中心</text:span><text:span text:style-name="T267">等</text:span><text:span text:style-name="T268">工作</text:span><text:span text:style-name="T269">整合移列至本計畫辦理</text:span><text:span text:style-name="T270"><text:note text:note-class="footnote" text:id="_ftn2"><text:note-citation>3</text:note-citation><text:note-body><text:p text:style-name="P271">「前瞻基礎建設計畫-水環境建設-縣市管河川及區域排水整體改善計畫」已於109年3月及8月函報行政院修正。</text:p></text:note-body></text:note></text:span><text:span text:style-name="T272">。</text:span></text:p>
      <text:p text:style-name="P273"><text:span text:style-name="T274">2.</text:span><text:span text:style-name="T275">依據水利署提供資料及說明</text:span><text:span text:style-name="T276">，截至108年底全國共有472個防災社區，並</text:span><text:span text:style-name="T277">已建構中央管河川水位網站224站</text:span><text:span text:style-name="T278">、</text:span><text:span text:style-name="T279">災情監控即時影像監視網站222站及海堤溢淹監控即時影像監視網10站</text:span><text:span text:style-name="T280">，</text:span><text:span text:style-name="T281">另協助19縣市於其轄管河川區域排水建置341處水位站</text:span><text:span text:style-name="T282">、</text:span><text:span text:style-name="T283">127處雨量及262處即時影像監視站</text:span><text:span text:style-name="T284"><text:note text:note-class="footnote" text:id="_ftn3"><text:note-citation>4</text:note-citation><text:note-body><text:p text:style-name="P285">參據經濟部109年3月3日經授水字第10920202810號函檢送「河川海岸及排水環境營造-水災智慧防災計畫」書面報告案。</text:p></text:note-body></text:note></text:span><text:span text:style-name="T286">。</text:span></text:p>
      <text:p text:style-name="P287"><text:span text:style-name="T288">3.</text:span><text:span text:style-name="T289">惟</text:span><text:span text:style-name="T290">審計部於中央政府流域綜合治理計畫第3期特別決算審核報告中</text:span><text:span text:style-name="T291">就我國推動非工程防災措施</text:span><text:span text:style-name="T292">，</text:span><text:span text:style-name="T293">提具</text:span><text:span text:style-name="T294">多項</text:span><text:span text:style-name="T295">審核意見</text:span><text:span text:style-name="T296">，</text:span><text:span text:style-name="T297">包含：「</text:span><text:span text:style-name="T298">水患自主防災社區有助提升居民防災應變能力，惟高淹水潛勢地區仍待推廣設置，又部分社區未落實填報運作資料或維運意願低落</text:span><text:span text:style-name="T299">，</text:span><text:span text:style-name="T300">亟待研謀完善補助機制及加強輔導</text:span><text:span text:style-name="T301">。</text:span><text:span text:style-name="T302">」及「</text:span><text:span text:style-name="T303">應用防災科技有助監控水情及調度救災資源，惟CCTV</text:span><text:span text:style-name="T304">(即時閉路監視系統)</text:span><text:span text:style-name="T305">與水位站仍有未介接至相關系統，或無法呈現即時影像及水位警戒值等情事</text:span><text:span text:style-name="T306">，</text:span><text:span text:style-name="T307">…</text:span><text:span text:style-name="T308">。」</text:span><text:span text:style-name="T309"><text:note text:note-class="footnote" text:id="_ftn4"><text:note-citation>5</text:note-citation><text:note-body><text:p text:style-name="P310">審計部審核報告之重要說明：(1)截至108年底止，全臺高淹水潛勢地區仍有81個村里未設置防災社區。(2)108年度共有4次颱風及6場豪雨襲臺，在影響範圍內之防災社區計1,047個，於警報期間至防災社區資訊系統填報啟動運轉者僅397個。(3)近3年度(106至108年度）防災社區總數呈現增加(各為425個、466個及472個），參與評鑑社區數量卻逐年下降(各為192個、167個及124個），參與評鑑比率由45.18%降至26.27%。(4)截至109年5月底止，水利署災害緊急應變作業系統「即時監控資訊－區排水位」頁面，資料內容可呈現即時水位者僅214站，約占總水位站(449站)之47.66%等。</text:p></text:note-body></text:note></text:span></text:p>
      <text:soft-page-break/>
      <text:p text:style-name="P311"><text:span text:style-name="T312">4</text:span><text:span text:style-name="T313">.為維本計畫執行成效</text:span><text:span text:style-name="T314">，</text:span><text:span text:style-name="T315">允宜定期盤點各地防災監控及預警系統之有效性，並加強自主防災社區之落實執行等，滾動檢討本計畫各項執行策略之優先順序</text:span><text:span text:style-name="T316">及相關控管機制之完備性</text:span><text:span text:style-name="T317">。</text:span></text:p>
      <text:p text:style-name="P318"><text:span text:style-name="T319">綜上</text:span><text:span text:style-name="T320">，110年度編列「水災智慧防災計畫(109-113年)」第2年度經費5億2,360萬元，較109年度預算增加2億6,623</text:span><text:span text:style-name="T321">萬元，允宜定期盤點各地</text:span><text:span text:style-name="T322">防災監視</text:span><text:span text:style-name="T323">或</text:span><text:span text:style-name="T324">預警系統</text:span><text:span text:style-name="T325">等</text:span><text:span text:style-name="T326">非工程防災作業之</text:span><text:span text:style-name="T327">執行</text:span><text:span text:style-name="T328">成效</text:span><text:span text:style-name="T329">，滾動檢討本計畫執行策略之優先順序，並強化</text:span><text:span text:style-name="T330">計畫規劃及</text:span><text:span text:style-name="T331">預算執行之控管，以達智慧防災減災之計畫目標。</text:span></text:p>
      <text:p text:style-name="P332"><text:bookmark-end text:name="_Toc366850090"/><text:bookmark-end text:name="_Toc424721950"/><text:bookmark-end text:name="_Toc431368890"/><text:bookmark-end text:name="_Toc4677578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9:00Z</meta:creation-date>
    <dc:date>2020-10-15T06:19:00Z</dc:date>
    <meta:print-date>2020-10-13T06:24:00Z</meta:print-date>
    <meta:template xlink:href="doctemp.dot" xlink:type="simple"/>
    <meta:editing-cycles>2</meta:editing-cycles>
    <meta:editing-duration>PT0S</meta:editing-duration>
    <meta:document-statistic meta:page-count="4" meta:paragraph-count="4" meta:word-count="328" meta:character-count="2196" meta:row-count="15" meta:non-whitespace-character-count="1872"/>
  </office:meta>
</office:document-meta>
</file>