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fo:color="#000000"/>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一二三" style:family="paragraph">
      <style:paragraph-properties fo:margin-left="0.5895in" fo:text-indent="-0.1965in">
        <style:tab-stops/>
      </style:paragraph-properties>
      <style:text-properties fo:font-weight="bold" style:font-weight-asian="bold" fo:color="#000000"/>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內文" style:family="paragraph">
      <style:paragraph-properties fo:margin-left="0.393in" fo:text-indent="0.393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內文" style:family="paragraph">
      <style:paragraph-properties fo:text-align="start" fo:margin-left="0.7895in" fo:text-indent="-0.7895in">
        <style:tab-stops/>
      </style:paragraph-properties>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ableColumn124" style:family="table-column">
      <style:table-column-properties style:column-width="0.5951in"/>
    </style:style>
    <style:style style:name="TableColumn125" style:family="table-column">
      <style:table-column-properties style:column-width="0.7506in"/>
    </style:style>
    <style:style style:name="TableColumn126" style:family="table-column">
      <style:table-column-properties style:column-width="0.5666in"/>
    </style:style>
    <style:style style:name="TableColumn127" style:family="table-column">
      <style:table-column-properties style:column-width="0.5666in"/>
    </style:style>
    <style:style style:name="TableColumn128" style:family="table-column">
      <style:table-column-properties style:column-width="0.5701in"/>
    </style:style>
    <style:style style:name="TableColumn129" style:family="table-column">
      <style:table-column-properties style:column-width="0.7194in"/>
    </style:style>
    <style:style style:name="TableColumn130" style:family="table-column">
      <style:table-column-properties style:column-width="0.4979in"/>
    </style:style>
    <style:style style:name="TableColumn131" style:family="table-column">
      <style:table-column-properties style:column-width="0.7541in"/>
    </style:style>
    <style:style style:name="TableColumn132" style:family="table-column">
      <style:table-column-properties style:column-width="0.9597in"/>
    </style:style>
    <style:style style:name="Table123" style:family="table">
      <style:table-properties style:width="5.9805in" fo:margin-left="0.075in" table:align="left"/>
    </style:style>
    <style:style style:name="TableRow133" style:family="table-row">
      <style:table-row-properties/>
    </style:style>
    <style:style style:name="TableCell1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color="#000000"/>
    </style:style>
    <style:style style:name="TableCell13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 style:parent-style-name="表格內文14行高" style:family="paragraph">
      <style:paragraph-properties fo:text-align="center"/>
      <style:text-properties fo:color="#000000"/>
    </style:style>
    <style:style style:name="TableCell13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fo:margin-left="-0.059in">
        <style:tab-stops/>
      </style:paragraph-properties>
    </style:style>
    <style:style style:name="T140" style:parent-style-name="預設段落字型" style:family="text">
      <style:text-properties fo:color="#000000" fo:letter-spacing="-0.0069in"/>
    </style:style>
    <style:style style:name="T141" style:parent-style-name="預設段落字型" style:family="text">
      <style:text-properties fo:color="#000000" fo:letter-spacing="-0.0069in"/>
    </style:style>
    <style:style style:name="T142" style:parent-style-name="預設段落字型" style:family="text">
      <style:text-properties fo:color="#000000" fo:letter-spacing="-0.0069in" fo:font-size="10pt" style:font-size-asian="10pt" style:font-size-complex="10pt"/>
    </style:style>
    <style:style style:name="TableRow143" style:family="table-row">
      <style:table-row-properties/>
    </style:style>
    <style:style style:name="P144" style:parent-style-name="表格內文14行高" style:family="paragraph">
      <style:paragraph-properties fo:text-align="center"/>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color="#000000"/>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2" style:parent-style-name="表格內文14行高" style:family="paragraph">
      <style:paragraph-properties fo:text-align="center"/>
      <style:text-properties fo:color="#000000"/>
    </style:style>
    <style:style style:name="P153" style:parent-style-name="表格內文14行高" style:family="paragraph">
      <style:paragraph-properties fo:text-align="center"/>
      <style:text-properties fo:color="#000000"/>
    </style:style>
    <style:style style:name="TableRow154" style:family="table-row">
      <style:table-row-properties/>
    </style:style>
    <style:style style:name="P155" style:parent-style-name="表格內文14行高" style:family="paragraph">
      <style:paragraph-properties fo:text-align="center"/>
      <style:text-properties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color="#000000"/>
    </style:style>
    <style:style style:name="P168" style:parent-style-name="表格內文14行高" style:family="paragraph">
      <style:text-properties fo:color="#000000"/>
    </style:style>
    <style:style style:name="P169" style:parent-style-name="表格內文14行高" style:family="paragraph">
      <style:text-properties fo:color="#000000"/>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color="#000000"/>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 style:parent-style-name="表格內文14行高" style:family="paragraph">
      <style:paragraph-properties fo:text-align="end"/>
      <style:text-properties fo:color="#000000"/>
    </style:style>
    <style:style style:name="TableCell18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color="#000000"/>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 style:parent-style-name="表格內文14行高" style:family="paragraph">
      <style:paragraph-properties fo:text-align="end"/>
      <style:text-properties fo:color="#000000"/>
    </style:style>
    <style:style style:name="TableCell20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fo:color="#000000"/>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Row227" style:family="table-row">
      <style:table-row-properties/>
    </style:style>
    <style:style style:name="TableCell2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color="#000000"/>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color="#000000"/>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color="#000000"/>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color="#000000"/>
    </style:style>
    <style:style style:name="TableCell24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43" style:parent-style-name="表格內文14行高" style:family="paragraph">
      <style:paragraph-properties fo:text-align="end"/>
      <style:text-properties fo:color="#000000"/>
    </style:style>
    <style:style style:name="TableCell244"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fo:color="#000000"/>
    </style:style>
    <style:style style:name="P246" style:parent-style-name="一下內文縮2" style:family="paragraph">
      <style:paragraph-properties fo:line-height="0.1944in" fo:margin-left="0.8458in" fo:text-indent="-0.8458in">
        <style:tab-stops/>
      </style:paragraph-properties>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一下內文縮2" style:family="paragraph">
      <style:paragraph-properties fo:line-height="0.1944in" fo:margin-left="0.6805in" fo:text-indent="-0.6805in">
        <style:tab-stops/>
      </style:paragraph-properties>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P256" style:parent-style-name="姓名及分機" style:family="paragraph">
      <style:paragraph-properties fo:margin-left="0.3888in" fo:text-indent="0.3888in">
        <style:tab-stops/>
      </style:paragraph-properties>
      <style:text-properties fo:color="#000000"/>
    </style:style>
    <style:style style:name="P257" style:parent-style-name="姓名及分機" style:family="paragraph">
      <style:paragraph-properties fo:margin-left="0.3888in" fo:text-indent="0.3888in">
        <style:tab-stops/>
      </style:paragraph-properties>
      <style:text-properties fo:color="#000000"/>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19808168"/><text:bookmark-start text:name="_Toc53576313"/><text:span text:style-name="T6">六、全國年總用水量持續增加</text:span><text:span text:style-name="T7">，</text:span><text:span text:style-name="T8">允宜</text:span><text:span text:style-name="T9">加速完成</text:span><text:span text:style-name="T10">耗水費相關子法及配套措施之規範</text:span><text:span text:style-name="T11">，</text:span><text:bookmark-end text:name="_Toc19808168"/><text:span text:style-name="T12">以提高我國用水效率</text:span><text:bookmark-end text:name="_Toc53576313"/></text:p>
      <text:p text:style-name="P13"><text:span text:style-name="T14">110年度</text:span><text:span text:style-name="T15">編列「水資源企劃及保育」6億</text:span><text:span text:style-name="T16">3</text:span><text:span text:style-name="T17">,</text:span><text:span text:style-name="T18">868</text:span><text:span text:style-name="T19">萬元，辦理水利政策</text:span><text:span text:style-name="T20">與</text:span><text:span text:style-name="T21">法規規劃、水資源保育及管理等事項。經查：</text:span></text:p>
      <text:p text:style-name="P22"><text:span text:style-name="T23">(一)全國年總用水量及工業用水增加</text:span><text:span text:style-name="T24">，節</text:span><text:span text:style-name="T25">約用</text:span><text:span text:style-name="T26">水</text:span><text:span text:style-name="T27">政策</text:span><text:span text:style-name="T28">仍待強化</text:span></text:p>
      <text:p text:style-name="P29"><text:span text:style-name="T30">經濟部107年5月「產業穩定供水策略行動方案」表示：「惟隨著國家經濟持續發展及統計已核定用水計畫之未來用水需求，顯示產業用水仍將持續成長。如未儘速採取妥善因應作為，預估未來(目標年民國120年)供水吃緊地區將擴增涵蓋新竹、苗栗、臺中、彰化、嘉義、臺南、高雄及屏東等地區，屆時預估全國供水缺口可能會達到每日116萬噸。」</text:span></text:p>
      <text:p text:style-name="P31"><text:span text:style-name="T32">參據水利署108年水利統計年報</text:span><text:span text:style-name="T33">，</text:span><text:span text:style-name="T34">10</text:span><text:span text:style-name="T35">4</text:span><text:span text:style-name="T36">至107年度全國年總用水量及工業用水呈逐年增加趨勢，107年度全國年總用水達167.</text:span><text:span text:style-name="T37">13</text:span><text:span text:style-name="T38">億立方公尺，其中農業用水及工業用水分別為118.9億立方公尺及16.68億立方公尺</text:span><text:span text:style-name="T39">，</text:span><text:span text:style-name="T40">占</text:span><text:span text:style-name="T41">全國年總</text:span><text:span text:style-name="T42">用水</text:span><text:span text:style-name="T43">量</text:span><text:span text:style-name="T44">71.14%及9.98%</text:span><text:span text:style-name="T45">(詳表1)</text:span><text:span text:style-name="T46">；另108年度我國自來水之每人每日</text:span><text:span text:style-name="T47">生活</text:span><text:span text:style-name="T48">用水量持續攀升達284公升，與經濟部所訂110年度降至250公升</text:span><text:span text:style-name="T49">，</text:span><text:span text:style-name="T50">120年度降低至240公升</text:span><text:span text:style-name="T51">之節約用水目標</text:span><text:span text:style-name="T52">，仍具相當差距</text:span><text:span text:style-name="T53">。</text:span></text:p>
      <text:p text:style-name="P54">(二)耗水費徵收之推動情形</text:p>
      <text:p text:style-name="P55"><text:span text:style-name="T56">為強化我國節水政策</text:span><text:span text:style-name="T57">，</text:span><text:span text:style-name="T58">水利法於105年5月修正增訂第84條之1第1項明定</text:span><text:span text:style-name="T59">，</text:span><text:span text:style-name="T60">中央主管機關得向用水超過一定水量之用水人徵收耗水費。鑑於各標的用水規模不同、應採行之節水措施亦有別，該條文第3項規定：「</text:span><text:span text:style-name="T61">…</text:span><text:span text:style-name="T62">各標的用水耗水費之計算與徵收方式、徵收對象、繳納期限、節水措施、減徵範圍與方式</text:span><text:soft-page-break/><text:span text:style-name="T63">及其他相關事項之辦法，由中央主管機關會同相關中央目的事業主管機關定之。」詢據水利署推動情形表示</text:span><text:span text:style-name="T64">：</text:span></text:p>
      <text:p text:style-name="P65"><text:span text:style-name="T66">1.已召開多次會議研擬「耗水費徵收辦法草案」，已完成建置耗水費徵收系統與大用水戶歸戶作業</text:span><text:span text:style-name="T67">，</text:span><text:span text:style-name="T68">並</text:span><text:span text:style-name="T69">辦理</text:span><text:span text:style-name="T70">50</text:span><text:span text:style-name="T71">餘場座談會，對未來主要徵收業者進行說明</text:span><text:span text:style-name="T72">，</text:span><text:span text:style-name="T73">惟各界對徵收方式仍有歧見</text:span><text:span text:style-name="T74">；預計</text:span><text:span text:style-name="T75">109</text:span><text:span text:style-name="T76">年底先完成耗水費徵收辦法草案，</text:span><text:span text:style-name="T77">110</text:span><text:span text:style-name="T78">年視疫情狀況，再與產業溝通協調</text:span><text:span text:style-name="T79">，</text:span><text:span text:style-name="T80">如獲共識，賡續完成法制程序</text:span><text:span text:style-name="T81">。</text:span></text:p>
      <text:p text:style-name="P82"><text:span text:style-name="T83">2</text:span><text:span text:style-name="T84">.為降</text:span><text:span text:style-name="T85">低耗水費開徵後對產業之衝擊，自</text:span><text:span text:style-name="T86">106</text:span><text:span text:style-name="T87">年</text:span><text:span text:style-name="T88">11</text:span><text:span text:style-name="T89">月起推動「產業用水輔導節水計畫」</text:span><text:span text:style-name="T90">，</text:span><text:span text:style-name="T91">107及</text:span><text:span text:style-name="T92">108年度分別完成輔導大用水戶</text:span><text:span text:style-name="T93">162</text:span><text:span text:style-name="T94">家及</text:span><text:span text:style-name="T95">177</text:span><text:span text:style-name="T96">家</text:span><text:span text:style-name="T97">，106及107年度受輔導廠商節水量約占當年度受輔導廠商用水量10.09%，</text:span><text:span text:style-name="T98">109</text:span><text:span text:style-name="T99">年預計總累計輔導廠商可達</text:span><text:span text:style-name="T100">500</text:span><text:span text:style-name="T101">家，協助產業節水，以達減徴標準</text:span><text:span text:style-name="T102">。</text:span></text:p>
      <text:p text:style-name="P103"><text:span text:style-name="T104">綜上，近年全國年總用水量及工業用水持續增加</text:span><text:span text:style-name="T105">，</text:span><text:span text:style-name="T106">水利署除賡續研謀加強水資源之開發</text:span><text:span text:style-name="T107">、</text:span><text:span text:style-name="T108">保育及調度政策外</text:span><text:span text:style-name="T109">，</text:span><text:span text:style-name="T110">允宜審酌國內水資源運用實況</text:span><text:span text:style-name="T111">，</text:span><text:span text:style-name="T112">加速完成耗水費相關子法及配套措施之規範</text:span><text:span text:style-name="T113">，</text:span><text:span text:style-name="T114">並強化對外界之溝通宣導</text:span><text:span text:style-name="T115">，確切落實政府節水政策。</text:span></text:p>
      <text:p text:style-name="P116"><text:span text:style-name="T117">表1 <text:s/>10</text:span><text:span text:style-name="T118">4</text:span><text:span text:style-name="T119">至107年度全國年總用水量概況表 <text:s text:c="2"/></text:span><text:span text:style-name="T120"><text:s/></text:span><text:span text:style-name="T121">單位</text:span><text:span text:style-name="T122">：億立方公尺；%</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3">
              <text:p text:style-name="P135">年度</text:p>
            </table:table-cell>
            <table:table-cell table:style-name="TableCell136" table:number-columns-spanned="7">
              <text:p text:style-name="P137">年總用水量</text:p>
            </table:table-cell>
            <table:covered-table-cell/>
            <table:covered-table-cell/>
            <table:covered-table-cell/>
            <table:covered-table-cell/>
            <table:covered-table-cell/>
            <table:covered-table-cell/>
            <table:table-cell table:style-name="TableCell138" table:number-rows-spanned="3">
              <text:p text:style-name="P139"><text:span text:style-name="T140">自</text:span><text:span text:style-name="T141">來水之每人每日生活用水量</text:span><text:span text:style-name="T142">(公升)</text:span></text:p>
            </table:table-cell>
          </table:table-row>
          <table:table-row table:style-name="TableRow143">
            <table:covered-table-cell>
              <text:p text:style-name="P144"/>
            </table:covered-table-cell>
            <table:table-cell table:style-name="TableCell145" table:number-columns-spanned="2">
              <text:p text:style-name="P146">農業用水</text:p>
            </table:table-cell>
            <table:covered-table-cell/>
            <table:table-cell table:style-name="TableCell147" table:number-columns-spanned="2">
              <text:p text:style-name="P148">生活用水</text:p>
            </table:table-cell>
            <table:covered-table-cell/>
            <table:table-cell table:style-name="TableCell149" table:number-columns-spanned="2">
              <text:p text:style-name="P150">工業用水</text:p>
            </table:table-cell>
            <table:covered-table-cell/>
            <table:table-cell table:style-name="TableCell151" table:number-rows-spanned="2">
              <text:p text:style-name="P152">總計</text:p>
            </table:table-cell>
            <table:covered-table-cell>
              <text:p text:style-name="P153"/>
            </table:covered-table-cell>
          </table:table-row>
        </table:table-header-rows>
        <table:table-row table:style-name="TableRow154">
          <table:covered-table-cell>
            <text:p text:style-name="P155"/>
          </table:covered-table-cell>
          <table:table-cell table:style-name="TableCell156">
            <text:p text:style-name="P157">用量</text:p>
          </table:table-cell>
          <table:table-cell table:style-name="TableCell158">
            <text:p text:style-name="P159">占比</text:p>
          </table:table-cell>
          <table:table-cell table:style-name="TableCell160">
            <text:p text:style-name="P161">用量</text:p>
          </table:table-cell>
          <table:table-cell table:style-name="TableCell162">
            <text:p text:style-name="P163">占比</text:p>
          </table:table-cell>
          <table:table-cell table:style-name="TableCell164">
            <text:p text:style-name="P165">用量</text:p>
          </table:table-cell>
          <table:table-cell table:style-name="TableCell166">
            <text:p text:style-name="P167">占比</text:p>
          </table:table-cell>
          <table:covered-table-cell>
            <text:p text:style-name="P168"/>
          </table:covered-table-cell>
          <table:covered-table-cell>
            <text:p text:style-name="P169"/>
          </table:covered-table-cell>
        </table:table-row>
        <table:table-row table:style-name="TableRow170">
          <table:table-cell table:style-name="TableCell171">
            <text:p text:style-name="P172">104</text:p>
          </table:table-cell>
          <table:table-cell table:style-name="TableCell173">
            <text:p text:style-name="P174">112.82</text:p>
          </table:table-cell>
          <table:table-cell table:style-name="TableCell175">
            <text:p text:style-name="P176">70.40</text:p>
          </table:table-cell>
          <table:table-cell table:style-name="TableCell177">
            <text:p text:style-name="P178">31.42</text:p>
          </table:table-cell>
          <table:table-cell table:style-name="TableCell179">
            <text:p text:style-name="P180">19.61</text:p>
          </table:table-cell>
          <table:table-cell table:style-name="TableCell181">
            <text:p text:style-name="P182">16.01</text:p>
          </table:table-cell>
          <table:table-cell table:style-name="TableCell183">
            <text:p text:style-name="P184">9.99</text:p>
          </table:table-cell>
          <table:table-cell table:style-name="TableCell185">
            <text:p text:style-name="P186">160.25</text:p>
          </table:table-cell>
          <table:table-cell table:style-name="TableCell187">
            <text:p text:style-name="P188">273</text:p>
          </table:table-cell>
        </table:table-row>
        <table:table-row table:style-name="TableRow189">
          <table:table-cell table:style-name="TableCell190">
            <text:p text:style-name="P191">105</text:p>
          </table:table-cell>
          <table:table-cell table:style-name="TableCell192">
            <text:p text:style-name="P193">117.34</text:p>
          </table:table-cell>
          <table:table-cell table:style-name="TableCell194">
            <text:p text:style-name="P195">70.92</text:p>
          </table:table-cell>
          <table:table-cell table:style-name="TableCell196">
            <text:p text:style-name="P197">31.83</text:p>
          </table:table-cell>
          <table:table-cell table:style-name="TableCell198">
            <text:p text:style-name="P199">19.24</text:p>
          </table:table-cell>
          <table:table-cell table:style-name="TableCell200">
            <text:p text:style-name="P201">16.29</text:p>
          </table:table-cell>
          <table:table-cell table:style-name="TableCell202">
            <text:p text:style-name="P203">9.84</text:p>
          </table:table-cell>
          <table:table-cell table:style-name="TableCell204">
            <text:p text:style-name="P205">165.46</text:p>
          </table:table-cell>
          <table:table-cell table:style-name="TableCell206">
            <text:p text:style-name="P207">275</text:p>
          </table:table-cell>
        </table:table-row>
        <table:table-row table:style-name="TableRow208">
          <table:table-cell table:style-name="TableCell209">
            <text:p text:style-name="P210">106</text:p>
          </table:table-cell>
          <table:table-cell table:style-name="TableCell211">
            <text:p text:style-name="P212">118.43</text:p>
          </table:table-cell>
          <table:table-cell table:style-name="TableCell213">
            <text:p text:style-name="P214">71.15</text:p>
          </table:table-cell>
          <table:table-cell table:style-name="TableCell215">
            <text:p text:style-name="P216">31.47</text:p>
          </table:table-cell>
          <table:table-cell table:style-name="TableCell217">
            <text:p text:style-name="P218">18.91</text:p>
          </table:table-cell>
          <table:table-cell table:style-name="TableCell219">
            <text:p text:style-name="P220">16.54</text:p>
          </table:table-cell>
          <table:table-cell table:style-name="TableCell221">
            <text:p text:style-name="P222">9.94</text:p>
          </table:table-cell>
          <table:table-cell table:style-name="TableCell223">
            <text:p text:style-name="P224">166.45</text:p>
          </table:table-cell>
          <table:table-cell table:style-name="TableCell225">
            <text:p text:style-name="P226">278</text:p>
          </table:table-cell>
        </table:table-row>
        <table:table-row table:style-name="TableRow227">
          <table:table-cell table:style-name="TableCell228">
            <text:p text:style-name="P229">107</text:p>
          </table:table-cell>
          <table:table-cell table:style-name="TableCell230">
            <text:p text:style-name="P231">118.90</text:p>
          </table:table-cell>
          <table:table-cell table:style-name="TableCell232">
            <text:p text:style-name="P233">71.14</text:p>
          </table:table-cell>
          <table:table-cell table:style-name="TableCell234">
            <text:p text:style-name="P235">31.56</text:p>
          </table:table-cell>
          <table:table-cell table:style-name="TableCell236">
            <text:p text:style-name="P237">18.88</text:p>
          </table:table-cell>
          <table:table-cell table:style-name="TableCell238">
            <text:p text:style-name="P239">16.68</text:p>
          </table:table-cell>
          <table:table-cell table:style-name="TableCell240">
            <text:p text:style-name="P241">9.98</text:p>
          </table:table-cell>
          <table:table-cell table:style-name="TableCell242">
            <text:p text:style-name="P243">167.13</text:p>
          </table:table-cell>
          <table:table-cell table:style-name="TableCell244">
            <text:p text:style-name="P245">280</text:p>
          </table:table-cell>
        </table:table-row>
      </table:table>
      <text:p text:style-name="P246"><text:span text:style-name="T247">說 <text:s text:c="3"/>明</text:span><text:span text:style-name="T248">：年度總用水量含水庫運用總水量、年引用河川水量、現有地下水用水量、海淡水；108年度尚在統計中。</text:span></text:p>
      <text:p text:style-name="P249"><text:span text:style-name="T250">資料來源</text:span><text:span text:style-name="T251">：</text:span><text:span text:style-name="T252">水利署</text:span><text:span text:style-name="T253">108年水利統計年報(</text:span><text:span text:style-name="T254">109年8月出版)</text:span><text:span text:style-name="T255">。</text:span></text:p>
      <text:p text:style-name="P256">（分機：1928 施岑佩）</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9:00Z</meta:creation-date>
    <dc:date>2020-10-15T06:19:00Z</dc:date>
    <meta:print-date>2020-10-13T06:24:00Z</meta:print-date>
    <meta:template xlink:href="doctemp.dot" xlink:type="simple"/>
    <meta:editing-cycles>2</meta:editing-cycles>
    <meta:editing-duration>PT0S</meta:editing-duration>
    <meta:document-statistic meta:page-count="2" meta:paragraph-count="3" meta:word-count="231" meta:character-count="1550" meta:row-count="11" meta:non-whitespace-character-count="1322"/>
  </office:meta>
</office:document-meta>
</file>