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一二三" style:family="paragraph">
      <style:paragraph-properties fo:margin-left="0.5895in" fo:text-indent="-0.1965in">
        <style:tab-stops/>
      </style:paragraph-properties>
      <style:text-properties fo:font-weight="bold" style:font-weight-asian="bold" fo:color="#000000"/>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color="#000000"/>
    </style:style>
    <style:style style:name="P12" style:parent-style-name="註腳文字" style:family="paragraph">
      <style:paragraph-properties fo:margin-left="0.0576in" fo:text-indent="-0.0576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一下內文縮2" style:family="paragraph">
      <style:paragraph-properties fo:margin-left="0.5902in" fo:text-indent="0.393in">
        <style:tab-stops/>
      </style:paragraph-properties>
      <style:text-properties fo:color="#000000"/>
    </style:style>
    <style:style style:name="P17" style:parent-style-name="表格內文14行高" style:family="paragraph">
      <style:paragraph-properties fo:line-height="0.3472in" fo:margin-left="0.393in" fo:text-indent="-0.393in">
        <style:tab-stops/>
      </style:paragraph-properties>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style:font-name-complex="Arial" fo:font-size="11pt" style:font-size-asian="11pt" style:font-size-complex="11pt"/>
    </style:style>
    <style:style style:name="TableColumn22" style:family="table-column">
      <style:table-column-properties style:column-width="0.3701in" style:use-optimal-column-width="false"/>
    </style:style>
    <style:style style:name="TableColumn23" style:family="table-column">
      <style:table-column-properties style:column-width="0.3708in" style:use-optimal-column-width="false"/>
    </style:style>
    <style:style style:name="TableColumn24" style:family="table-column">
      <style:table-column-properties style:column-width="3.6527in" style:use-optimal-column-width="false"/>
    </style:style>
    <style:style style:name="TableColumn25" style:family="table-column">
      <style:table-column-properties style:column-width="1.5125in" style:use-optimal-column-width="false"/>
    </style:style>
    <style:style style:name="Table21" style:family="table">
      <style:table-properties style:width="5.9062in" fo:margin-left="0.009in" table:align="left"/>
    </style:style>
    <style:style style:name="TableRow26" style:family="table-row">
      <style:table-row-properties style:min-row-height="0.2562in" style:use-optimal-row-height="false"/>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 style:parent-style-name="表格內文14行高" style:family="paragraph">
      <style:paragraph-properties fo:text-align="center" fo:line-height="0.1805in" fo:margin-left="0.4493in" fo:text-indent="-0.4493in">
        <style:tab-stops/>
      </style:paragraph-properties>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表格內文14行高" style:family="paragraph">
      <style:paragraph-properties fo:text-align="center" fo:line-height="0.1805in" fo:margin-left="0.4493in" fo:text-indent="-0.4493in">
        <style:tab-stops/>
      </style:paragraph-properties>
      <style:text-properties fo:color="#000000"/>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 style:parent-style-name="表格內文14行高" style:family="paragraph">
      <style:paragraph-properties fo:text-align="center" fo:line-height="0.1805in" fo:margin-left="0.4493in" fo:text-indent="-0.4493in">
        <style:tab-stops/>
      </style:paragraph-properties>
    </style:style>
    <style:style style:name="P33" style:parent-style-name="表格內文14行高" style:family="paragraph">
      <style:paragraph-properties fo:text-align="center" fo:line-height="0.1805in" fo:margin-left="0.4493in" fo:text-indent="-0.4493in">
        <style:tab-stops/>
      </style:paragraph-properties>
    </style:style>
    <style:style style:name="TableRow34" style:family="table-row">
      <style:table-row-properties style:min-row-height="0.5416in" style:use-optimal-row-height="false"/>
    </style:style>
    <style:style style:name="TableCell3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6" style:parent-style-name="表格內文14行高" style:family="paragraph">
      <style:text-properties fo:color="#000000"/>
    </style:style>
    <style:style style:name="TableCell3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ableCell38" style:family="table-cell">
      <style:table-cell-properties fo:border="0.0104in solid #000000" style:vertical-align="middle" fo:padding-top="0in" fo:padding-left="0.0194in" fo:padding-bottom="0in" fo:padding-right="0.0194in"/>
    </style:style>
    <style:style style:name="T39" style:parent-style-name="預設段落字型" style:family="text">
      <style:text-properties fo:font-weight="bold" style:font-weight-asian="bold" fo:color="#000000" fo:letter-spacing="-0.0083in"/>
    </style:style>
    <style:style style:name="T40" style:parent-style-name="預設段落字型" style:family="text">
      <style:text-properties fo:color="#000000" fo:letter-spacing="-0.0083in"/>
    </style:style>
    <style:style style:name="T41" style:parent-style-name="預設段落字型" style:family="text">
      <style:text-properties fo:color="#000000" fo:letter-spacing="-0.0083in"/>
    </style:style>
    <style:style style:name="T42" style:parent-style-name="預設段落字型" style:family="text">
      <style:text-properties fo:color="#000000" fo:letter-spacing="-0.0083in"/>
    </style:style>
    <style:style style:name="T43" style:parent-style-name="預設段落字型" style:family="text">
      <style:text-properties fo:color="#000000" fo:letter-spacing="-0.0083in"/>
    </style:style>
    <style:style style:name="T44" style:parent-style-name="預設段落字型" style:family="text">
      <style:text-properties fo:color="#000000" fo:letter-spacing="-0.0083in"/>
    </style:style>
    <style:style style:name="T45" style:parent-style-name="預設段落字型" style:family="text">
      <style:text-properties fo:color="#000000" fo:letter-spacing="-0.0083in"/>
    </style:style>
    <style:style style:name="T46" style:parent-style-name="預設段落字型" style:family="text">
      <style:text-properties fo:color="#000000" fo:letter-spacing="-0.0083in"/>
    </style:style>
    <style:style style:name="T47" style:parent-style-name="預設段落字型" style:family="text">
      <style:text-properties fo:font-weight="bold" style:font-weight-asian="bold" fo:color="#000000" fo:letter-spacing="-0.0083in"/>
    </style:style>
    <style:style style:name="T48" style:parent-style-name="預設段落字型" style:family="text">
      <style:text-properties fo:color="#000000" fo:letter-spacing="-0.0083in"/>
    </style:style>
    <style:style style:name="T49" style:parent-style-name="預設段落字型" style:family="text">
      <style:text-properties fo:color="#000000" fo:letter-spacing="-0.0083in"/>
    </style:style>
    <style:style style:name="T50" style:parent-style-name="預設段落字型" style:family="text">
      <style:text-properties fo:color="#000000" fo:letter-spacing="-0.0083in"/>
    </style:style>
    <style:style style:name="T51" style:parent-style-name="預設段落字型" style:family="text">
      <style:text-properties fo:color="#000000" fo:letter-spacing="-0.0083in"/>
    </style:style>
    <style:style style:name="T52" style:parent-style-name="預設段落字型" style:family="text">
      <style:text-properties fo:font-weight="bold" style:font-weight-asian="bold" fo:color="#000000" fo:letter-spacing="-0.0083in"/>
    </style:style>
    <style:style style:name="T53" style:parent-style-name="預設段落字型" style:family="text">
      <style:text-properties fo:color="#000000" fo:letter-spacing="-0.0083in"/>
    </style:style>
    <style:style style:name="T54" style:parent-style-name="預設段落字型" style:family="text">
      <style:text-properties fo:color="#000000" fo:letter-spacing="-0.0083in"/>
    </style:style>
    <style:style style:name="T55" style:parent-style-name="預設段落字型" style:family="text">
      <style:text-properties fo:color="#000000" fo:letter-spacing="-0.0083in"/>
    </style:style>
    <style:style style:name="T56" style:parent-style-name="預設段落字型" style:family="text">
      <style:text-properties fo:color="#000000" fo:letter-spacing="-0.0083in"/>
    </style:style>
    <style:style style:name="T57" style:parent-style-name="預設段落字型" style:family="text">
      <style:text-properties fo:color="#000000" fo:letter-spacing="-0.0083in"/>
    </style:style>
    <style:style style:name="T58" style:parent-style-name="預設段落字型" style:family="text">
      <style:text-properties fo:color="#000000" fo:letter-spacing="-0.0083in"/>
    </style:style>
    <style:style style:name="T59" style:parent-style-name="預設段落字型" style:family="text">
      <style:text-properties fo:color="#000000" fo:letter-spacing="-0.0083in"/>
    </style:style>
    <style:style style:name="T60" style:parent-style-name="預設段落字型" style:family="text">
      <style:text-properties fo:color="#000000" fo:letter-spacing="-0.0083in"/>
    </style:style>
    <style:style style:name="P61" style:parent-style-name="表格內文14行高" style:family="paragraph">
      <style:paragraph-properties fo:margin-left="0.4159in" fo:text-indent="-0.4159in">
        <style:tab-stops/>
      </style:paragraph-properties>
    </style:style>
    <style:style style:name="T62" style:parent-style-name="預設段落字型" style:family="text">
      <style:text-properties fo:font-weight="bold" style:font-weight-asian="bold" fo:color="#000000" fo:letter-spacing="-0.0083in"/>
    </style:style>
    <style:style style:name="T63" style:parent-style-name="預設段落字型" style:family="text">
      <style:text-properties fo:color="#000000" fo:letter-spacing="-0.0083in"/>
    </style:style>
    <style:style style:name="T64" style:parent-style-name="預設段落字型" style:family="text">
      <style:text-properties fo:color="#000000" fo:letter-spacing="-0.0083in"/>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margin-left="0.1687in" fo:text-indent="-0.1687in">
        <style:tab-stops/>
      </style:paragraph-properties>
      <style:text-properties fo:color="#000000"/>
    </style:style>
    <style:style style:name="P67" style:parent-style-name="表格內文14行高" style:family="paragraph">
      <style:paragraph-properties fo:margin-left="0.1687in" fo:text-indent="-0.1687in">
        <style:tab-stops/>
      </style:paragraph-properties>
      <style:text-properties fo:color="#000000"/>
    </style:style>
    <style:style style:name="TableRow68" style:family="table-row">
      <style:table-row-properties style:use-optimal-row-height="false"/>
    </style:style>
    <style:style style:name="P69" style:parent-style-name="表格內文14行高" style:family="paragraph">
      <style:text-properties fo:color="#000000"/>
    </style:style>
    <style:style style:name="TableCell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text-properties fo:color="#000000"/>
    </style:style>
    <style:style style:name="TableCell72" style:family="table-cell">
      <style:table-cell-properties fo:border="0.0104in solid #000000" style:vertical-align="middle" fo:padding-top="0in" fo:padding-left="0.0194in" fo:padding-bottom="0in" fo:padding-right="0.0194in"/>
    </style:style>
    <style:style style:name="T73" style:parent-style-name="預設段落字型" style:family="text">
      <style:text-properties fo:font-weight="bold" style:font-weight-asian="bold" fo:color="#000000" fo:letter-spacing="-0.0083in"/>
    </style:style>
    <style:style style:name="T74" style:parent-style-name="預設段落字型" style:family="text">
      <style:text-properties fo:color="#000000" fo:letter-spacing="-0.0083in"/>
    </style:style>
    <style:style style:name="T75" style:parent-style-name="預設段落字型" style:family="text">
      <style:text-properties fo:color="#000000" fo:letter-spacing="-0.0083in"/>
    </style:style>
    <style:style style:name="T76" style:parent-style-name="預設段落字型" style:family="text">
      <style:text-properties fo:font-weight="bold" style:font-weight-asian="bold" fo:color="#000000" fo:letter-spacing="-0.0083in"/>
    </style:style>
    <style:style style:name="T77" style:parent-style-name="預設段落字型" style:family="text">
      <style:text-properties fo:color="#000000" fo:letter-spacing="-0.0083in"/>
    </style:style>
    <style:style style:name="T78" style:parent-style-name="預設段落字型" style:family="text">
      <style:text-properties fo:font-weight="bold" style:font-weight-asian="bold" fo:color="#000000" fo:letter-spacing="-0.0083in"/>
    </style:style>
    <style:style style:name="T79" style:parent-style-name="預設段落字型" style:family="text">
      <style:text-properties fo:color="#000000" fo:letter-spacing="-0.0083in"/>
    </style:style>
    <style:style style:name="T80" style:parent-style-name="預設段落字型" style:family="text">
      <style:text-properties fo:color="#000000" fo:letter-spacing="-0.0083in"/>
    </style:style>
    <style:style style:name="T81" style:parent-style-name="預設段落字型" style:family="text">
      <style:text-properties fo:font-weight="bold" style:font-weight-asian="bold" fo:color="#000000" fo:letter-spacing="-0.0083in"/>
    </style:style>
    <style:style style:name="T82" style:parent-style-name="預設段落字型" style:family="text">
      <style:text-properties fo:font-weight="bold" style:font-weight-asian="bold" fo:color="#000000" fo:letter-spacing="-0.0083in"/>
    </style:style>
    <style:style style:name="T83" style:parent-style-name="預設段落字型" style:family="text">
      <style:text-properties fo:color="#000000" fo:letter-spacing="-0.0083in"/>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表格內文14行高" style:family="paragraph">
      <style:paragraph-properties fo:margin-left="0.1687in" fo:text-indent="-0.1687in">
        <style:tab-stops/>
      </style:paragraph-properties>
      <style:text-properties fo:color="#000000"/>
    </style:style>
    <style:style style:name="P86" style:parent-style-name="表格內文14行高" style:family="paragraph">
      <style:paragraph-properties fo:margin-left="0.1687in" fo:text-indent="-0.1687in">
        <style:tab-stops/>
      </style:paragraph-properties>
      <style:text-properties fo:color="#000000"/>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ableCell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 style:parent-style-name="表格內文14行高" style:family="paragraph">
      <style:paragraph-properties fo:line-height="0.1805in" fo:margin-left="0.4493in" fo:text-indent="-0.4493in">
        <style:tab-stops/>
      </style:paragraph-properties>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P103" style:parent-style-name="一二三" style:family="paragraph">
      <style:paragraph-properties fo:margin-left="0.5895in" fo:text-indent="-0.1965in">
        <style:tab-stops/>
      </style:paragraph-properties>
      <style:text-properties fo:font-weight="bold" style:font-weight-asian="bold" fo:color="#000000"/>
    </style:style>
    <style:style style:name="P104" style:parent-style-name="一下內文縮2" style:family="paragraph">
      <style:paragraph-properties fo:margin-left="0.5902in" fo:text-indent="0.393in">
        <style:tab-stops/>
      </style:paragraph-properties>
    </style:style>
    <style:style style:name="T105" style:parent-style-name="預設段落字型" style:family="text">
      <style:text-properties fo:color="#000000"/>
    </style:style>
    <style:style style:name="P106" style:parent-style-name="註腳文字" style:family="paragraph">
      <style:paragraph-properties fo:margin-left="0.0576in" fo:text-indent="-0.0576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一下內文縮2" style:family="paragraph">
      <style:paragraph-properties fo:margin-left="0.5902in" fo:text-indent="0.393in">
        <style:tab-stops/>
      </style:paragraph-properties>
      <style:text-properties fo:color="#000000"/>
    </style:style>
    <style:style style:name="P111" style:parent-style-name="一下內文縮2" style:family="paragraph">
      <style:paragraph-properties fo:margin-left="0.5902in" fo:text-indent="0.393in">
        <style:tab-stops/>
      </style:paragraph-properties>
      <style:text-properties fo:color="#000000"/>
    </style:style>
    <style:style style:name="P112" style:parent-style-name="內文" style:family="paragraph">
      <style:paragraph-properties fo:margin-left="0.393in" fo:text-indent="0.393in">
        <style:tab-stops/>
      </style:paragraph-properties>
      <style:text-properties fo:color="#000000"/>
    </style:style>
    <style:style style:name="P113"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水利署及所屬、中小企業處、加工出口區管理處及所屬、中央地質調查所及能源局110年度單位預算評估報告</text:p>
      <text:p text:style-name="P5"><text:bookmark-start text:name="_Toc53472367"/><text:bookmark-start text:name="_Toc53576315"/>七、<text:bookmark-start text:name="OLE_LINK4"/><text:bookmark-start text:name="OLE_LINK2"/><text:bookmark-start text:name="OLE_LINK5"/>新增「輔導小微型企業數位轉型及永續發展計畫」及「推動中小企業區域數位創新暨法制協進計畫」，允宜參酌數位行銷經驗、妥適規劃執行策略，俾達計畫成效<text:bookmark-end text:name="_Toc53472367"/><text:bookmark-end text:name="_Toc53576315"/><text:bookmark-end text:name="OLE_LINK2"/></text:p>
      <text:p text:style-name="P6"><text:bookmark-end text:name="OLE_LINK4"/><text:bookmark-end text:name="OLE_LINK5"/><text:span text:style-name="T7">中小企業處110年度於中小企業科技應用項下新增「輔導小微型企業數位轉型及永續發展計畫」，110年度編列3億1,875萬元(強化/輔導城鄉產業1億9,975萬元、在地共好數位創新計畫1億1,900萬元)以及「推動中小企業區域數位創新暨法制協進計畫」，110年度編列3,159萬3千元。經查</text:span><text:span text:style-name="T8">：</text:span></text:p>
      <text:p text:style-name="P9">(一)計畫概述</text:p>
      <text:p text:style-name="P10"><text:span text:style-name="T11">「輔導小微型企業數位轉型及永續發展計畫」期程自110年度至113年度，包含強化/輔導城鄉產業(總經費7.99億元，110年度編列1億9,975萬元)及在地共好數位創新計畫(總經費4.76億元，110年度編列1.19億元)2項分計畫。前者係輔導在地小微型企業(指9人以下之中小</text:span>企業<text:span text:style-name="註腳參照"><text:note text:note-class="footnote" text:id="_ftn0"><text:note-citation>1</text:note-citation><text:note-body><text:p text:style-name="P12"><text:span text:style-name="表格內文14行高字元">參考</text:span><text:span text:style-name="表格內文14行高字元">「雲世代產業數位轉型-輔導小微型企業數位轉型及永續發展計畫(1/4)」</text:span><text:span text:style-name="表格內文14行高字元">。</text:span></text:p></text:note-body></text:note></text:span>)<text:span text:style-name="T13">，提升數位工具應用服務知能，透過數位平台及工具，強化產品特色及創新服務模式，帶動整體地方企業轉型；後者則協助小微型企業運用ICT科技跨領域整合，協助特色老店導入科技應用、創新服務優化、強化數位行銷等，</text:span><text:span text:style-name="T14">型</text:span><text:span text:style-name="T15">塑地區特色創新價值，帶動周邊商業發展。</text:span></text:p>
      <text:p text:style-name="P16">「推動中小企業區域數位創新暨法制協進計畫」總經費1億3,766萬元(110年度編列3,159萬3千元)，期程自110年度至113年度，提供國際資訊連結、區域創新發展及串接法制協進等協助，結合諮詢團隊，提供地方政府「區域創新策略規劃」及中小企業「創新諮詢與法規輔導」專業服務，推動區域中小<text:soft-page-break/>企業創新發展。上開3項計畫110年度工作項目及預期效益詳表1。</text:p>
      <text:p text:style-name="P17"><text:span text:style-name="T18">表1 <text:s/>110年度「中小企業科技應用」新增計畫</text:span><text:span text:style-name="T19">簡表</text:span><text:span text:style-name="T20"><text:s/></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columns-spanned="2">
              <text:p text:style-name="P28">計畫名稱</text:p>
            </table:table-cell>
            <table:covered-table-cell/>
            <table:table-cell table:style-name="TableCell29">
              <text:p text:style-name="P30">110年度工作項目</text:p>
            </table:table-cell>
            <table:table-cell table:style-name="TableCell31">
              <text:p text:style-name="P32">全程預期效益</text:p>
              <text:p text:style-name="P33">(110至113年度)</text:p>
            </table:table-cell>
          </table:table-row>
        </table:table-header-rows>
        <table:table-row table:style-name="TableRow34">
          <table:table-cell table:style-name="TableCell35" table:number-rows-spanned="2">
            <text:p text:style-name="P36">輔導小微型企業數位轉型及永續發展計畫</text:p>
          </table:table-cell>
          <table:table-cell table:style-name="TableCell37">
            <text:p text:style-name="表格內文14行高">強化/輔導城鄉產業</text:p>
          </table:table-cell>
          <table:table-cell table:style-name="TableCell38">
            <text:p text:style-name="表格內文14行高"><text:span text:style-name="T39">(一)在地培能</text:span><text:span text:style-name="T40">：</text:span><text:span text:style-name="T41">設計地方企業學程與教材</text:span><text:span text:style-name="T42">、</text:span><text:span text:style-name="T43">擴大數位學習管道</text:span><text:span text:style-name="T44">、</text:span><text:span text:style-name="T45">鼓勵小微型企業加入平台、提升企業數位認知永續發展模式</text:span><text:span text:style-name="T46">。</text:span></text:p>
            <text:p text:style-name="表格內文14行高"><text:span text:style-name="T47">(二)數據分析</text:span><text:span text:style-name="T48">：</text:span><text:span text:style-name="T49">蒐集摘錄商圈及部會重要數據，形成數據圖表，提供政府</text:span><text:span text:style-name="T50">及</text:span><text:span text:style-name="T51">商圈參閱。</text:span></text:p>
            <text:p text:style-name="表格內文14行高"><text:span text:style-name="T52">(三)數位轉型</text:span><text:span text:style-name="T53">：</text:span><text:span text:style-name="T54">導入數位科技，整合商圈及企業優化經營</text:span><text:span text:style-name="T55">；</text:span><text:span text:style-name="T56">推動公私協力異業交流，促進企業創新</text:span><text:span text:style-name="T57">；</text:span><text:span text:style-name="T58">專家顧問諮詢，解決轉型升級</text:span><text:span text:style-name="T59">問題</text:span><text:span text:style-name="T60">。</text:span></text:p>
            <text:p text:style-name="P61"><text:span text:style-name="T62">(四)行銷通路</text:span><text:span text:style-name="T63">：</text:span><text:span text:style-name="T64">運用數位行銷方法助拓銷。</text:span></text:p>
          </table:table-cell>
          <table:table-cell table:style-name="TableCell65">
            <text:p text:style-name="P66">1.輔導推動6,400家、使用數位轉型輔導支援平台640家、數位工具服務使用1,280家、數位支付1,280家。</text:p>
            <text:p text:style-name="P67">2.新增營業額6.4億元、新增穩定就業人數2,560人。</text:p>
          </table:table-cell>
        </table:table-row>
        <table:table-row table:style-name="TableRow68">
          <table:covered-table-cell>
            <text:p text:style-name="P69"/>
          </table:covered-table-cell>
          <table:table-cell table:style-name="TableCell70">
            <text:p text:style-name="P71">在地共好數位創新</text:p>
          </table:table-cell>
          <table:table-cell table:style-name="TableCell72">
            <text:p text:style-name="表格內文14行高"><text:span text:style-name="T73">(一)導入科技數位升級</text:span><text:span text:style-name="T74">:</text:span><text:span text:style-name="T75">建構多元化產品/服務創新模式，奠基企業升級轉型。</text:span></text:p>
            <text:p text:style-name="表格內文14行高"><text:span text:style-name="T76">(二)優化老店特色加值</text:span><text:span text:style-name="T77">:輔導數位賦能發展，保存老店特色，帶動周邊店家型塑區域特色，促進青年返鄉。</text:span></text:p>
            <text:p text:style-name="表格內文14行高"><text:span text:style-name="T78">(三)活化區域永續經營</text:span><text:span text:style-name="T79">:</text:span><text:span text:style-name="T80">結合地方組織，運用青年翻轉動力，促進區域資源整合，活化經濟發展動能。</text:span></text:p>
            <text:p text:style-name="表格內文14行高"><text:span text:style-name="T81">(四)</text:span><text:span text:style-name="T82">推廣擴散數位行銷</text:span><text:span text:style-name="T83">:整合多元行銷模式，提升在地品牌能見度及附加價值，帶動在地經濟發展。</text:span></text:p>
          </table:table-cell>
          <table:table-cell table:style-name="TableCell84">
            <text:p text:style-name="P85">1.輔導推動1,800家、使用數位轉型輔導支援平台840家、新增穩定就業人數980人。</text:p>
            <text:p text:style-name="P86">2.數位工具服務使用4,400家、數位支付推動1,340家、商機5億元。</text:p>
          </table:table-cell>
        </table:table-row>
        <table:table-row table:style-name="TableRow87">
          <table:table-cell table:style-name="TableCell88" table:number-columns-spanned="2">
            <text:p text:style-name="表格內文14行高">推動中小企業區域數位創新暨法制協進計畫</text:p>
          </table:table-cell>
          <table:covered-table-cell/>
          <table:table-cell table:style-name="TableCell89">
            <text:p text:style-name="表格內文14行高"><text:span text:style-name="T90">(一)</text:span><text:span text:style-name="T91">基盤建置</text:span>：盤點國際區域創新政策、案例、我國縣市創新發展作法需求、研析國內外創新應用與產業創新趨勢、研擬區域中小企業創新升級策略。</text:p>
            <text:p text:style-name="表格內文14行高"><text:span text:style-name="T92">(二)</text:span><text:span text:style-name="T93">策略推行</text:span>：建立區域創新策略推行機制、策略推行效益前期評估、研擬法規或自治條例修正建議。</text:p>
            <text:p text:style-name="表格內文14行高"><text:span text:style-name="T94">(三)</text:span><text:span text:style-name="T95">案例推動</text:span>：組顧問輔導團隊、促成區域創新產業群聚、建立產業創新諮詢法規輔導、推動中小企業創新應用案例。</text:p>
            <text:p text:style-name="表格內文14行高"><text:span text:style-name="T96">(四)</text:span><text:span text:style-name="T97">概念擴散</text:span>：辦理策略推廣說明會、蒐集產業意見整合資源、活用多元社群媒體進行計畫宣傳。</text:p>
          </table:table-cell>
          <table:table-cell table:style-name="TableCell98">
            <text:p text:style-name="表格內文14行高">建立並提供產業創新與法規釐清諮詢服務，協助至少16家業者釐清創新相關法規疑義。</text:p>
          </table:table-cell>
        </table:table-row>
      </table:table>
      <text:p text:style-name="P99"><text:span text:style-name="T100">資料來源</text:span><text:span text:style-name="T101">：中小企業處提供</text:span><text:span text:style-name="T102">。</text:span></text:p>
      <text:p text:style-name="P103">(二)我國微型企業數位行銷比率概逾4成，宜善用優勢，妥適規劃數位轉型執行策略，俾深化及廣化微型企業之數位轉型</text:p>
      <text:p text:style-name="P104"><text:span text:style-name="T105">有關我國中小企業數位程度，依2018年「中小企業數位程度</text:span>調查」<text:span text:style-name="註腳參照"><text:note text:note-class="footnote" text:id="_ftn1"><text:note-citation>2</text:note-citation><text:note-body><text:p text:style-name="P106"><text:span text:style-name="表格內文14行高字元">中小企業處</text:span><text:span text:style-name="表格內文14行高字元">於</text:span><text:span text:style-name="表格內文14行高字元">2018年委託中華經濟研究院進行「中小企業數位程度調查</text:span><text:span text:style-name="表格內文14行高字元">」</text:span><text:span text:style-name="表格內文14行高字元">。參考2019中小企業白皮書。</text:span></text:p></text:note-body></text:note></text:span>結果<text:span text:style-name="T107">，未滿10人微型製造業利用社群媒體進行數位行</text:span><text:soft-page-break/><text:span text:style-name="T108">銷比率63.1%、未滿5人服務業65.4%；另未滿10人微型製造業利用網路銷售比率49.4%、未滿10人微型服務業則為40.5%，顯示我國微型企業運用數位行銷比率概逾4成</text:span><text:span text:style-name="T109">。</text:span></text:p>
      <text:p text:style-name="P110">「輔導小微型企業數位轉型及永續發展計畫」之輔導對象為小微型企業，依計畫所述，多數小微型企業資源少且分散、爰以商圈、商業街區等地理或產業群聚模式推動數位優化升級。考量我國微型企業運用數位行銷比率已達4成，如何在既有基礎下，針對商圈及特色老店周邊微型企業數位化程度不足之處，予以深化及廣化，以達數位轉型成效，允宜詳加規劃相關執行策略，俾發揮計畫成效。</text:p>
      <text:p text:style-name="P111">另「推動中小企業區域數位創新暨法制協進計畫」之研究範疇係針對整體中小企業或特定產業，由於提供之法規諮詢等服務有別，允宜詳加設定，俾符實需。</text:p>
      <text:p text:style-name="P112">綜上，110年度中小企業處新增「輔導小微型企業數位轉型及永續發展計畫」，允宜考量微型企業既有數位行銷經驗，深化及廣化數位化待加強之處，以利數位轉型；另「推動中小企業區域數位創新暨法制協進計畫」宜妥適設定研究範疇，以達計畫成效。</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20:00Z</meta:creation-date>
    <dc:date>2020-10-15T06:20:00Z</dc:date>
    <meta:print-date>2020-10-13T06:24:00Z</meta:print-date>
    <meta:template xlink:href="doctemp.dot" xlink:type="simple"/>
    <meta:editing-cycles>2</meta:editing-cycles>
    <meta:editing-duration>PT0S</meta:editing-duration>
    <meta:document-statistic meta:page-count="3" meta:paragraph-count="4" meta:word-count="326" meta:character-count="2185" meta:row-count="15" meta:non-whitespace-character-count="1863"/>
  </office:meta>
</office:document-meta>
</file>