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automatic-styles>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內文" style:family="paragraph">
      <style:paragraph-properties fo:margin-left="0.8131in" fo:text-indent="-0.8131in">
        <style:tab-stops/>
      </style:paragraph-properties>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ableColumn49" style:family="table-column">
      <style:table-column-properties style:column-width="1.0958in"/>
    </style:style>
    <style:style style:name="TableColumn50" style:family="table-column">
      <style:table-column-properties style:column-width="4.909in"/>
    </style:style>
    <style:style style:name="Table48" style:family="table">
      <style:table-properties style:width="6.0048in" fo:margin-left="0.075in" table:align="left"/>
    </style:style>
    <style:style style:name="TableRow51" style:family="table-row">
      <style:table-row-properties/>
    </style:style>
    <style:style style:name="TableCell5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3"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5"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56" style:family="table-row">
      <style:table-row-properties/>
    </style:style>
    <style:style style:name="TableCell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 style:parent-style-name="TableParagraph" style:family="paragraph">
      <style:paragraph-properties style:snap-to-layout-grid="false" fo:text-align="justify" fo:line-height="0.1944in" fo:margin-left="0.1687in" fo:text-indent="-0.1687in">
        <style:tab-stops/>
      </style:paragraph-properties>
      <style:text-properties style:font-name-complex="Calibri" fo:color="#000000" fo:font-size="12pt" style:font-size-asian="12pt" style:font-size-complex="12pt" style:language-asian="zh" style:country-asian="TW"/>
    </style:style>
    <style:style style:name="P61" style:parent-style-name="TableParagraph" style:family="paragraph">
      <style:paragraph-properties style:snap-to-layout-grid="false" fo:text-align="justify" fo:line-height="0.1944in" fo:margin-left="0.1687in" fo:text-indent="-0.1687in">
        <style:tab-stops/>
      </style:paragraph-properties>
      <style:text-properties style:font-name-complex="Calibri" fo:color="#000000" fo:font-size="12pt" style:font-size-asian="12pt" style:font-size-complex="12pt" style:language-asian="zh" style:country-asian="TW"/>
    </style:style>
    <style:style style:name="P62" style:parent-style-name="TableParagraph" style:family="paragraph">
      <style:paragraph-properties style:snap-to-layout-grid="false" fo:text-align="justify" fo:line-height="0.1944in" fo:margin-left="0.1687in" fo:text-indent="-0.1687in">
        <style:tab-stops/>
      </style:paragraph-properties>
      <style:text-properties style:font-name-complex="Calibri" fo:color="#000000" fo:font-size="12pt" style:font-size-asian="12pt" style:font-size-complex="12pt" style:language-asian="zh" style:country-asian="TW"/>
    </style:style>
    <style:style style:name="P63" style:parent-style-name="TableParagraph" style:family="paragraph">
      <style:paragraph-properties style:snap-to-layout-grid="false" fo:text-align="justify" fo:line-height="0.1944in" fo:margin-left="0.1687in" fo:text-indent="-0.1687in">
        <style:tab-stops/>
      </style:paragraph-properties>
      <style:text-properties style:font-name-complex="Calibri" fo:color="#000000" fo:font-size="12pt" style:font-size-asian="12pt" style:font-size-complex="12pt" style:language-asian="zh" style:country-asian="TW"/>
    </style:style>
    <style:style style:name="P64" style:parent-style-name="TableParagraph" style:family="paragraph">
      <style:paragraph-properties style:snap-to-layout-grid="false" fo:text-align="justify" fo:line-height="0.1944in" fo:margin-left="0.1687in" fo:text-indent="-0.1687in">
        <style:tab-stops/>
      </style:paragraph-properties>
    </style:style>
    <style:style style:name="T65" style:parent-style-name="預設段落字型" style:family="text">
      <style:text-properties style:font-name-complex="Calibri" fo:color="#000000" fo:font-size="12pt" style:font-size-asian="12pt" style:font-size-complex="12pt" style:language-asian="zh" style:country-asian="TW"/>
    </style:style>
    <style:style style:name="T66" style:parent-style-name="預設段落字型" style:family="text">
      <style:text-properties style:font-name-complex="Calibri" fo:color="#000000" fo:font-size="12pt" style:font-size-asian="12pt" style:font-size-complex="12pt" style:language-asian="zh" style:country-asian="TW"/>
    </style:style>
    <style:style style:name="T67" style:parent-style-name="預設段落字型" style:family="text">
      <style:text-properties style:font-name-complex="Calibri" fo:color="#000000" fo:font-size="12pt" style:font-size-asian="12pt" style:font-size-complex="12pt" style:language-asian="zh" style:country-asian="TW"/>
    </style:style>
    <style:style style:name="T68" style:parent-style-name="預設段落字型" style:family="text">
      <style:text-properties style:font-name-complex="Calibri" fo:color="#000000" fo:font-size="12pt" style:font-size-asian="12pt" style:font-size-complex="12pt" style:language-asian="zh" style:country-asian="TW"/>
    </style:style>
    <style:style style:name="P69" style:parent-style-name="內文" style:family="paragraph">
      <style:paragraph-properties fo:text-align="start" fo:line-height="0.1944in" fo:margin-left="0.8444in" fo:margin-right="-0.0826in" fo:text-indent="-0.8444in">
        <style:tab-stops/>
      </style:paragraph-properties>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style:font-name-complex="標楷體" fo:color="#000000" fo:font-size="12pt" style:font-size-asian="12pt" style:font-size-complex="12pt"/>
    </style:style>
    <style:style style:name="P73" style:parent-style-name="一二三" style:family="paragraph">
      <style:paragraph-properties fo:margin-left="0.5895in" fo:text-indent="-0.1965in">
        <style:tab-stops/>
      </style:paragraph-properties>
      <style:text-properties fo:font-weight="bold" style:font-weight-asian="bold"/>
    </style:style>
    <style:style style:name="P74" style:parent-style-name="一下內文縮2" style:family="paragraph">
      <style:paragraph-properties fo:margin-left="0.5902in" fo:text-indent="0.393in">
        <style:tab-stops/>
      </style:paragraph-properties>
    </style:style>
    <style:style style:name="P75" style:parent-style-name="一下內文縮2" style:family="paragraph">
      <style:paragraph-properties fo:margin-left="0.5902in" fo:text-indent="0.393in">
        <style:tab-stops/>
      </style:paragraph-properties>
    </style:style>
    <style:style style:name="P76" style:parent-style-name="內文" style:family="paragraph">
      <style:paragraph-properties fo:margin-left="0.393in" fo:text-indent="0.393in">
        <style:tab-stops/>
      </style:paragraph-properties>
    </style:style>
  </office:automatic-styles>
  <office:body>
    <office:text text:use-soft-page-breaks="true">
      <text:p text:style-name="P1">水利署及所屬、中小企業處、加工出口區管理處及所屬、中央地質調查所及能源局110年度單位預算評估報告</text:p>
      <text:p text:style-name="P5"><text:bookmark-start text:name="_Toc53472369"/><text:bookmark-start text:name="_Toc53576317"/>九、新增「南臺灣國際新創聚落發展計畫」，允宜積極招商，並考量增加相關營運績效指標之可行性，俾利評估計畫效益<text:bookmark-end text:name="_Toc53472369"/><text:bookmark-end text:name="_Toc53576317"/></text:p>
      <text:p text:style-name="P6">中小企業處110年度於「中小企業科技應用」項下編列新興計畫「南臺灣國際新創聚落發展計畫」1億170萬元。經查：</text:p>
      <text:p text:style-name="P7">(一)南臺灣國際新創聚落發展計畫概述</text:p>
      <text:p text:style-name="P8">沙崙智慧綠能科學城為政府五加二創新產業之重要計畫，自106年度動工迄今，各區將陸續完工並進入營運期。為利科學城管理，經濟部訂定「沙崙智慧綠能科學城技術整合及營運計畫」，其中分計畫「南臺灣國際新創聚落發展計畫」由中小企業處負責，期程自110年度至113年度，總經費4億680萬元，110年度編列1億170萬元。「南臺灣國際新創聚落發展計畫」目標為提升南臺灣創新能量，促進南北均衡發展，擬於南臺灣複製林口新創園模式，設置國際新創聚落(沙崙智慧綠能科學城C區)，帶動新創進駐並鏈結企業，提升商機。110年度計畫目標如下(全程目標詳表1)：</text:p>
      <text:p text:style-name="P9"><text:span text:style-name="T10">1.</text:span><text:span text:style-name="T11"><text:tab/></text:span><text:span text:style-name="T12">中小企業數位轉型及新創實證</text:span><text:span text:style-name="T13">：</text:span><text:span text:style-name="T14">(1)</text:span><text:span text:style-name="T15">辦理國內外加速器進駐補助，招募</text:span><text:span text:style-name="T16">加速器進駐</text:span><text:span text:style-name="T17">；</text:span><text:span text:style-name="T18">(2)</text:span><text:span text:style-name="T19">輔導</text:span><text:span text:style-name="T20">至少30家</text:span><text:span text:style-name="T21">南臺灣中小企業轉型升級</text:span><text:span text:style-name="T22">；</text:span><text:span text:style-name="T23">(3)</text:span><text:span text:style-name="T24">吸引</text:span><text:span text:style-name="T25">30家</text:span><text:span text:style-name="T26">新創團隊</text:span><text:span text:style-name="T27">進駐南臺灣國際新創聚落發展計畫區</text:span><text:span text:style-name="T28">；</text:span><text:span text:style-name="T29">(4)進行基地維運及一站式窗口諮詢服務。</text:span></text:p>
      <text:p text:style-name="P30"><text:span text:style-name="T31">2</text:span><text:span text:style-name="T32">.</text:span><text:span text:style-name="T33">國際新創交流及商機媒合</text:span><text:span text:style-name="T34">：</text:span><text:span text:style-name="T35">(1)</text:span><text:span text:style-name="T36">辦理各項國際活動與交流，協助</text:span><text:span text:style-name="T37">國際團隊交流10家</text:span><text:span text:style-name="T38">；</text:span><text:span text:style-name="T39">(2)推動新創</text:span><text:span text:style-name="T40">國際輸出10家</text:span><text:span text:style-name="T41">；</text:span><text:span text:style-name="T42">(3)完成雲端人才培育1,000人</text:span><text:span text:style-name="T43">；</text:span><text:span text:style-name="T44">(4)辦理招商媒合交流活動24場次。</text:span></text:p>
      <text:p text:style-name="P45"><text:span text:style-name="T46">表1 <text:s/>南臺灣國際新創聚落發展計畫全程目標簡</text:span><text:span text:style-name="T47">表</text:span></text:p>
      <table:table table:style-name="Table48">
        <table:table-columns>
          <table:table-column table:style-name="TableColumn49"/>
          <table:table-column table:style-name="TableColumn50"/>
        </table:table-columns>
        <table:table-header-rows>
          <table:table-row table:style-name="TableRow51">
            <table:table-cell table:style-name="TableCell52">
              <text:p text:style-name="P53">計畫名稱</text:p>
            </table:table-cell>
            <table:table-cell table:style-name="TableCell54">
              <text:p text:style-name="P55">110年度至113年度預期目標</text:p>
            </table:table-cell>
          </table:table-row>
          <text:soft-page-break/>
        </table:table-header-rows>
        <table:table-row table:style-name="TableRow56">
          <table:table-cell table:style-name="TableCell57">
            <text:p text:style-name="P58">南臺灣國際新創聚落發展計畫</text:p>
          </table:table-cell>
          <table:table-cell table:style-name="TableCell59">
            <text:p text:style-name="P60">1.預計招募加速器進駐4家。</text:p>
            <text:p text:style-name="P61">2.輔導新創企業120家次。</text:p>
            <text:p text:style-name="P62">3.輔導中小企業轉型升級120家次。</text:p>
            <text:p text:style-name="P63">4.協助國際團隊交流40家、新創國際輸出40家。</text:p>
            <text:p text:style-name="P64"><text:span text:style-name="T65">5</text:span><text:span text:style-name="T66">.</text:span><text:span text:style-name="T67">雲端人才培育4,000</text:span><text:span text:style-name="T68">人。</text:span></text:p>
          </table:table-cell>
        </table:table-row>
      </table:table>
      <text:p text:style-name="P69"><text:span text:style-name="T70">資料來源</text:span><text:span text:style-name="T71">：「沙崙智慧綠能科學城技術整合及營運計畫(1/4)-南臺灣國際新創聚落發展計畫」，中小企業處提供</text:span><text:span text:style-name="T72">。</text:span></text:p>
      <text:p text:style-name="P73">(二)允宜於計畫目標考量增加納入營運績效指標之可行性，另為避免場域無廠商進駐，應積極招商</text:p>
      <text:p text:style-name="P74">觀察「南臺灣國際新創聚落發展計畫」之全程目標雖包含含量化指標，例如招募加速器家次、輔導新創企業家次、輔導轉型升級家次等，惟尚乏營運績效相關之量化指標，例如被輔導者之營業額相較於輔導前之增減率等。考量該計畫既欲提升新創企業商機，爰似可研議於計畫後期增加納入相關營運績效指標之可行性，俾適切衡量輔導案件績效。</text:p>
      <text:p text:style-name="P75">另「南臺灣國際新創聚落發展計畫」擬於南臺灣複製林口新創園模式，惟參考審計部108年度針對中小企業處期中(1至9月)財務收支審核通知事項，該處自107年度推動國際創業落示範計畫，規劃將林口世大運選手村轉作創業聚落場域(簡稱林口新創園)，以促進產業轉型升級與創新創業，惟因相關整修工程多次流標、廠商未能進駐等，嗣後雖完成場域承租作業，惟迄108年底部分場域仍無廠商進駐。為利「南臺灣國際新創聚落發展計畫」吸引廠商進駐，達到110年度預計招募智慧科技、AI、IOT、5G等新創企業進駐30家等目標，允宜積極招商。</text:p>
      <text:p text:style-name="P76">綜上，中小企業處辦理「南臺灣國際新創聚落發展計畫」，允宜於計畫後期考量增納相關營業績效指標之可行性，俾利衡量輔導績效，並積極招商，以發揮計畫預期效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5T06:20:00Z</meta:creation-date>
    <dc:date>2020-10-15T06:20:00Z</dc:date>
    <meta:print-date>2020-10-13T06:24:00Z</meta:print-date>
    <meta:template xlink:href="doctemp.dot" xlink:type="simple"/>
    <meta:editing-cycles>2</meta:editing-cycles>
    <meta:editing-duration>PT0S</meta:editing-duration>
    <meta:document-statistic meta:page-count="2" meta:paragraph-count="2" meta:word-count="206" meta:character-count="1383" meta:row-count="9" meta:non-whitespace-character-count="1179"/>
  </office:meta>
</office:document-meta>
</file>