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line-height="0.3333in"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E" style:family="paragraph">
      <style:paragraph-properties fo:margin-left="0.7868in" fo:text-indent="-0.1965in">
        <style:tab-stops/>
      </style:paragraph-properties>
      <style:text-properties fo:color="#000000"/>
    </style:style>
    <style:style style:name="P21" style:parent-style-name="一下內文縮2" style:family="paragraph">
      <style:paragraph-properties fo:margin-left="0in" fo:text-indent="0in">
        <style:tab-stops/>
      </style:paragraph-properties>
      <style:text-properties fo:font-weight="bold" style:font-weight-asian="bold" style:font-weight-complex="bold" fo:color="#000000" style:letter-kerning="false"/>
    </style:style>
    <style:style style:name="TableColumn23" style:family="table-column">
      <style:table-column-properties style:column-width="0.9131in" style:use-optimal-column-width="false"/>
    </style:style>
    <style:style style:name="TableColumn24" style:family="table-column">
      <style:table-column-properties style:column-width="1.8263in" style:use-optimal-column-width="false"/>
    </style:style>
    <style:style style:name="TableColumn25" style:family="table-column">
      <style:table-column-properties style:column-width="0.5479in" style:use-optimal-column-width="false"/>
    </style:style>
    <style:style style:name="TableColumn26" style:family="table-column">
      <style:table-column-properties style:column-width="0.5215in" style:use-optimal-column-width="false"/>
    </style:style>
    <style:style style:name="TableColumn27" style:family="table-column">
      <style:table-column-properties style:column-width="0.5215in" style:use-optimal-column-width="false"/>
    </style:style>
    <style:style style:name="TableColumn28" style:family="table-column">
      <style:table-column-properties style:column-width="0.5215in" style:use-optimal-column-width="false"/>
    </style:style>
    <style:style style:name="TableColumn29" style:family="table-column">
      <style:table-column-properties style:column-width="0.5215in" style:use-optimal-column-width="false"/>
    </style:style>
    <style:style style:name="TableColumn30" style:family="table-column">
      <style:table-column-properties style:column-width="0.5222in" style:use-optimal-column-width="false"/>
    </style:style>
    <style:style style:name="Table22" style:family="table">
      <style:table-properties style:width="5.8958in" fo:margin-left="0.075in" table:align="left"/>
    </style:style>
    <style:style style:name="TableRow31" style:family="table-row">
      <style:table-row-properties style:min-row-height="0.1958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Row38" style:family="table-row">
      <style:table-row-properties style:min-row-height="0.1958in" style:use-optimal-row-height="false"/>
    </style:style>
    <style:style style:name="P39" style:parent-style-name="表格內文14行高" style:family="paragraph">
      <style:paragraph-properties fo:text-align="center" fo:line-height="0.1527in" fo:margin-left="0.3097in" fo:text-indent="-0.3097in">
        <style:tab-stops/>
      </style:paragraph-properties>
      <style:text-properties fo:font-size="11pt" style:font-size-asian="11pt" style:font-size-complex="11pt"/>
    </style:style>
    <style:style style:name="P40" style:parent-style-name="表格內文14行高" style:family="paragraph">
      <style:paragraph-properties fo:text-align="center" fo:line-height="0.1527in" fo:margin-left="0.3097in" fo:text-indent="-0.3097in">
        <style:tab-stops/>
      </style:paragraph-properties>
      <style:text-properties fo:font-weight="bold" style:font-weight-asian="bold"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line-height="0.1527in"/>
      <style:text-properties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Row53" style:family="table-row">
      <style:table-row-properties style:min-row-height="0.2958in" style:use-optimal-row-height="false"/>
    </style:style>
    <style:style style:name="TableCell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 style:parent-style-name="表格內文14行高" style:family="paragraph">
      <style:text-properties fo:letter-spacing="-0.0111in" style:font-size-complex="12pt"/>
    </style:style>
    <style:style style:name="TableCell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 style:parent-style-name="表格內文14行高" style:family="paragraph">
      <style:text-properties fo:font-weight="bold" style:font-weight-asian="bold" fo:letter-spacing="-0.0083in"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letter-spacing="-0.0083in"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Row70" style:family="table-row">
      <style:table-row-properties style:min-row-height="0.2958in" style:use-optimal-row-height="false"/>
    </style:style>
    <style:style style:name="P71" style:parent-style-name="表格內文14行高" style:family="paragraph">
      <style:text-properties fo:font-weight="bold" style:font-weight-asian="bold" fo:letter-spacing="-0.0111in" fo:font-size="11pt" style:font-size-asian="11pt" style:font-size-complex="11pt"/>
    </style:style>
    <style:style style:name="P72" style:parent-style-name="表格內文14行高" style:family="paragraph">
      <style:text-properties fo:letter-spacing="-0.0083in" fo:font-size="11pt" style:font-size-asian="11pt" style:font-size-complex="11pt"/>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083in"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fo:margin-left="0.152in" fo:text-indent="-0.152in">
        <style:tab-stops/>
      </style:paragraph-properties>
      <style:text-properties fo:letter-spacing="-0.0083in" style:font-size-complex="12pt"/>
    </style:style>
    <style:style style:name="P85" style:parent-style-name="E" style:family="paragraph">
      <style:paragraph-properties fo:line-height="0.1944in" fo:margin-left="0in" fo:text-indent="0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style:font-name-complex="標楷體" fo:font-weight="bold" style:font-weight-asian="bold"/>
    </style:style>
    <style:style style:name="T92" style:parent-style-name="預設段落字型" style:family="text">
      <style:text-properties style:font-name-complex="標楷體" fo:font-weight="bold" style:font-weight-asian="bold"/>
    </style:style>
    <style:style style:name="T93" style:parent-style-name="預設段落字型" style:family="text">
      <style:text-properties style:font-name-complex="標楷體" fo:font-weight="bold" style:font-weight-asian="bold"/>
    </style:style>
    <style:style style:name="T94" style:parent-style-name="預設段落字型" style:family="text">
      <style:text-properties style:font-name-complex="標楷體" fo:font-weight="bold" style:font-weight-asian="bold"/>
    </style:style>
    <style:style style:name="T95" style:parent-style-name="預設段落字型" style:family="text">
      <style:text-properties fo:font-weight="bold" style:font-weight-asian="bold" style:font-weight-complex="bold" fo:color="#000000" style:letter-kerning="false"/>
    </style:style>
    <style:style style:name="T96" style:parent-style-name="預設段落字型" style:family="text">
      <style:text-properties style:font-name-complex="標楷體" fo:font-weight="bold" style:font-weight-asian="bold"/>
    </style:style>
    <style:style style:name="P97" style:parent-style-name="內文" style:family="paragraph">
      <style:paragraph-properties fo:margin-left="0.5902in" fo:text-indent="0.393in">
        <style:tab-stops/>
      </style:paragraph-properties>
    </style:style>
    <style:style style:name="P98" style:parent-style-name="內文" style:family="paragraph">
      <style:paragraph-properties fo:margin-left="0.5902in" fo:text-indent="0.393in">
        <style:tab-stops/>
      </style:paragraph-properties>
    </style:style>
    <style:style style:name="P99" style:parent-style-name="內文" style:family="paragraph">
      <style:paragraph-properties fo:line-height="0.3333in" fo:margin-left="0.393in" fo:text-indent="0.393in">
        <style:tab-stops/>
      </style:paragraph-properties>
    </style:style>
    <style:style style:name="P100" style:parent-style-name="內文" style:family="paragraph">
      <style:paragraph-properties fo:widows="2" fo:orphans="2" fo:text-align="start" fo:margin-left="0in" fo:text-indent="0in">
        <style:tab-stops/>
      </style:paragraph-properties>
      <style:text-properties fo:color="#000000" fo:font-size="12pt" style:font-size-asian="12pt"/>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02171319"/><text:bookmark-start text:name="_Toc402343868"/><text:bookmark-start text:name="_Toc279652596"/><text:bookmark-start text:name="_Toc338431043"/><text:bookmark-start text:name="_Toc492905307"/><text:bookmark-start text:name="_Toc492905310"/><text:bookmark-start text:name="_Toc493671517"/><text:bookmark-start text:name="_Toc527641388"/><text:bookmark-start text:name="_Toc21163655"/><text:bookmark-start text:name="_Toc53472374"/><text:bookmark-start text:name="_Toc53576322"/>一二、新增數位地質資訊智慧匯流及供應計畫，允宜通盤考量資料之後續更新暨經費需求，俾利擴散計畫效益，另績效指標宜契合工作項目，以利管考<text:bookmark-end text:name="_Toc492905310"/><text:bookmark-end text:name="_Toc493671517"/><text:bookmark-end text:name="_Toc527641388"/><text:bookmark-end text:name="_Toc21163655"/><text:bookmark-end text:name="_Toc53472374"/><text:bookmark-end text:name="_Toc53576322"/></text:p>
      <text:p text:style-name="P6">中央地質調查所(以下簡稱地調所)110年度新增「數位地質資訊智慧匯流及供應計畫」，該計畫總經費5千萬元，期程自110年度至114年度，110年度編列840萬元。經查：</text:p>
      <text:p text:style-name="P7">(一)計畫概述</text:p>
      <text:p text:style-name="P8">地調所110年度新增「數位地質資訊智慧匯流及供應計畫」，係為配合109年8月行政院核定國發會「服務型智慧政府2.0推動計畫」之子計畫「經濟決策輔助及智慧治理計畫」。</text:p>
      <text:p text:style-name="P9">「數位地質資訊智慧匯流及供應計畫」主要目標係提供各單位快速取得地質資料服務，結合最新地質調查技術，運用區塊鏈技術、雲端服務及大數據應用等方式，透過T-Road(政府資料傳輸平臺)交換介面及導入相關技術，發展跨機關全程線上服務，解決資料整合及供應問題，滿足決策與施政機關需求。110年度工作項目概述如下，各年度績效指標詳表1。</text:p>
      <text:p text:style-name="P10"><text:span text:style-name="T11">1.</text:span><text:span text:style-name="T12">建置地質資料蒐集機制及整合服務</text:span><text:span text:style-name="T13">：</text:span><text:span text:style-name="T14">導入開放式資訊技術標準</text:span><text:span text:style-name="T15">，</text:span><text:span text:style-name="T16">蒐集全國地質調查報告書圖文件及鑽探資料；發展前端人工智慧化資料自我檢核及後端檢核流程</text:span><text:span text:style-name="T17">等機制，精進地質資料蒐集品質。</text:span><text:span text:style-name="T18">110年預計匯流集中地質調查報告書圖文件60冊以上</text:span><text:span text:style-name="T19">。</text:span></text:p>
      <text:p text:style-name="P20">2.建置智慧化資料匯流服務平台：運用匯流地質書圖文件整合為可加值分析大數據，主動提供各界轉換成智慧決策資訊；推動產官學研2個相關單位全程線上完成地質報告提交等。</text:p>
      <text:soft-page-break/>
      <text:p text:style-name="P21">表1 <text:s/>「數位地質資訊智慧匯流及供應計畫」績效指標</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績效指標</text:p>
            </table:table-cell>
            <table:table-cell table:style-name="TableCell34" table:number-rows-spanned="2">
              <text:p text:style-name="P35">衡量標準</text:p>
            </table:table-cell>
            <table:table-cell table:style-name="TableCell36" table:number-columns-spanned="6">
              <text:p text:style-name="P37">設定指標值</text:p>
            </table:table-cell>
            <table:covered-table-cell/>
            <table:covered-table-cell/>
            <table:covered-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年度</text:p>
            </table:table-cell>
            <table:table-cell table:style-name="TableCell43">
              <text:p text:style-name="P44">110</text:p>
            </table:table-cell>
            <table:table-cell table:style-name="TableCell45">
              <text:p text:style-name="P46">111</text:p>
            </table:table-cell>
            <table:table-cell table:style-name="TableCell47">
              <text:p text:style-name="P48">112</text:p>
            </table:table-cell>
            <table:table-cell table:style-name="TableCell49">
              <text:p text:style-name="P50">113</text:p>
            </table:table-cell>
            <table:table-cell table:style-name="TableCell51">
              <text:p text:style-name="P52">114</text:p>
            </table:table-cell>
          </table:table-row>
        </table:table-header-rows>
        <table:table-row table:style-name="TableRow53">
          <table:table-cell table:style-name="TableCell54" table:number-rows-spanned="2">
            <text:p text:style-name="P55">智慧化創新流程服務</text:p>
          </table:table-cell>
          <table:table-cell table:style-name="TableCell56" table:number-rows-spanned="2">
            <text:p text:style-name="P57">每年增加採用線上匯流提交地質資料單位數量</text:p>
          </table:table-cell>
          <table:table-cell table:style-name="TableCell58">
            <text:p text:style-name="P59">各年</text:p>
          </table:table-cell>
          <table:table-cell table:style-name="TableCell60">
            <text:p text:style-name="P61">2</text:p>
          </table:table-cell>
          <table:table-cell table:style-name="TableCell62">
            <text:p text:style-name="P63">2</text:p>
          </table:table-cell>
          <table:table-cell table:style-name="TableCell64">
            <text:p text:style-name="P65">2</text:p>
          </table:table-cell>
          <table:table-cell table:style-name="TableCell66">
            <text:p text:style-name="P67">2</text:p>
          </table:table-cell>
          <table:table-cell table:style-name="TableCell68">
            <text:p text:style-name="P69">2</text:p>
          </table:table-cell>
        </table:table-row>
        <table:table-row table:style-name="TableRow70">
          <table:covered-table-cell>
            <text:p text:style-name="P71"/>
          </table:covered-table-cell>
          <table:covered-table-cell>
            <text:p text:style-name="P72"/>
          </table:covered-table-cell>
          <table:table-cell table:style-name="TableCell73">
            <text:p text:style-name="P74">累計</text:p>
          </table:table-cell>
          <table:table-cell table:style-name="TableCell75">
            <text:p text:style-name="P76">2</text:p>
          </table:table-cell>
          <table:table-cell table:style-name="TableCell77">
            <text:p text:style-name="P78">4</text:p>
          </table:table-cell>
          <table:table-cell table:style-name="TableCell79">
            <text:p text:style-name="P80">6</text:p>
          </table:table-cell>
          <table:table-cell table:style-name="TableCell81">
            <text:p text:style-name="P82">8</text:p>
          </table:table-cell>
          <table:table-cell table:style-name="TableCell83">
            <text:p text:style-name="P84">10</text:p>
          </table:table-cell>
        </table:table-row>
      </table:table>
      <text:p text:style-name="P85"><text:span text:style-name="T86">資料來源</text:span><text:span text:style-name="T87">：</text:span><text:span text:style-name="T88">地調所提供</text:span><text:span text:style-name="T89">。</text:span></text:p>
      <text:p text:style-name="P90"><text:span text:style-name="T91">(</text:span><text:span text:style-name="T92">二</text:span><text:span text:style-name="T93">)</text:span><text:span text:style-name="T94">績效指標項數宜契合工作項目，另</text:span><text:span text:style-name="T95">計畫擬納入之地質資料範疇允宜</text:span><text:span text:style-name="T96">通盤考量後續經費及維運便利性，俾發揮計畫成效</text:span></text:p>
      <text:p text:style-name="P97"><text:span text:style-name="一下內文縮2字元">「數位地質資訊智慧匯流及供應計畫」</text:span><text:span text:style-name="一下內文縮2字元">之績效指標僅列示</text:span><text:span text:style-name="一下內文縮2字元">每年增加採用線上匯流提交地質資料單位數量</text:span><text:span text:style-name="一下內文縮2字元">乙項，然110年工作項目既包括預計匯流集中地質調查報告相關書圖文件60冊，惟績效指標卻缺乏相關指標，允宜檢討增列，俾以目標策進管理。</text:span></text:p>
      <text:p text:style-name="P98"><text:span text:style-name="一下內文縮2字元">地調所主要職掌為綜合策劃全國地質業務及建立全國性地質資料，爰地質資料龐鉅，例如108年度完成</text:span><text:span text:style-name="一下內文縮2字元">1,540筆工程地質探勘資料建置等。</text:span><text:span text:style-name="一下內文縮2字元">考量</text:span><text:span text:style-name="一下內文縮2字元">「數位地質資訊智慧匯流及供應計畫」</text:span><text:span text:style-name="一下內文縮2字元">既配合國發會(110年至114年)</text:span>「服務型智慧政府2.0推動計畫」而<text:span text:style-name="一下內文縮2字元">辦理，惟該計畫屆期後之延續性尚不確定，為利</text:span><text:span text:style-name="一下內文縮2字元">「數位地質資訊智慧匯流及供應計畫」</text:span><text:span text:style-name="一下內文縮2字元">納入之地質資料得以持續更新維護，以增加資訊可用性，允宜於規劃擬納入之地質資料範疇時，考量該等資料後續維運經費、維護之便利性等，審慎規劃，以利地質資訊於該計畫終止後，亦能持續擴散應用。</text:span></text:p>
      <text:p text:style-name="P99">綜上，地調所110年度新增辦理數位地質資訊智慧匯流及供應計畫，允宜通盤考量擬納入資料庫之地質資料範疇及類型、後續維運更新之便利性、相關經費需求等，周妥規劃，俾利發揮計畫效益。</text:p>
      <text:p text:style-name="P100"><text:bookmark-end text:name="_Toc402171319"/><text:bookmark-end text:name="_Toc402343868"/><text:bookmark-end text:name="_Toc279652596"/><text:bookmark-end text:name="_Toc338431043"/><text:bookmark-end text:name="_Toc492905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2" meta:paragraph-count="2" meta:word-count="193" meta:character-count="1294" meta:row-count="9" meta:non-whitespace-character-count="1103"/>
  </office:meta>
</office:document-meta>
</file>