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E" style:family="paragraph">
      <style:paragraph-properties fo:margin-left="0.7868in" fo:text-indent="-0.1965in">
        <style:tab-stops/>
      </style:paragraph-properties>
      <style:text-properties fo:color="#000000"/>
    </style:style>
    <style:style style:name="P21" style:parent-style-name="E" style:family="paragraph">
      <style:paragraph-properties fo:margin-left="0.7868in" fo:text-indent="-0.1965in">
        <style:tab-stops/>
      </style:paragraph-properties>
      <style:text-properties fo:color="#000000"/>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line-height="0.3333in" fo:margin-left="0.393in" fo:text-indent="0.393in">
        <style:tab-stops/>
      </style:paragraph-properties>
    </style:style>
    <style:style style:name="P33"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1"/><text:bookmark-start text:name="_Toc493671518"/><text:bookmark-start text:name="_Toc527641389"/><text:bookmark-start text:name="_Toc21163656"/><text:bookmark-start text:name="_Toc53472375"/><text:bookmark-start text:name="_Toc53576323"/><text:span text:style-name="T6">一</text:span><text:span text:style-name="T7">三、</text:span><text:bookmark-end text:name="_Toc492905311"/><text:bookmark-end text:name="_Toc493671518"/><text:span text:style-name="T8">新增</text:span><text:span text:style-name="T9">「</text:span><text:span text:style-name="T10">地下水保育管理暨地</text:span><text:span text:style-name="T11">層下</text:span><text:span text:style-name="T12">陷防治第3期計畫</text:span><text:span text:style-name="T13">」</text:span><text:span text:style-name="T14">並委外辦理部分工作</text:span><text:span text:style-name="T15">，</text:span><text:span text:style-name="T16">允宜審慎規劃委辦事項，俾精進專業職能及經驗傳承</text:span><text:bookmark-end text:name="_Toc527641389"/><text:bookmark-end text:name="_Toc21163656"/><text:bookmark-end text:name="_Toc53472375"/><text:bookmark-end text:name="_Toc53576323"/></text:p>
      <text:p text:style-name="P17">地調所110年度新增地下水保育管理暨地層下陷防治第3期計畫(110年至113年)(簡稱地下水保育暨地陷防治第3期計畫)，該計畫經濟部主管總經費為14.87億元(地調所負責8,800萬元)，地調所110年度預算案編列1,700萬元。經查：</text:p>
      <text:p text:style-name="P18">(一)計畫內容概述</text:p>
      <text:p text:style-name="P19"><text:span text:style-name="一下內文縮2字元">為配合水利署地下水保育暨地陷防治第3期計畫，</text:span><text:span text:style-name="一下內文縮2字元">地調所</text:span><text:span text:style-name="一下內文縮2字元">持續推動地下水環境調查分析，進行顯著地層下陷地區水文地質補充調查</text:span><text:span text:style-name="一下內文縮2字元">，工作項目包括</text:span><text:span text:style-name="一下內文縮2字元">補充地質鑽探，精進目標地區水文地質架構模型</text:span><text:span text:style-name="一下內文縮2字元">；</text:span><text:span text:style-name="一下內文縮2字元">地下水補注潛勢地區地表特性調查</text:span><text:span text:style-name="一下內文縮2字元">以及</text:span><text:span text:style-name="一下內文縮2字元">進行現地地下水補注能力相關試驗與分析</text:span><text:span text:style-name="一下內文縮2字元">，110年度施作地區為雲林內陸地區。該計畫預期效益如下</text:span><text:span text:style-name="一下內文縮2字元">：</text:span></text:p>
      <text:p text:style-name="P20">1.提高地區水文地質解析度，完成目標地下水區3D水文地質模型。</text:p>
      <text:p text:style-name="P21">2.分析高地下水補注潛勢地區地表地質材料，進行補注區域分級，以提供後續水利規劃應用依據。</text:p>
      <text:p text:style-name="P22"><text:span text:style-name="T23">3</text:span><text:span text:style-name="T24">.</text:span><text:span text:style-name="T25">評估合適補注區位及方法，模擬補注效用以利設施</text:span><text:span text:style-name="T26">規劃</text:span><text:span text:style-name="T27">設計，期增加地下水補注量，抬升地下水位與維護地下水環境</text:span><text:span text:style-name="T28">。</text:span></text:p>
      <text:p text:style-name="P29">(二)因人力及專業不足雖可委外辦理，仍宜精進自身專業及研究能量，以利經驗傳承</text:p>
      <text:p text:style-name="P30"><text:span text:style-name="一下內文縮2字元">地調所110年度預算案委辦費編列3,500萬元，占業務費2億6,075萬1千元之13.42%，其中</text:span>地下水保育暨地陷防治第<text:soft-page-break/>3期計畫<text:span text:style-name="一下內文縮2字元">委辦費編列</text:span><text:span text:style-name="一下內文縮2字元">750萬元</text:span><text:span text:style-name="一下內文縮2字元">，占該計畫經費1,700萬元之44.12%，委外比率高於平均值。</text:span></text:p>
      <text:p text:style-name="P31"><text:span text:style-name="一下內文縮2字元">雖</text:span>地下水保育暨地陷防治第3期計畫<text:span text:style-name="一下內文縮2字元">於</text:span><text:span text:style-name="一下內文縮2字元">期程與資源需求</text:span><text:span text:style-name="一下內文縮2字元">部分業</text:span><text:span text:style-name="一下內文縮2字元">敘明「本期計畫的執行以經濟部水利署及中央地質調查所人力為主，不足人力及專業部分，則以委外辦理方式進行」</text:span><text:span text:style-name="一下內文縮2字元">，爰該所將部分工作項目委外辦理。惟考量本案委託辦理之地表補注潛勢評估與地下地層架構分析，與地調所職掌之水文地質調查研究、地下水補注地質敏感區劃定與檢討等業務有關，雖該所囿於人力及專業不足而委外辦理，然委辦經費占該計畫經費之4成，部分項目仍自行辦理，如何於委辦及自行辦理間，掌握</text:span><text:span text:style-name="一下內文縮2字元">核心職能</text:span><text:span text:style-name="一下內文縮2字元">、精進業務專業及研究能量，以傳承經驗，地調所允宜審慎規劃委外辦理之工作項目、範圍及研究成果歸屬等事宜，以有效調配人力及業務，發揮綜效。</text:span></text:p>
      <text:p text:style-name="P32">綜上，地調所新增辦理「地下水保育管理暨地層下陷防治第3期計畫」，雖部分工作項目委外辦理，仍宜審慎評估委外辦理工作項目與內容，俾優化公務人力及經驗傳承。<text:bookmark-end text:name="_Toc492905307"/></text:p>
      <text:p text:style-name="P33"><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2" meta:paragraph-count="2" meta:word-count="154" meta:character-count="1030" meta:row-count="7" meta:non-whitespace-character-count="878"/>
  </office:meta>
</office:document-meta>
</file>