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automatic-styles>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text-align="start" fo:margin-left="0in" fo:text-indent="0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1.2743in" style:use-optimal-column-width="false"/>
    </style:style>
    <style:style style:name="TableColumn22" style:family="table-column">
      <style:table-column-properties style:column-width="0.7604in" style:use-optimal-column-width="false"/>
    </style:style>
    <style:style style:name="TableColumn23" style:family="table-column">
      <style:table-column-properties style:column-width="0.7618in" style:use-optimal-column-width="false"/>
    </style:style>
    <style:style style:name="TableColumn24" style:family="table-column">
      <style:table-column-properties style:column-width="0.7631in" style:use-optimal-column-width="false"/>
    </style:style>
    <style:style style:name="TableColumn25" style:family="table-column">
      <style:table-column-properties style:column-width="0.7618in" style:use-optimal-column-width="false"/>
    </style:style>
    <style:style style:name="TableColumn26" style:family="table-column">
      <style:table-column-properties style:column-width="0.7611in" style:use-optimal-column-width="false"/>
    </style:style>
    <style:style style:name="TableColumn27" style:family="table-column">
      <style:table-column-properties style:column-width="0.7618in" style:use-optimal-column-width="false"/>
    </style:style>
    <style:style style:name="Table20" style:family="table">
      <style:table-properties style:width="5.8444in" fo:margin-left="0.075in" table:align="left"/>
    </style:style>
    <style:style style:name="TableRow28" style:family="table-row">
      <style:table-row-properties style:min-row-height="0.3506in" style:use-optimal-row-height="false"/>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3" style:family="table-row">
      <style:table-row-properties style:min-row-height="0.0638in" style:use-optimal-row-height="false"/>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 style:parent-style-name="內文" style:family="paragraph">
      <style:paragraph-properties fo:line-height="0.1944in" fo:margin-left="0in" fo:text-indent="0in">
        <style:tab-stops/>
      </style:paragraph-properties>
      <style:text-properties fo:font-size="12pt" style:font-size-asian="12pt"/>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Row58" style:family="table-row">
      <style:table-row-properties style:min-row-height="0.0638in" style:use-optimal-row-height="false"/>
    </style:style>
    <style:style style:name="TableCell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 style:parent-style-name="內文" style:family="paragraph">
      <style:paragraph-properties fo:line-height="0.1944in" fo:margin-left="0in" fo:text-indent="0in">
        <style:tab-stops/>
      </style:paragraph-properties>
      <style:text-properties fo:font-size="12pt" style:font-size-asian="12pt"/>
    </style:style>
    <style:style style:name="TableCell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P73" style:parent-style-name="內文" style:family="paragraph">
      <style:paragraph-properties fo:text-align="start" fo:line-height="0.1944in" fo:margin-left="0.6756in" fo:margin-right="-0.0986in" fo:text-indent="-0.6756in">
        <style:tab-stops>
          <style:tab-stop style:type="left" style:position="5.1687in"/>
        </style:tab-stops>
      </style:paragraph-properties>
      <style:text-properties fo:color="#000000" fo:font-size="12pt" style:font-size-asian="12pt"/>
    </style:style>
    <style:style style:name="P74" style:parent-style-name="一二三" style:family="paragraph">
      <style:paragraph-properties fo:margin-left="0.5895in" fo:text-indent="-0.1965in">
        <style:tab-stops/>
      </style:paragraph-properties>
      <style:text-properties fo:font-weight="bold" style:font-weight-asian="bold"/>
    </style:style>
    <style:style style:name="P75" style:parent-style-name="一下內文縮2" style:family="paragraph">
      <style:paragraph-properties fo:margin-left="0.5902in" fo:text-indent="0.393in">
        <style:tab-stops/>
      </style:paragraph-properties>
    </style:style>
    <style:style style:name="P76" style:parent-style-name="一下內文縮2" style:family="paragraph">
      <style:paragraph-properties fo:margin-left="0.5902in" fo:text-indent="0.393in">
        <style:tab-stops/>
      </style:paragraph-properties>
    </style:style>
    <style:style style:name="P77" style:parent-style-name="一二三" style:family="paragraph">
      <style:paragraph-properties fo:margin-left="0.5895in" fo:text-indent="-0.1965in">
        <style:tab-stops/>
      </style:paragraph-properties>
      <style:text-properties fo:font-weight="bold" style:font-weight-asian="bold"/>
    </style:style>
    <style:style style:name="P78" style:parent-style-name="一下內文縮2" style:family="paragraph">
      <style:paragraph-properties fo:margin-left="0.5902in" fo:text-indent="0.393in">
        <style:tab-stops/>
      </style:paragraph-properties>
    </style:style>
    <style:style style:name="P79" style:parent-style-name="內文" style:family="paragraph">
      <style:paragraph-properties fo:margin-left="0.393in" fo:text-indent="0.393in">
        <style:tab-stops/>
      </style:paragraph-properties>
    </style:style>
  </office:automatic-styles>
  <office:body>
    <office:text text:use-soft-page-breaks="true">
      <text:p text:style-name="P1">水利署及所屬、中小企業處、加工出口區管理處及所屬、中央地質調查所及能源局110年度單位預算評估報告</text:p>
      <text:p text:style-name="P5"><text:bookmark-start text:name="_Toc402171319"/><text:bookmark-start text:name="_Toc402343868"/><text:bookmark-start text:name="_Toc279652596"/><text:bookmark-start text:name="_Toc338431043"/><text:bookmark-start text:name="_Toc527641391"/><text:bookmark-start text:name="_Toc21163658"/><text:bookmark-start text:name="_Toc53472377"/><text:bookmark-start text:name="_Toc53576325"/>一四、110年度離岸風電風場申請者計畫提報之裝置容量未及經濟部規劃量半數，允宜督促開發商加強辦理，俾達供電安全及風電國產化目標<text:bookmark-end text:name="_Toc527641391"/><text:bookmark-end text:name="_Toc21163658"/><text:bookmark-end text:name="_Toc53472377"/><text:bookmark-end text:name="_Toc53576325"/></text:p>
      <text:p text:style-name="P6">能源局110年度於能源科技計畫項下編列綠能策略規劃及整合宣導計畫3,200萬元。經查：</text:p>
      <text:p text:style-name="P7">(一)經濟部規劃110年度離岸風電累計裝置容量2,674MW，惟風場申請者計畫量僅1,253.2MW，未達目標量之半數<text:s/></text:p>
      <text:p text:style-name="P8">依據行政院106年8月核定之風力發電4年推動計畫，離岸風電規劃109年度累計目標裝置容量為520MW(百萬瓦)、114年度為3,000MW。嗣後經濟部為因應107年11月30日中央選舉委員會公告能源相關公民投票結果，檢討修正再生能源發展目標，其中離岸風電109年度、110年度之累計裝置容量目標分別調高為976MW及2,674MW，114年度則調高至5,738MW。</text:p>
      <text:p text:style-name="P9">至於109年度至114年離岸風電累計裝置容量規劃量與實際量可能之差距，其中110年度經濟部規劃累計裝置容量目標為2,674MW，惟風場申請人計畫量僅1,253.2MW(詳表1)，未達目標量之半數。詢據能源局，經濟部規劃離岸風電累計裝置容量之目標量係依實際核配容量計算，惟個別業者尚須依各風場條件選定適合風機機型，並配合該風力機組單機容量調整，故實際簽約量將略低於核配容量。</text:p>
      <text:p text:style-name="P10"><text:span text:style-name="T11">表</text:span><text:span text:style-name="T12">1</text:span><text:span text:style-name="T13"><text:s text:c="2"/>我國離岸風電</text:span><text:span text:style-name="T14">開發商之計畫量與經濟部規劃量</text:span><text:span text:style-name="T15">簡表 <text:s/></text:span><text:span text:style-name="T16"><text:s/></text:span><text:span text:style-name="T17">單位</text:span><text:span text:style-name="T18">：</text:span><text:span text:style-name="T19">MW</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離岸風電</text:p>
            </table:table-cell>
            <table:table-cell table:style-name="TableCell31">
              <text:p text:style-name="P32">109年</text:p>
            </table:table-cell>
            <table:table-cell table:style-name="TableCell33">
              <text:p text:style-name="P34">110年</text:p>
            </table:table-cell>
            <table:table-cell table:style-name="TableCell35">
              <text:p text:style-name="P36">111年</text:p>
            </table:table-cell>
            <table:table-cell table:style-name="TableCell37">
              <text:p text:style-name="P38">112年</text:p>
            </table:table-cell>
            <table:table-cell table:style-name="TableCell39">
              <text:p text:style-name="P40">113年</text:p>
            </table:table-cell>
            <table:table-cell table:style-name="TableCell41">
              <text:p text:style-name="P42">114年</text:p>
            </table:table-cell>
          </table:table-row>
        </table:table-header-rows>
        <table:table-row table:style-name="TableRow43">
          <table:table-cell table:style-name="TableCell44">
            <text:p text:style-name="P45">風場申請者計畫量</text:p>
          </table:table-cell>
          <table:table-cell table:style-name="TableCell46">
            <text:p text:style-name="P47">237.2</text:p>
          </table:table-cell>
          <table:table-cell table:style-name="TableCell48">
            <text:p text:style-name="P49">1,253.2</text:p>
          </table:table-cell>
          <table:table-cell table:style-name="TableCell50">
            <text:p text:style-name="P51">2,603.2</text:p>
          </table:table-cell>
          <table:table-cell table:style-name="TableCell52">
            <text:p text:style-name="P53">3,103.2</text:p>
          </table:table-cell>
          <table:table-cell table:style-name="TableCell54">
            <text:p text:style-name="P55">3,403.2</text:p>
          </table:table-cell>
          <table:table-cell table:style-name="TableCell56">
            <text:p text:style-name="P57">5,667.2</text:p>
          </table:table-cell>
        </table:table-row>
        <table:table-row table:style-name="TableRow58">
          <table:table-cell table:style-name="TableCell59">
            <text:p text:style-name="P60">經濟部規劃量</text:p>
          </table:table-cell>
          <table:table-cell table:style-name="TableCell61">
            <text:p text:style-name="P62">520.0</text:p>
          </table:table-cell>
          <table:table-cell table:style-name="TableCell63">
            <text:p text:style-name="P64">2,674.0</text:p>
          </table:table-cell>
          <table:table-cell table:style-name="TableCell65">
            <text:p text:style-name="P66">2,674.0</text:p>
          </table:table-cell>
          <table:table-cell table:style-name="TableCell67">
            <text:p text:style-name="P68">3,126.0</text:p>
          </table:table-cell>
          <table:table-cell table:style-name="TableCell69">
            <text:p text:style-name="P70">4,074.0</text:p>
          </table:table-cell>
          <table:table-cell table:style-name="TableCell71">
            <text:p text:style-name="P72">5,738.0</text:p>
          </table:table-cell>
        </table:table-row>
      </table:table>
      <text:p text:style-name="P73">資料來源：能源局提供(109年8月)。</text:p>
      <text:soft-page-break/>
      <text:p text:style-name="P74">(二)與離岸風電開發商約定完工併聯日期較規劃期程落後，係考量海域環境等條件所致，惟仍應積極管考開發進度，以維供電安全</text:p>
      <text:p text:style-name="P75">有關經濟部規劃114年離岸風電裝置容量達5,738MW乙節，按108年度中央政府總決算審核報告，經濟部與各風場開發商於107年10月至108年2月簽訂之第2階段潛力場址開發遴選（競價）契約書約定乙方（風場申請人）完成全部遴選（競價）獲配容量完工併聯之日期，皆較離岸風力發電規劃場址容量分配作業要點（下稱容量分配作業要點）所定期限落後1年，衍生遴選及競價獲分配容量之11座風場申請人，依約提出之籌設（施工）計畫所列完工併聯年度，均較容量分配作業要點規定落後1年。</text:p>
      <text:p text:style-name="P76">詢據能源局，上述規定係考量臺灣海域環境氣候條件，海上可施工時間有限，故與各業者簽訂行政契約均約定得於獲配容量次年完工併聯，該局將持續追蹤管考開發進度，如未如期履約，則依行政契約辦理，有履保金及扣減躉購費率等違約罰則機制。</text:p>
      <text:p text:style-name="P77">(三)倘風場開發商未如期履約，雖有相關違約罰則，仍恐影響離岸風電占比及國產化目標之達成</text:p>
      <text:p text:style-name="P78">雖能源局稱離岸風電開發商倘未如期履約，可依違約罰則處理，然開發商未完成之裝置容量，如何由其他開發商如期如質填補，以滿足用電需求，恐有難度。此外，我國離岸風電亦肩負風電產業國產化目標，例如獲遴選分配開發商之完工併網年度為110年度者，開發商於110年度至111年前置期需完成在地化項目包括塔架、水下基礎及陸上電力設施(變壓器、配電盤及開關設備)等3項，至於完工併網年度為112年度至113年<text:soft-page-break/>度者，另需負擔其他國產化項目。倘前述開發期程未如預期，仍恐影響我國相關產業國產化之推動以及後續維運商機。</text:p>
      <text:p text:style-name="P79">綜上，110年度我國離岸風電裝置容量之目標量高於實際量，為達114年再生能源發電占比達20%之目標，以及開發商落實離岸風電相關項目國產化之承諾，允宜積極追蹤開發商開發進度，並督促其檢討改善落後原因，俾達成離岸風電預計目標。<text:bookmark-end text:name="_Toc402171319"/><text:bookmark-end text:name="_Toc402343868"/><text:bookmark-end text:name="_Toc279652596"/><text:bookmark-end text:name="_Toc3384310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20:00Z</meta:creation-date>
    <dc:date>2020-10-15T06:20:00Z</dc:date>
    <meta:print-date>2020-10-13T06:24:00Z</meta:print-date>
    <meta:template xlink:href="doctemp.dot" xlink:type="simple"/>
    <meta:editing-cycles>2</meta:editing-cycles>
    <meta:editing-duration>PT0S</meta:editing-duration>
    <meta:document-statistic meta:page-count="3" meta:paragraph-count="3" meta:word-count="238" meta:character-count="1592" meta:row-count="11" meta:non-whitespace-character-count="1357"/>
  </office:meta>
</office:document-meta>
</file>