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text-align="start" fo:line-height="0.2777in" fo:margin-left="4.5277in" fo:text-indent="-4.5277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style:font-name="Times New Roman" fo:font-weight="bold" style:font-weight-asian="bold" fo:color="#000000"/>
    </style:style>
    <style:style style:name="T11" style:parent-style-name="預設段落字型" style:family="text">
      <style:text-properties style:font-name="Times New Roman" fo:font-weight="bold" style:font-weight-asian="bold" fo:color="#000000"/>
    </style:style>
    <style:style style:name="T12" style:parent-style-name="預設段落字型" style:family="text">
      <style:text-properties style:font-name="Times New Roman" fo:font-weight="bold" style:font-weight-asian="bold" fo:color="#000000"/>
    </style:style>
    <style:style style:name="T13" style:parent-style-name="預設段落字型" style:family="text">
      <style:text-properties style:font-name="Times New Roman" fo:font-weight="bold" style:font-weight-asian="bold" fo:color="#000000"/>
    </style:style>
    <style:style style:name="T14" style:parent-style-name="預設段落字型" style:family="text">
      <style:text-properties style:font-name="Times New Roman" fo:font-weight="bold" style:font-weight-asian="bold" fo:color="#000000"/>
    </style:style>
    <style:style style:name="T15" style:parent-style-name="預設段落字型" style:family="text">
      <style:text-properties style:font-name="Times New Roman" fo:font-weight="bold" style:font-weight-asian="bold" fo:color="#000000"/>
    </style:style>
    <style:style style:name="T16" style:parent-style-name="預設段落字型" style:family="text">
      <style:text-properties style:font-name="Times New Roman" fo:font-weight="bold" style:font-weight-asian="bold" fo:color="#000000"/>
    </style:style>
    <style:style style:name="T17" style:parent-style-name="預設段落字型" style:family="text">
      <style:text-properties style:font-name="Times New Roman" fo:font-weight="bold" style:font-weight-asian="bold" fo:color="#000000"/>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1.6437in" style:use-optimal-column-width="false"/>
    </style:style>
    <style:style style:name="TableColumn22" style:family="table-column">
      <style:table-column-properties style:column-width="1.0958in" style:use-optimal-column-width="false"/>
    </style:style>
    <style:style style:name="TableColumn23" style:family="table-column">
      <style:table-column-properties style:column-width="0.7909in" style:use-optimal-column-width="false"/>
    </style:style>
    <style:style style:name="TableColumn24" style:family="table-column">
      <style:table-column-properties style:column-width="0.7916in" style:use-optimal-column-width="false"/>
    </style:style>
    <style:style style:name="TableColumn25" style:family="table-column">
      <style:table-column-properties style:column-width="0.7916in" style:use-optimal-column-width="false"/>
    </style:style>
    <style:style style:name="TableColumn26" style:family="table-column">
      <style:table-column-properties style:column-width="0.7916in" style:use-optimal-column-width="false"/>
    </style:style>
    <style:style style:name="Table20" style:family="table">
      <style:table-properties style:width="5.9055in" fo:margin-left="0.0194in" table:align="left"/>
    </style:style>
    <style:style style:name="TableRow27" style:family="table-row">
      <style:table-row-properties style:min-row-height="0.4125in" style:use-optimal-row-height="false"/>
    </style:style>
    <style:style style:name="TableCell2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9" style:parent-style-name="表格內文14行高" style:family="paragraph">
      <style:paragraph-properties fo:text-align="center" fo:margin-left="0.4493in" fo:text-indent="-0.4493in">
        <style:tab-stops/>
      </style:paragraph-properties>
      <style:text-properties style:font-size-complex="12pt"/>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1" style:parent-style-name="表格內文14行高" style:family="paragraph">
      <style:text-properties style:font-size-complex="12pt"/>
    </style:style>
    <style:style style:name="TableCell3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 style:parent-style-name="表格內文14行高" style:family="paragraph">
      <style:paragraph-properties fo:text-align="center" fo:margin-left="0.4493in" fo:text-indent="-0.4493in">
        <style:tab-stops/>
      </style:paragraph-properties>
    </style:style>
    <style:style style:name="T34" style:parent-style-name="預設段落字型" style:family="text">
      <style:text-properties style:font-size-complex="12pt"/>
    </style:style>
    <style:style style:name="TableCell3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6" style:parent-style-name="表格內文14行高" style:family="paragraph">
      <style:paragraph-properties fo:text-align="center" fo:margin-left="0.4493in" fo:text-indent="-0.4493in">
        <style:tab-stops/>
      </style:paragraph-properties>
      <style:text-properties style:font-size-complex="12pt"/>
    </style:style>
    <style:style style:name="TableCell3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fo:margin-left="0.4493in" fo:text-indent="-0.4493in">
        <style:tab-stops/>
      </style:paragraph-properties>
      <style:text-properties style:font-size-complex="12pt"/>
    </style:style>
    <style:style style:name="TableCell3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0" style:parent-style-name="表格內文14行高" style:family="paragraph">
      <style:paragraph-properties fo:text-align="center" fo:margin-left="0.4493in" fo:text-indent="-0.4493in">
        <style:tab-stops/>
      </style:paragraph-properties>
    </style:style>
    <style:style style:name="T41" style:parent-style-name="預設段落字型" style:family="text">
      <style:text-properties style:font-size-complex="12pt"/>
    </style:style>
    <style:style style:name="TableRow42" style:family="table-row">
      <style:table-row-properties style:min-row-height="0.0861in" style:use-optimal-row-height="false"/>
    </style:style>
    <style:style style:name="TableCell4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justify"/>
    </style:style>
    <style:style style:name="TableCell45" style:family="table-cell">
      <style:table-cell-properties fo:border="0.0069in solid #000000" fo:background-color="#FFFFFF" style:vertical-align="middle" fo:padding-top="0in" fo:padding-left="0.0194in" fo:padding-bottom="0in" fo:padding-right="0.0194in"/>
    </style:style>
    <style:style style:name="P46" style:parent-style-name="表格內文14行高" style:family="paragraph">
      <style:paragraph-properties fo:text-align="end"/>
    </style:style>
    <style:style style:name="P47" style:parent-style-name="表格內文14行高" style:family="paragraph">
      <style:paragraph-properties fo:text-align="end"/>
    </style:style>
    <style:style style:name="TableCell48" style:family="table-cell">
      <style:table-cell-properties fo:border="0.0069in solid #000000" fo:background-color="#FFFFFF" style:vertical-align="middle" fo:padding-top="0in" fo:padding-left="0.0194in" fo:padding-bottom="0in" fo:padding-right="0.0194in"/>
    </style:style>
    <style:style style:name="P49" style:parent-style-name="表格內文14行高" style:family="paragraph">
      <style:paragraph-properties fo:text-align="end" fo:margin-left="0.4493in" fo:text-indent="-0.4493in">
        <style:tab-stops/>
      </style:paragraph-properties>
    </style:style>
    <style:style style:name="TableCell50" style:family="table-cell">
      <style:table-cell-properties fo:border="0.0069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fo:margin-left="0.4493in" fo:text-indent="-0.4493in">
        <style:tab-stops/>
      </style:paragraph-properties>
    </style:style>
    <style:style style:name="TableCell52" style:family="table-cell">
      <style:table-cell-properties fo:border="0.0069in solid #000000" fo:background-color="#FFFFFF" style:vertical-align="middle" fo:padding-top="0in" fo:padding-left="0.0194in" fo:padding-bottom="0in" fo:padding-right="0.0194in"/>
    </style:style>
    <style:style style:name="P53" style:parent-style-name="表格內文14行高" style:family="paragraph">
      <style:paragraph-properties fo:text-align="end" fo:margin-left="0.4486in" fo:text-indent="-0.4486in">
        <style:tab-stops/>
      </style:paragraph-properties>
    </style:style>
    <style:style style:name="TableCell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fo:margin-left="0.4486in" fo:text-indent="-0.4486in">
        <style:tab-stops/>
      </style:paragraph-properties>
    </style:style>
    <style:style style:name="TableRow56" style:family="table-row">
      <style:table-row-properties style:min-row-height="0.0861in" style:use-optimal-row-height="false"/>
    </style:style>
    <style:style style:name="TableCell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59" style:parent-style-name="預設段落字型" style:family="text">
      <style:text-properties fo:color="#000000"/>
    </style:style>
    <style:style style:name="TableCell60" style:family="table-cell">
      <style:table-cell-properties fo:border="0.0069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style>
    <style:style style:name="P62" style:parent-style-name="表格內文14行高" style:family="paragraph">
      <style:paragraph-properties fo:text-align="end"/>
    </style:style>
    <style:style style:name="TableCell63" style:family="table-cell">
      <style:table-cell-properties fo:border="0.0069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fo:margin-left="0.4493in" fo:text-indent="-0.4493in">
        <style:tab-stops/>
      </style:paragraph-properties>
    </style:style>
    <style:style style:name="TableCell65" style:family="table-cell">
      <style:table-cell-properties fo:border="0.0069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0.0069in solid #000000" fo:background-color="#FFFFFF" style:vertical-align="middle" fo:padding-top="0in" fo:padding-left="0.0194in" fo:padding-bottom="0in" fo:padding-right="0.0194in"/>
    </style:style>
    <style:style style:name="P68" style:parent-style-name="表格內文14行高" style:family="paragraph">
      <style:paragraph-properties fo:text-align="end" fo:margin-left="0.4486in" fo:text-indent="-0.4486in">
        <style:tab-stops/>
      </style:paragraph-properties>
    </style:style>
    <style:style style:name="TableCell6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fo:margin-left="0.4486in" fo:text-indent="-0.4486in">
        <style:tab-stops/>
      </style:paragraph-properties>
    </style:style>
    <style:style style:name="TableRow71" style:family="table-row">
      <style:table-row-properties style:min-row-height="0.0861in" style:use-optimal-row-height="false"/>
    </style:style>
    <style:style style:name="TableCell7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justify"/>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ableCell77" style:family="table-cell">
      <style:table-cell-properties fo:border="0.0069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P79" style:parent-style-name="表格內文14行高" style:family="paragraph">
      <style:paragraph-properties fo:text-align="end"/>
    </style:style>
    <style:style style:name="TableCell80" style:family="table-cell">
      <style:table-cell-properties fo:border="0.0069in solid #000000" fo:background-color="#FFFFFF" style:vertical-align="middle" fo:padding-top="0in" fo:padding-left="0.0194in" fo:padding-bottom="0in" fo:padding-right="0.0194in" fo:wrap-option="no-wrap"/>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0.0069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fo:margin-left="0.4486in" fo:text-indent="-0.4486in">
        <style:tab-stops/>
      </style:paragraph-properties>
    </style:style>
    <style:style style:name="TableCell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fo:margin-left="0.4486in" fo:text-indent="-0.4486in">
        <style:tab-stops/>
      </style:paragraph-properties>
    </style:style>
    <style:style style:name="TableRow88" style:family="table-row">
      <style:table-row-properties style:min-row-height="0.2756in" style:use-optimal-row-height="false"/>
    </style:style>
    <style:style style:name="TableCell8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justify" fo:margin-left="0.4486in" fo:text-indent="-0.4486in">
        <style:tab-stops/>
      </style:paragraph-properties>
      <style:text-properties fo:font-weight="bold" style:font-weight-asian="bold"/>
    </style:style>
    <style:style style:name="TableCell9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fo:margin-left="0.4486in" fo:text-indent="-0.4486in">
        <style:tab-stops/>
      </style:paragraph-properties>
      <style:text-properties fo:font-weight="bold" style:font-weight-asian="bold"/>
    </style:style>
    <style:style style:name="TableCell9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fo:margin-left="0.4486in" fo:text-indent="-0.4486in">
        <style:tab-stops/>
      </style:paragraph-properties>
      <style:text-properties fo:font-weight="bold" style:font-weight-asian="bold"/>
    </style:style>
    <style:style style:name="P101" style:parent-style-name="內文" style:family="paragraph">
      <style:paragraph-properties fo:line-height="0.2083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E" style:family="paragraph">
      <style:paragraph-properties fo:margin-left="0.7868in" fo:text-indent="-0.1965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表格內文14行高" style:family="paragraph">
      <style:paragraph-properties fo:margin-left="0.0576in" fo:text-indent="-0.0576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E" style:family="paragraph">
      <style:paragraph-properties fo:margin-left="0.7868in" fo:text-indent="-0.1965in">
        <style:tab-stops/>
      </style:paragraph-properties>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P141" style:parent-style-name="表格內文14行高" style:family="paragraph">
      <style:paragraph-properties fo:margin-left="0.0576in" fo:text-indent="-0.0576in">
        <style:tab-stops/>
      </style:paragraph-properties>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內文" style:family="paragraph">
      <style:paragraph-properties fo:margin-left="0.5902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393in" fo:text-indent="0.393in">
        <style:tab-stops/>
      </style:paragraph-properties>
    </style:style>
    <style:style style:name="P168" style:parent-style-name="內文" style:family="paragraph">
      <style:paragraph-properties fo:margin-left="0.2958in" fo:margin-right="-0.0986in" fo:text-indent="-0.2958in">
        <style:tab-stops/>
      </style:paragraph-properties>
      <style:text-properties fo:color="#000000" fo:font-size="12pt" style:font-size-asian="12pt" style:font-size-complex="12pt"/>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402171319"/><text:bookmark-start text:name="_Toc402343868"/><text:bookmark-start text:name="_Toc279652596"/><text:bookmark-start text:name="_Toc338431043"/><text:bookmark-start text:name="_Toc527641392"/><text:bookmark-start text:name="_Toc21163659"/><text:bookmark-start text:name="_Toc53472378"/><text:bookmark-start text:name="_Toc53576326"/>一五、<text:bookmark-end text:name="_Toc527641392"/>新增海洋科技產業創新專區營運計畫、綠能科技示範場域營運計畫及綠能、智慧、新創技術整合平台建置及推動計畫，允宜密切配合前瞻基礎建設相關計畫執行進度，適時推動，以撙節經費<text:bookmark-end text:name="_Toc21163659"/><text:bookmark-end text:name="_Toc53472378"/><text:bookmark-end text:name="_Toc53576326"/></text:p>
      <text:p text:style-name="P6">能源局110年度新增3項計畫，該3項計畫110年度共編列1億7,325萬元，包含「海洋科技產業創新專區營運計畫」、「綠能科技示範場域營運計畫(沙崙D區)」及「沙崙智慧綠能科學城技術整合及營運計畫（1∕4）」之分計畫「綠能、智慧、新創技術整合平台建置及推動計畫」(詳表1)。謹評析如下：</text:p>
      <text:p text:style-name="P7"><text:span text:style-name="T8">表</text:span><text:span text:style-name="T9">1 能源局110年度公務預算新增計畫經費</text:span><text:span text:style-name="T10">編列</text:span><text:span text:style-name="T11">概</text:span><text:span text:style-name="T12">況</text:span><text:span text:style-name="T13"><text:s text:c="4"/></text:span><text:span text:style-name="T14"><text:s text:c="3"/></text:span><text:span text:style-name="T15"><text:s text:c="2"/></text:span><text:span text:style-name="T16"><text:s/></text:span><text:span text:style-name="T17"><text:s text:c="5"/></text:span><text:span text:style-name="T18">單位：新臺幣</text:span><text:span text:style-name="T19">千元<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類別及計畫名稱</text:p>
            </table:table-cell>
            <table:table-cell table:style-name="TableCell30">
              <text:p text:style-name="P31">計畫總經費及期程</text:p>
            </table:table-cell>
            <table:table-cell table:style-name="TableCell32">
              <text:p text:style-name="P33"><text:span text:style-name="T34">110年度</text:span></text:p>
            </table:table-cell>
            <table:table-cell table:style-name="TableCell35">
              <text:p text:style-name="P36">111年度</text:p>
            </table:table-cell>
            <table:table-cell table:style-name="TableCell37">
              <text:p text:style-name="P38">112年度</text:p>
            </table:table-cell>
            <table:table-cell table:style-name="TableCell39">
              <text:p text:style-name="P40"><text:span text:style-name="T41">113年度</text:span></text:p>
            </table:table-cell>
          </table:table-row>
          <table:table-row table:style-name="TableRow42">
            <table:table-cell table:style-name="TableCell43">
              <text:p text:style-name="P44">海洋科技產業創新專區營運計畫</text:p>
            </table:table-cell>
            <table:table-cell table:style-name="TableCell45">
              <text:p text:style-name="P46">344,750</text:p>
              <text:p text:style-name="P47">(110-113年)</text:p>
            </table:table-cell>
            <table:table-cell table:style-name="TableCell48">
              <text:p text:style-name="P49">49,250</text:p>
            </table:table-cell>
            <table:table-cell table:style-name="TableCell50">
              <text:p text:style-name="P51">98,500</text:p>
            </table:table-cell>
            <table:table-cell table:style-name="TableCell52">
              <text:p text:style-name="P53">98,500</text:p>
            </table:table-cell>
            <table:table-cell table:style-name="TableCell54">
              <text:p text:style-name="P55">98,500</text:p>
            </table:table-cell>
          </table:table-row>
          <table:table-row table:style-name="TableRow56">
            <table:table-cell table:style-name="TableCell57">
              <text:p text:style-name="P58"><text:span text:style-name="T59">綠能科技示範場域營運計畫(沙崙D區)</text:span></text:p>
            </table:table-cell>
            <table:table-cell table:style-name="TableCell60">
              <text:p text:style-name="P61">346,000</text:p>
              <text:p text:style-name="P62">(110-113年)</text:p>
            </table:table-cell>
            <table:table-cell table:style-name="TableCell63">
              <text:p text:style-name="P64">70,000</text:p>
            </table:table-cell>
            <table:table-cell table:style-name="TableCell65">
              <text:p text:style-name="P66">92,000</text:p>
            </table:table-cell>
            <table:table-cell table:style-name="TableCell67">
              <text:p text:style-name="P68">92,000</text:p>
            </table:table-cell>
            <table:table-cell table:style-name="TableCell69">
              <text:p text:style-name="P70">92,000</text:p>
            </table:table-cell>
          </table:table-row>
          <table:table-row table:style-name="TableRow71">
            <table:table-cell table:style-name="TableCell72">
              <text:p text:style-name="P73"><text:span text:style-name="T74">沙崙智慧綠能科學城技術整合及營運計畫（1∕4）</text:span><text:span text:style-name="T75">--</text:span><text:span text:style-name="T76">綠能、智慧、新創技術整合平台建置及推動計畫</text:span></text:p>
            </table:table-cell>
            <table:table-cell table:style-name="TableCell77">
              <text:p text:style-name="P78">234,000</text:p>
              <text:p text:style-name="P79">(110-113年)</text:p>
            </table:table-cell>
            <table:table-cell table:style-name="TableCell80">
              <text:p text:style-name="P81">54,000</text:p>
            </table:table-cell>
            <table:table-cell table:style-name="TableCell82">
              <text:p text:style-name="P83">60,000</text:p>
            </table:table-cell>
            <table:table-cell table:style-name="TableCell84">
              <text:p text:style-name="P85">60,000</text:p>
            </table:table-cell>
            <table:table-cell table:style-name="TableCell86">
              <text:p text:style-name="P87">60,000</text:p>
            </table:table-cell>
          </table:table-row>
        </table:table-header-rows>
        <table:table-row table:style-name="TableRow88">
          <table:table-cell table:style-name="TableCell89">
            <text:p text:style-name="P90">合計</text:p>
          </table:table-cell>
          <table:table-cell table:style-name="TableCell91">
            <text:p text:style-name="P92">924,750</text:p>
          </table:table-cell>
          <table:table-cell table:style-name="TableCell93">
            <text:p text:style-name="P94">173,250</text:p>
          </table:table-cell>
          <table:table-cell table:style-name="TableCell95">
            <text:p text:style-name="P96">250,500</text:p>
          </table:table-cell>
          <table:table-cell table:style-name="TableCell97">
            <text:p text:style-name="P98">250,500</text:p>
          </table:table-cell>
          <table:table-cell table:style-name="TableCell99">
            <text:p text:style-name="P100">250,500</text:p>
          </table:table-cell>
        </table:table-row>
      </table:table>
      <text:p text:style-name="P101"><text:span text:style-name="T102">資料來源</text:span><text:span text:style-name="T103">：能源局提供，本報告自行整理。</text:span></text:p>
      <text:p text:style-name="P104">(一)110年度新增計畫概述</text:p>
      <text:p text:style-name="P105">有關前述3項110年度新增計畫內容，概述如下：</text:p>
      <text:p text:style-name="P106"><text:span text:style-name="T107">1.</text:span><text:span text:style-name="T108">海洋科技產業創新專區營運計畫</text:span><text:span text:style-name="T109">：</text:span><text:span text:style-name="T110">為</text:span><text:span text:style-name="T111">推動國家離岸風電建置及運維產業</text:span><text:span text:style-name="T112">，</text:span><text:span text:style-name="T113">前瞻</text:span><text:span text:style-name="T114">基礎建設</text:span><text:span text:style-name="T115">第1至3期於</text:span><text:span text:style-name="T116">高雄</text:span><text:span text:style-name="T117">興達港</text:span><text:span text:style-name="T118">辦理</text:span><text:span text:style-name="T119">「高雄海洋科技產業創新專區」計畫，</text:span><text:span text:style-name="T120">期</text:span><text:span text:style-name="T121">完善海洋產業育成環境之硬體建設及設備建置</text:span><text:span text:style-name="註腳參照"><text:note text:note-class="footnote" text:id="_ftn0"><text:note-citation>1</text:note-citation><text:note-body><text:p text:style-name="P122">包括海洋工程區、海洋科技工程人才培訓及認證中心、海洋科技產業創新研發中心與離岸工程中心。</text:p></text:note-body></text:note></text:span>。海洋科技產業創新專區營運計畫則<text:soft-page-break/>為辦理相關推動及招商業務，以利專區硬體建設完成後進入實質營運，<text:span text:style-name="T123">主要辦理事項計有</text:span><text:span text:style-name="T124">海洋科技工程人才培訓及認證中心</text:span><text:span text:style-name="T125">、</text:span><text:span text:style-name="T126">海洋科技產業推廣服務平台</text:span><text:span text:style-name="T127">以及</text:span><text:span text:style-name="T128">海洋科技產業創新研發中心</text:span><text:span text:style-name="T129">之營運事宜。</text:span></text:p>
      <text:p text:style-name="P130"><text:span text:style-name="T131">2.</text:span><text:span text:style-name="T132">綠能科技示範場域營運計畫(沙崙D區)</text:span><text:span text:style-name="T133">：</text:span><text:span text:style-name="T134">前瞻基礎建設第1至3期辦理</text:span><text:span text:style-name="T135">「科學城公共建設計畫-經濟部」及「沙崙綠能科學城-綠能科技產業化技術驗證平台計畫」</text:span><text:span text:style-name="T136">，以</text:span><text:span text:style-name="T137">建置沙崙智慧綠能科學城D區示範場域建築工程及示範驗證之各項硬體與綠能設施</text:span><text:span text:style-name="T138">，本計畫係</text:span><text:span text:style-name="T139">接續工程建設之營運管理服務計畫</text:span><text:span text:style-name="T140">，工作範疇包括業務推動及場域服務2大類</text:span><text:span text:style-name="註腳參照"><text:note text:note-class="footnote" text:id="_ftn1"><text:note-citation>2</text:note-citation><text:note-body><text:p text:style-name="P141">業務推動部分包括智慧型節能建築測試驗證平台維運、能源中心管理、招商業務、研發驗證場域管理及創新應用與育成輔導等。至於場域服務則包括公共服務、營繕設施管理、工安環保及網路電信等。</text:p></text:note-body></text:note></text:span>。</text:p>
      <text:p text:style-name="P142"><text:span text:style-name="T143">3.</text:span><text:span text:style-name="T144">綠能、智慧、新創技術整合平台建置及推動計畫</text:span><text:span text:style-name="T145">：</text:span><text:span text:style-name="T146">本計畫原由相關部會編列預算執行，</text:span><text:span text:style-name="T147">因配合</text:span><text:span text:style-name="T148">行政院指示，</text:span><text:span text:style-name="T149">於</text:span><text:span text:style-name="T150">沙崙科學城各區陸續建置完成及正式營運單位成立前，由經濟部做全區管理平台窗口及執行相關整合業務計畫</text:span><text:span text:style-name="T151">，工作項目包括整</text:span><text:span text:style-name="T152">合平台建置及管理</text:span><text:span text:style-name="T153">、</text:span><text:span text:style-name="T154">技術整合廣宣推動</text:span><text:span text:style-name="T155">以及</text:span><text:span text:style-name="T156">科學城全區專案規劃推動</text:span><text:span text:style-name="T157">等項。</text:span></text:p>
      <text:p text:style-name="P158">(二)新增計畫皆與前瞻基礎建設計畫相關，宜配合前瞻基礎建設相關計畫之執行進度，適時辦理，俾發揮經濟效益</text:p>
      <text:p text:style-name="P159"><text:span text:style-name="一下內文縮2字元">由於</text:span><text:span text:style-name="T160">海洋科技產業創新專區營運計畫</text:span><text:span text:style-name="T161">、</text:span><text:span text:style-name="T162">綠能科技示範場域營運計畫(沙崙D區)</text:span><text:span text:style-name="T163">以及</text:span><text:span text:style-name="T164">綠能、智慧、新創技術整合平台建置及推動計畫</text:span><text:span text:style-name="T165">，泰半皆屬前瞻基礎建設相關硬體設備完成後之後續營運計畫，倘前瞻基礎建設之硬體建設執行進度落後，即使後續營運計畫如期啟動，將可能面臨招商後無場地可用之窘</text:span><text:soft-page-break/><text:span text:style-name="T166">境，況前述3項110年度新增計畫預算數之8成係支應薪資及業務費，為避免浪費，允宜依據相關前瞻基礎建設之執行進度，配合辦理後續營運計畫，以符實需。</text:span></text:p>
      <text:p text:style-name="P167">綜上，110年度新增辦理海洋科技產業創新專區營運計畫等3項計畫，允宜密切觀察相關前瞻基礎建設計畫之執行進度，並依執行進度配合辦理後續營運計畫，俾利達成日標。</text:p>
      <text:p text:style-name="P168"><text:bookmark-end text:name="_Toc402171319"/><text:bookmark-end text:name="_Toc402343868"/><text:bookmark-end text:name="_Toc279652596"/><text:bookmark-end text:name="_Toc3384310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3" meta:paragraph-count="3" meta:word-count="228" meta:character-count="1526" meta:row-count="10" meta:non-whitespace-character-count="1301"/>
  </office:meta>
</office:document-meta>
</file>