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13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P71" style:parent-style-name="內文" style:family="paragraph">
      <style:paragraph-properties fo:margin-top="0.0708in" fo:line-height="0.3055in" fo:margin-left="0.9819in" fo:text-indent="-0.4902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-0.0083in"/>
    </style:style>
    <style:style style:name="T73" style:parent-style-name="預設段落字型" style:family="text">
      <style:text-properties fo:font-weight="bold" style:font-weight-asian="bold" fo:letter-spacing="-0.0083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fo:letter-spacing="-0.0083in"/>
    </style:style>
    <style:style style:name="T89" style:parent-style-name="預設段落字型" style:family="text">
      <style:text-properties fo:font-weight="bold" style:font-weight-asian="bold" fo:letter-spacing="-0.0083in"/>
    </style:style>
    <style:style style:name="T90" style:parent-style-name="預設段落字型" style:family="text">
      <style:text-properties fo:font-weight="bold" style:font-weight-asian="bold" fo:letter-spacing="-0.0083in"/>
    </style:style>
    <style:style style:name="T91" style:parent-style-name="預設段落字型" style:family="text">
      <style:text-properties fo:font-weight="bold" style:font-weight-asian="bold" fo:letter-spacing="-0.0083in"/>
    </style:style>
    <style:style style:name="T92" style:parent-style-name="預設段落字型" style:family="text">
      <style:text-properties fo:letter-spacing="-0.0069in" fo:font-size="12pt" style:font-size-asian="12pt" style:font-size-complex="12pt"/>
    </style:style>
    <style:style style:name="TableColumn94" style:family="table-column">
      <style:table-column-properties style:column-width="2.1659in" style:use-optimal-column-width="false"/>
    </style:style>
    <style:style style:name="TableColumn95" style:family="table-column">
      <style:table-column-properties style:column-width="1.0881in" style:use-optimal-column-width="false"/>
    </style:style>
    <style:style style:name="TableColumn96" style:family="table-column">
      <style:table-column-properties style:column-width="1.0888in" style:use-optimal-column-width="false"/>
    </style:style>
    <style:style style:name="TableColumn97" style:family="table-column">
      <style:table-column-properties style:column-width="1.0888in" style:use-optimal-column-width="false"/>
    </style:style>
    <style:style style:name="Table93" style:family="table">
      <style:table-properties style:width="5.4319in" fo:margin-left="0.5118in" table:align="lef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666in" fo:margin-left="0.3888in" fo:text-indent="0.3888in">
        <style:tab-stops/>
      </style:paragraph-properties>
    </style:style>
    <style:style style:name="T101" style:parent-style-name="預設段落字型" style:family="text">
      <style:text-properties style:font-name-complex="新細明體" style:letter-kerning="false" fo:font-size="11pt" style:font-size-asian="11pt" style:font-size-complex="11pt" style:language-asian="zh" style:country-asian="HK"/>
    </style:style>
    <style:style style:name="P102" style:parent-style-name="內文" style:family="paragraph">
      <style:paragraph-properties fo:widows="2" fo:orphans="2" fo:text-align="start" fo:line-height="0.1666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-complex="新細明體" style:letter-kerning="false" fo:font-size="11pt" style:font-size-asian="11pt" style:font-size-complex="11pt" style:language-asian="zh" style:country-asian="HK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13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1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20" style:family="table-row">
      <style:table-row-properties style:row-height="0.275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23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1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30" style:family="table-row">
      <style:table-row-properties style:row-height="0.275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3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1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40" style:family="table-row">
      <style:table-row-properties style:row-height="0.3444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3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44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45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47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48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1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55" style:family="table-row">
      <style:table-row-properties style:row-height="0.2756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58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59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60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61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162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69" style:family="table-row">
      <style:table-row-properties style:row-height="0.2756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72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79" style:parent-style-name="表格內文14行高" style:family="paragraph">
      <style:paragraph-properties fo:text-indent="0.509in"/>
    </style:style>
    <style:style style:name="T180" style:parent-style-name="預設段落字型" style:family="text">
      <style:text-properties style:font-name-complex="標楷體" fo:letter-spacing="-0.0041in" style:text-position="-4.1% 100%"/>
    </style:style>
    <style:style style:name="T181" style:parent-style-name="預設段落字型" style:family="text">
      <style:text-properties style:font-name-complex="標楷體" fo:letter-spacing="-0.0041in" style:text-position="-4.1% 100%" style:language-asian="zh" style:country-asian="HK"/>
    </style:style>
    <style:style style:name="T182" style:parent-style-name="預設段落字型" style:family="text">
      <style:text-properties style:font-name-complex="標楷體" fo:letter-spacing="-0.0041in" style:text-position="-4.1% 100%"/>
    </style:style>
    <style:style style:name="P183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style:language-asian="zh" style:country-asian="HK"/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style:language-asian="zh" style:country-asian="HK"/>
    </style:style>
    <style:style style:name="T190" style:parent-style-name="預設段落字型" style:family="text">
      <style:text-properties fo:font-weight="bold" style:font-weight-asian="bold" fo:letter-spacing="-0.0097in"/>
    </style:style>
    <style:style style:name="T191" style:parent-style-name="預設段落字型" style:family="text">
      <style:text-properties fo:font-weight="bold" style:font-weight-asian="bold" style:language-asian="zh" style:country-asian="HK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fo:color="#C00000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P222" style:parent-style-name="一下內文縮2" style:family="paragraph">
      <style:paragraph-properties fo:margin-left="0.5902in" fo:text-indent="0.393in">
        <style:tab-stops/>
      </style:paragraph-properties>
      <style:text-properties style:font-name-complex="新細明體" fo:color="#C00000" style:letter-kerning="false"/>
    </style:style>
    <style:style style:name="P223" style:parent-style-name="內文" style:family="paragraph">
      <style:paragraph-properties fo:text-align="start" fo:margin-top="0.0354in" fo:line-height="0.3194in" fo:margin-left="0.9819in" fo:text-indent="-0.4902in">
        <style:tab-stops/>
      </style:paragraph-properties>
    </style:style>
    <style:style style:name="T224" style:parent-style-name="預設段落字型" style:family="text">
      <style:text-properties fo:font-weight="bold" style:font-weight-asian="bold" fo:letter-spacing="-0.0083in"/>
    </style:style>
    <style:style style:name="T225" style:parent-style-name="預設段落字型" style:family="text">
      <style:text-properties fo:font-weight="bold" style:font-weight-asian="bold" fo:letter-spacing="-0.0083in"/>
    </style:style>
    <style:style style:name="T226" style:parent-style-name="預設段落字型" style:family="text">
      <style:text-properties fo:font-weight="bold" style:font-weight-asian="bold" fo:letter-spacing="-0.0083in"/>
    </style:style>
    <style:style style:name="T227" style:parent-style-name="預設段落字型" style:family="text">
      <style:text-properties fo:font-weight="bold" style:font-weight-asian="bold" fo:letter-spacing="-0.0069in"/>
    </style:style>
    <style:style style:name="T228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29" style:parent-style-name="預設段落字型" style:family="text">
      <style:text-properties fo:font-weight="bold" style:font-weight-asian="bold" fo:letter-spacing="-0.0069in"/>
    </style:style>
    <style:style style:name="T230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31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32" style:parent-style-name="預設段落字型" style:family="text">
      <style:text-properties fo:font-weight="bold" style:font-weight-asian="bold" fo:letter-spacing="-0.0069in"/>
    </style:style>
    <style:style style:name="T233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34" style:parent-style-name="預設段落字型" style:family="text">
      <style:text-properties fo:font-weight="bold" style:font-weight-asian="bold" fo:letter-spacing="-0.0069in"/>
    </style:style>
    <style:style style:name="T235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36" style:parent-style-name="預設段落字型" style:family="text">
      <style:text-properties fo:font-weight="bold" style:font-weight-asian="bold" fo:letter-spacing="-0.0069in"/>
    </style:style>
    <style:style style:name="T237" style:parent-style-name="預設段落字型" style:family="text">
      <style:text-properties fo:font-weight="bold" style:font-weight-asian="bold" fo:letter-spacing="-0.0069in"/>
    </style:style>
    <style:style style:name="T238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39" style:parent-style-name="預設段落字型" style:family="text">
      <style:text-properties fo:font-weight="bold" style:font-weight-asian="bold" fo:letter-spacing="-0.0069in"/>
    </style:style>
    <style:style style:name="T240" style:parent-style-name="預設段落字型" style:family="text">
      <style:text-properties fo:font-weight="bold" style:font-weight-asian="bold" fo:letter-spacing="-0.0097in"/>
    </style:style>
    <style:style style:name="T241" style:parent-style-name="預設段落字型" style:family="text">
      <style:text-properties fo:font-weight="bold" style:font-weight-asian="bold" fo:letter-spacing="-0.0083in"/>
    </style:style>
    <style:style style:name="T242" style:parent-style-name="預設段落字型" style:family="text">
      <style:text-properties fo:font-weight="bold" style:font-weight-asian="bold" fo:letter-spacing="-0.0083in"/>
    </style:style>
    <style:style style:name="T243" style:parent-style-name="預設段落字型" style:family="text">
      <style:text-properties fo:letter-spacing="-0.0069in" fo:font-size="12pt" style:font-size-asian="12pt" style:font-size-complex="12pt"/>
    </style:style>
    <style:style style:name="T244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fo:font-weight="bold" style:font-weight-asian="bold" fo:letter-spacing="-0.0083in"/>
    </style:style>
    <style:style style:name="T246" style:parent-style-name="預設段落字型" style:family="text">
      <style:text-properties fo:font-weight="bold" style:font-weight-asian="bold" fo:letter-spacing="-0.0083in"/>
    </style:style>
    <style:style style:name="TableColumn248" style:family="table-column">
      <style:table-column-properties style:column-width="2.0673in" style:use-optimal-column-width="false"/>
    </style:style>
    <style:style style:name="TableColumn249" style:family="table-column">
      <style:table-column-properties style:column-width="1.1215in" style:use-optimal-column-width="false"/>
    </style:style>
    <style:style style:name="TableColumn250" style:family="table-column">
      <style:table-column-properties style:column-width="1.1215in" style:use-optimal-column-width="false"/>
    </style:style>
    <style:style style:name="TableColumn251" style:family="table-column">
      <style:table-column-properties style:column-width="1.1215in" style:use-optimal-column-width="false"/>
    </style:style>
    <style:style style:name="Table247" style:family="table">
      <style:table-properties style:width="5.4319in" fo:margin-left="0.5118in" table:align="left"/>
    </style:style>
    <style:style style:name="TableRow252" style:family="table-row">
      <style:table-row-properties style:row-height="0.427in" style:use-optimal-row-height="false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666in" fo:margin-left="0.3888in" fo:text-indent="0.3888in">
        <style:tab-stops/>
      </style:paragraph-properties>
    </style:style>
    <style:style style:name="T255" style:parent-style-name="預設段落字型" style:family="text">
      <style:text-properties style:font-name-complex="新細明體" style:letter-kerning="false" fo:font-size="11pt" style:font-size-asian="11pt" style:font-size-complex="11pt" style:language-asian="zh" style:country-asian="HK"/>
    </style:style>
    <style:style style:name="P256" style:parent-style-name="內文" style:family="paragraph">
      <style:paragraph-properties fo:widows="2" fo:orphans="2" fo:text-align="start" fo:line-height="0.1666in" fo:margin-left="0.3888in" fo:text-indent="-0.3888in">
        <style:tab-stops/>
      </style:paragraph-properties>
    </style:style>
    <style:style style:name="T257" style:parent-style-name="預設段落字型" style:family="text">
      <style:text-properties style:font-name-complex="新細明體" style:letter-kerning="false" fo:font-size="11pt" style:font-size-asian="11pt" style:font-size-complex="11pt" style:language-asian="zh" style:country-asian="HK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64" style:family="table-row">
      <style:table-row-properties style:row-height="0.3243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267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2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74" style:family="table-row">
      <style:table-row-properties style:row-height="0.3013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77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2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84" style:family="table-row">
      <style:table-row-properties style:row-height="0.2756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87" style:parent-style-name="預設段落字型" style:family="text">
      <style:text-properties style:font-name-complex="新細明體" style:letter-kerning="false" fo:font-size="12pt" style:font-size-asian="12pt" style:font-size-complex="12pt" style:language-asian="zh" style:country-asian="HK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294" style:parent-style-name="表格內文14行高" style:family="paragraph">
      <style:paragraph-properties fo:margin-left="1.477in" fo:text-indent="-0.95in">
        <style:tab-stops/>
      </style:paragraph-properties>
    </style:style>
    <style:style style:name="T295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296" style:parent-style-name="預設段落字型" style:family="text">
      <style:text-properties style:font-name-complex="標楷體" fo:letter-spacing="-0.0013in" style:text-position="-4.1% 100%"/>
    </style:style>
    <style:style style:name="T297" style:parent-style-name="預設段落字型" style:family="text">
      <style:text-properties style:font-name-complex="標楷體" fo:letter-spacing="-0.0013in" style:text-position="-4.1% 100%"/>
    </style:style>
    <style:style style:name="T298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299" style:parent-style-name="預設段落字型" style:family="text">
      <style:text-properties style:font-name-complex="標楷體" fo:letter-spacing="-0.0013in" style:text-position="-4.1% 100%"/>
    </style:style>
    <style:style style:name="T300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01" style:parent-style-name="預設段落字型" style:family="text">
      <style:text-properties style:font-name-complex="標楷體" fo:letter-spacing="-0.0013in" style:text-position="-4.1% 100%"/>
    </style:style>
    <style:style style:name="T302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03" style:parent-style-name="預設段落字型" style:family="text">
      <style:text-properties style:font-name-complex="標楷體" fo:letter-spacing="-0.0013in" style:text-position="-4.1% 100%"/>
    </style:style>
    <style:style style:name="T304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05" style:parent-style-name="預設段落字型" style:family="text">
      <style:text-properties style:font-name-complex="標楷體" fo:letter-spacing="-0.0013in" style:text-position="-4.1% 100%"/>
    </style:style>
    <style:style style:name="T306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07" style:parent-style-name="預設段落字型" style:family="text">
      <style:text-properties style:font-name="Microsoft JhengHei UI Light" style:font-name-asian="Microsoft JhengHei UI Light" style:font-name-complex="標楷體" fo:letter-spacing="-0.0013in" style:text-position="-4.1% 100%"/>
    </style:style>
    <style:style style:name="T308" style:parent-style-name="預設段落字型" style:family="text">
      <style:text-properties style:font-name-complex="標楷體" fo:letter-spacing="-0.0013in" style:text-position="-4.1% 100%"/>
    </style:style>
    <style:style style:name="T309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10" style:parent-style-name="預設段落字型" style:family="text">
      <style:text-properties style:font-name-complex="標楷體" fo:letter-spacing="-0.0013in" style:text-position="-4.1% 100%"/>
    </style:style>
    <style:style style:name="T311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12" style:parent-style-name="預設段落字型" style:family="text">
      <style:text-properties style:font-name-complex="標楷體" fo:letter-spacing="-0.0013in" style:text-position="-4.1% 100%"/>
    </style:style>
    <style:style style:name="T313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14" style:parent-style-name="預設段落字型" style:family="text">
      <style:text-properties style:font-name-complex="標楷體" fo:letter-spacing="-0.0013in" style:text-position="-4.1% 100%"/>
    </style:style>
    <style:style style:name="T315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16" style:parent-style-name="預設段落字型" style:family="text">
      <style:text-properties style:font-name="Microsoft JhengHei UI Light" style:font-name-asian="Microsoft JhengHei UI Light" style:font-name-complex="標楷體" fo:letter-spacing="-0.0013in" style:text-position="-4.1% 100%"/>
    </style:style>
    <style:style style:name="T317" style:parent-style-name="預設段落字型" style:family="text">
      <style:text-properties style:font-name-complex="標楷體" fo:letter-spacing="-0.0013in" style:text-position="-4.1% 100%"/>
    </style:style>
    <style:style style:name="P318" style:parent-style-name="表格內文14行高" style:family="paragraph">
      <style:paragraph-properties fo:margin-left="1.3312in" fo:text-indent="0.0465in">
        <style:tab-stops/>
      </style:paragraph-properties>
    </style:style>
    <style:style style:name="T319" style:parent-style-name="預設段落字型" style:family="text">
      <style:text-properties style:font-name-complex="標楷體" fo:letter-spacing="-0.0013in" style:text-position="-4.1% 100%"/>
    </style:style>
    <style:style style:name="T320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21" style:parent-style-name="預設段落字型" style:family="text">
      <style:text-properties style:font-name-complex="標楷體" fo:letter-spacing="-0.0013in" style:text-position="-4.1% 100%"/>
    </style:style>
    <style:style style:name="P322" style:parent-style-name="表格內文14行高" style:family="paragraph">
      <style:paragraph-properties fo:text-indent="0.5263in"/>
    </style:style>
    <style:style style:name="T323" style:parent-style-name="預設段落字型" style:family="text">
      <style:text-properties style:font-name-complex="標楷體" fo:letter-spacing="-0.0013in" style:text-position="-4.1% 100%"/>
    </style:style>
    <style:style style:name="T324" style:parent-style-name="預設段落字型" style:family="text">
      <style:text-properties style:font-name-complex="標楷體" fo:letter-spacing="-0.0013in" style:text-position="-4.1% 100%" style:language-asian="zh" style:country-asian="HK"/>
    </style:style>
    <style:style style:name="T325" style:parent-style-name="預設段落字型" style:family="text">
      <style:text-properties style:font-name-complex="標楷體" fo:letter-spacing="-0.0013in" style:text-position="-4.1% 100%"/>
    </style:style>
    <style:style style:name="P326" style:parent-style-name="表格內文14行高" style:family="paragraph">
      <style:paragraph-properties fo:text-indent="0.4916in"/>
      <style:text-properties style:font-name-complex="標楷體" fo:letter-spacing="-0.0069in" style:text-position="-4.1% 100%"/>
    </style:style>
  </office:automatic-styles>
  <office:body>
    <office:text text:use-soft-page-breaks="true">
      <text:p text:style-name="P1">行政院主計總處(含補助直轄市及縣市政府、災害準備金、第二預備金)108年度單位決算評估報告</text:p>
      <text:p text:style-name="P13"><text:bookmark-start text:name="_Toc116816290"/><text:bookmark-start text:name="_Toc52891089"/>一、部分機關連年資本門預算已實現比率未及8成，或<text:span text:style-name="T14">預算分配與實際進度未契合</text:span>，<text:span text:style-name="T15">致</text:span>第4季執行率較第3季增逾20個百分點，預算執行能力容待提升<text:bookmark-end text:name="_Toc52891089"/></text:p>
      <text:p text:style-name="P16">行政院主計總處108年度單位決算「中央政府總預算核編及執行」科目預算編列376萬6<text:span text:style-name="T17">千</text:span>元，決算<text:span text:style-name="T18">實現</text:span>數375萬9千元，執行率99.81%；「會計及決算業務」<text:span text:style-name="T19">科目</text:span>預算<text:span text:style-name="T20">編列</text:span>221萬1千元，決算<text:span text:style-name="T21">實現</text:span>數218萬7千元，<text:span text:style-name="T22">執行率</text:span>98.92%。各機關在執行法定預算前，應就各計畫實施期程，衡酌各項資源及施政需要，妥善規劃各期分配預算，以利計畫及業務得以順利推動。另該總處108年度重要施政計畫「會計及決算業務－中央總決算之處理與核編」項下列有「按月彙整分析中央政府各機關預算執行狀況，對於執行進度落後機關，適時督促檢討改善。」之施政項目，以監督各機關預算之執行。經查：</text:p>
      <text:p text:style-name="P23"><text:span text:style-name="T24"><text:s/></text:span><text:span text:style-name="T25">(一)</text:span><text:span text:style-name="T26">部分</text:span><text:span text:style-name="T27">主管</text:span><text:span text:style-name="T28">機關</text:span><text:span text:style-name="T29">連年</text:span><text:span text:style-name="T30">資本門預算</text:span><text:span text:style-name="T31">已</text:span><text:span text:style-name="T32">實現比率未及</text:span><text:span text:style-name="T33">8</text:span><text:span text:style-name="T34">成</text:span><text:span text:style-name="T35"><text:s/></text:span></text:p>
      <text:p text:style-name="P36">1.108年度中央政府歲出資本門預算數2,985億2,127萬5千元，審定實現數2,701億5,599萬元，<text:span text:style-name="T37">已實現比率</text:span>90.50%，<text:span text:style-name="T38">高於</text:span>107<text:span text:style-name="T39">年度之</text:span>89.23%；<text:span text:style-name="T40">又</text:span>歲出<text:span text:style-name="T41">資本門</text:span>應付保留數238億9,213萬3千元，占歲出資本門預算數<text:span text:style-name="T42">之</text:span>8.00%，低於107年度之9.03%。</text:p>
      <text:p text:style-name="P43">2.106<text:span text:style-name="T44">年度至</text:span>108<text:span text:style-name="T45">年度</text:span>部分主管機關資本門預算<text:span text:style-name="T46">已</text:span>實現比率<text:span text:style-name="T47">連年</text:span>低於8成(詳表1)，<text:span text:style-name="T48">包括外交部</text:span>、<text:span text:style-name="T49">文化部及</text:span><text:span text:style-name="T50">國軍退除役官兵輔導委員會</text:span><text:span text:style-name="T51">等</text:span><text:span text:style-name="T52">機關</text:span><text:span text:style-name="T53">連續</text:span>3<text:span text:style-name="T54">年</text:span>低於8<text:span text:style-name="T55">成，司法院</text:span>、<text:span text:style-name="T56">環</text:span><text:span text:style-name="T57">境保護</text:span><text:span text:style-name="T58">署及行政院</text:span><text:span text:style-name="T59">等</text:span><text:span text:style-name="T60">機關則</text:span><text:span text:style-name="T61">連續</text:span>2<text:span text:style-name="T62">年低於</text:span>8<text:span text:style-name="T63">成</text:span><text:span text:style-name="T64">；</text:span><text:span text:style-name="T65">主要因補助、委辦計畫或工程項目歷經計畫調整變更，不動產產權協調困難</text:span><text:span text:style-name="T66">、</text:span><text:span text:style-name="T67">規劃或驗收作業期程未如預期</text:span><text:span text:style-name="T68">、</text:span><text:span text:style-name="T69">工程進度受天候影響等因</text:span><text:soft-page-break/><text:span text:style-name="T70">素，導致預算執行情形欠理想。</text:span></text:p>
      <text:p text:style-name="P71"><text:span text:style-name="T72">表1</text:span><text:span text:style-name="T73"><text:s text:c="2"/></text:span><text:span text:style-name="T74">106</text:span><text:span text:style-name="T75">年至</text:span><text:span text:style-name="T76">108</text:span><text:span text:style-name="T77">年度</text:span><text:span text:style-name="T78">部分</text:span><text:span text:style-name="T79">主管機關</text:span><text:span text:style-name="T80">連年</text:span><text:span text:style-name="T81">資本門預算</text:span><text:span text:style-name="T82">已</text:span><text:span text:style-name="T83">實現比率</text:span><text:span text:style-name="T84">未及</text:span><text:span text:style-name="T85">8成</text:span><text:span text:style-name="T86">一</text:span><text:span text:style-name="T87">覽表<text:s/></text:span><text:span text:style-name="T88"><text:s text:c="25"/></text:span><text:span text:style-name="T89"><text:s/></text:span><text:span text:style-name="T90"><text:s text:c="7"/></text:span><text:span text:style-name="T91"><text:s/></text:span><text:span text:style-name="T92">單位:%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年度</text:span></text:p>
              <text:p text:style-name="P102"><text:span text:style-name="T103">主管機關</text:span></text:p>
            </table:table-cell>
            <table:table-cell table:style-name="TableCell104">
              <text:p text:style-name="P105">106</text:p>
            </table:table-cell>
            <table:table-cell table:style-name="TableCell106">
              <text:p text:style-name="P107">107</text:p>
            </table:table-cell>
            <table:table-cell table:style-name="TableCell108">
              <text:p text:style-name="P109">108</text:p>
            </table:table-cell>
          </table:table-row>
        </table:table-header-rows>
        <table:table-row table:style-name="TableRow110">
          <table:table-cell table:style-name="TableCell111">
            <text:p text:style-name="P112"><text:span text:style-name="T113">外交部</text:span></text:p>
          </table:table-cell>
          <table:table-cell table:style-name="TableCell114">
            <text:p text:style-name="P115">38.44</text:p>
          </table:table-cell>
          <table:table-cell table:style-name="TableCell116">
            <text:p text:style-name="P117">33.31</text:p>
          </table:table-cell>
          <table:table-cell table:style-name="TableCell118">
            <text:p text:style-name="P119">55.41</text:p>
          </table:table-cell>
        </table:table-row>
        <table:table-row table:style-name="TableRow120">
          <table:table-cell table:style-name="TableCell121">
            <text:p text:style-name="P122"><text:span text:style-name="T123">文化部</text:span></text:p>
          </table:table-cell>
          <table:table-cell table:style-name="TableCell124">
            <text:p text:style-name="P125">60.73</text:p>
          </table:table-cell>
          <table:table-cell table:style-name="TableCell126">
            <text:p text:style-name="P127">55.51</text:p>
          </table:table-cell>
          <table:table-cell table:style-name="TableCell128">
            <text:p text:style-name="P129">51.13</text:p>
          </table:table-cell>
        </table:table-row>
        <table:table-row table:style-name="TableRow130">
          <table:table-cell table:style-name="TableCell131">
            <text:p text:style-name="P132"><text:span text:style-name="T133">司法院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58.48</text:p>
          </table:table-cell>
          <table:table-cell table:style-name="TableCell138">
            <text:p text:style-name="P139">53.08</text:p>
          </table:table-cell>
        </table:table-row>
        <table:table-row table:style-name="TableRow140">
          <table:table-cell table:style-name="TableCell141">
            <text:p text:style-name="P142"><text:span text:style-name="T143">國軍</text:span><text:span text:style-name="T144">退</text:span><text:span text:style-name="T145">除役官兵</text:span><text:span text:style-name="T146">輔</text:span><text:span text:style-name="T147">導委員</text:span><text:span text:style-name="T148">會</text:span></text:p>
          </table:table-cell>
          <table:table-cell table:style-name="TableCell149">
            <text:p text:style-name="P150">78.62</text:p>
          </table:table-cell>
          <table:table-cell table:style-name="TableCell151">
            <text:p text:style-name="P152">60.34</text:p>
          </table:table-cell>
          <table:table-cell table:style-name="TableCell153">
            <text:p text:style-name="P154">43.10</text:p>
          </table:table-cell>
        </table:table-row>
        <table:table-row table:style-name="TableRow155">
          <table:table-cell table:style-name="TableCell156">
            <text:p text:style-name="P157"><text:span text:style-name="T158">環</text:span><text:span text:style-name="T159">境</text:span><text:span text:style-name="T160">保</text:span><text:span text:style-name="T161">護</text:span><text:span text:style-name="T162">署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76.80</text:p>
          </table:table-cell>
          <table:table-cell table:style-name="TableCell167">
            <text:p text:style-name="P168">71.82</text:p>
          </table:table-cell>
        </table:table-row>
        <table:table-row table:style-name="TableRow169">
          <table:table-cell table:style-name="TableCell170">
            <text:p text:style-name="P171"><text:span text:style-name="T172">行政院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78.83</text:p>
          </table:table-cell>
          <table:table-cell table:style-name="TableCell177">
            <text:p text:style-name="P178">76.68</text:p>
          </table:table-cell>
        </table:table-row>
      </table:table>
      <text:p text:style-name="P179"><text:span text:style-name="T180">資料來源：整理自審計部106</text:span><text:span text:style-name="T181">年度</text:span><text:span text:style-name="T182">至108 年度中央政府總決算審核報告。</text:span></text:p>
      <text:p text:style-name="P183"><text:span text:style-name="T184">(二)</text:span><text:span text:style-name="T185">部分機關</text:span><text:span text:style-name="T186">連</text:span><text:span text:style-name="T187">續</text:span><text:span text:style-name="T188">2</text:span><text:span text:style-name="T189">年</text:span><text:span text:style-name="T190">資本門預算</text:span><text:span text:style-name="T191">第4季執行率較第3季增逾20個百分點</text:span></text:p>
      <text:p text:style-name="P192">106<text:span text:style-name="T193">年度至</text:span>108<text:span text:style-name="T194">年度編列歲出資本門預算達</text:span>3,000<text:span text:style-name="T195">萬以上且年底預算已實現比率達</text:span>8<text:span text:style-name="T196">成之機關中，</text:span><text:span text:style-name="T197">連續</text:span>2<text:span text:style-name="T198">年第</text:span>4<text:span text:style-name="T199">季已實現比率較第</text:span>3<text:span text:style-name="T200">季上升</text:span>20<text:span text:style-name="T201">個百分點以上者</text:span>，<text:span text:style-name="T202">包括</text:span><text:span text:style-name="T203">衛生福利部食品藥物管理署</text:span>、農業委員會農業試驗所、<text:span text:style-name="T204">內政部移民署等</text:span>3<text:span text:style-name="T205">機關</text:span>(<text:span text:style-name="T206">詳表</text:span>2)；<text:span text:style-name="T207">主要因資本支出未配合計畫實施進度覈實分配或及時修正分配</text:span>，<text:span text:style-name="T208">致預算分配與實際進度未契合</text:span>，<text:span text:style-name="T209">或辦理相關計畫於前</text:span>3<text:span text:style-name="T210">季之執行進度未如預期，至第</text:span>4<text:span text:style-name="T211">季始積極趕辦等</text:span>。</text:p>
      <text:p text:style-name="P212">綜上，108年度中央政府歲出資本門已實現比率90.50%，高於107年度之89.23%，<text:span text:style-name="T213">惟</text:span>仍有部分機關<text:span text:style-name="T214">連續</text:span>2<text:span text:style-name="T215">年或</text:span>3<text:span text:style-name="T216">年</text:span>資本門預算<text:span text:style-name="T217">已</text:span>實現比率低於8成<text:span text:style-name="T218">，</text:span>或連<text:span text:style-name="T219">續</text:span>2年第4季執行率較第3季增逾20個百分點，<text:span text:style-name="T220">主計總處</text:span>允宜賡續要求各機關切實依業務實際需要辦理歲出預算分配及執行，使資本支出能與計畫實施進度妥適配合，<text:span text:style-name="T221">俾</text:span>提升各機關預算執行績效。</text:p>
      <text:p text:style-name="P222"/>
      <text:p text:style-name="P223"><text:span text:style-name="T224">表</text:span><text:span text:style-name="T225">2</text:span><text:span text:style-name="T226"><text:s text:c="2"/></text:span><text:span text:style-name="T227">106</text:span><text:span text:style-name="T228">年度至</text:span><text:span text:style-name="T229">108</text:span><text:span text:style-name="T230">年度</text:span><text:span text:style-name="T231">部分</text:span><text:span text:style-name="T232">機關</text:span><text:span text:style-name="T233">連年</text:span><text:span text:style-name="T234">資本門</text:span><text:span text:style-name="T235">分配</text:span><text:span text:style-name="T236">預算第4季執行</text:span><text:soft-page-break/><text:span text:style-name="T237">率較第3季增逾20個百分點</text:span><text:span text:style-name="T238">一</text:span><text:span text:style-name="T239">覽表</text:span><text:span text:style-name="T240"><text:s/></text:span><text:span text:style-name="T241"><text:s/></text:span><text:span text:style-name="T242"><text:s text:c="14"/></text:span><text:span text:style-name="T243">單位:</text:span><text:span text:style-name="T244">百分點</text:span><text:span text:style-name="T245"><text:s text:c="11"/></text:span><text:span text:style-name="T246"><text:s text:c="21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<text:span text:style-name="T255">年度</text:span></text:p>
              <text:p text:style-name="P256"><text:span text:style-name="T257">機關</text:span></text:p>
            </table:table-cell>
            <table:table-cell table:style-name="TableCell258">
              <text:p text:style-name="P259">106</text:p>
            </table:table-cell>
            <table:table-cell table:style-name="TableCell260">
              <text:p text:style-name="P261">107</text:p>
            </table:table-cell>
            <table:table-cell table:style-name="TableCell262">
              <text:p text:style-name="P263">108</text:p>
            </table:table-cell>
          </table:table-row>
        </table:table-header-rows>
        <table:table-row table:style-name="TableRow264">
          <table:table-cell table:style-name="TableCell265">
            <text:p text:style-name="P266"><text:span text:style-name="T267">衛生福利部食品藥物管理署</text:span></text:p>
          </table:table-cell>
          <table:table-cell table:style-name="TableCell268">
            <text:p text:style-name="P269">43.49</text:p>
          </table:table-cell>
          <table:table-cell table:style-name="TableCell270">
            <text:p text:style-name="P271">29.43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農業委員會農業試驗所</text:span></text:p>
          </table:table-cell>
          <table:table-cell table:style-name="TableCell278">
            <text:p text:style-name="P279">23.44</text:p>
          </table:table-cell>
          <table:table-cell table:style-name="TableCell280">
            <text:p text:style-name="P281">31.0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內政部移民署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34.46</text:p>
          </table:table-cell>
          <table:table-cell table:style-name="TableCell292">
            <text:p text:style-name="P293">40.07</text:p>
          </table:table-cell>
        </table:table-row>
      </table:table>
      <text:p text:style-name="P294"><text:span text:style-name="T295">說 <text:s text:c="3"/>明</text:span><text:span text:style-name="T296">：</text:span><text:span text:style-name="T297">1.</text:span><text:span text:style-name="T298">第</text:span><text:span text:style-name="T299">3</text:span><text:span text:style-name="T300">季執行率</text:span><text:span text:style-name="T301">=(</text:span><text:span text:style-name="T302">實現數</text:span><text:span text:style-name="T303">+</text:span><text:span text:style-name="T304">預付數</text:span><text:span text:style-name="T305">)/</text:span><text:span text:style-name="T306">累計分配數</text:span><text:span text:style-name="T307">*</text:span><text:span text:style-name="T308">100%，</text:span><text:span text:style-name="T309">第</text:span><text:span text:style-name="T310">4</text:span><text:span text:style-name="T311">季執行率</text:span><text:span text:style-name="T312">=</text:span><text:span text:style-name="T313">實現數</text:span><text:span text:style-name="T314">/</text:span><text:span text:style-name="T315">預算數</text:span><text:span text:style-name="T316">*</text:span><text:span text:style-name="T317">100%。<text:s/></text:span></text:p>
      <text:p text:style-name="P318"><text:span text:style-name="T319">2.</text:span><text:span text:style-name="T320">上表係資本門預算第4季執行率較第3季增加之百分點</text:span><text:span text:style-name="T321">。</text:span></text:p>
      <text:p text:style-name="P322"><text:span text:style-name="T323">資料來源：整理自審計部106</text:span><text:span text:style-name="T324">年度</text:span><text:span text:style-name="T325">至108 年度中央政府總決算審核報告。</text:span></text:p>
      <text:p text:style-name="P326"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805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margin-left="0.0583in" fo:text-indent="-0.0388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3" style:display-name="表格內文(14行高3)" style:family="paragraph" style:parent-style-name="表格內文14行高">
      <style:paragraph-properties fo:line-height="0.1527in"/>
      <style:text-properties fo:letter-spacing="-0.0138in" fo:font-size="10pt" style:font-size-asian="10pt" style:font-size-complex="10pt" fo:hyphenate="false"/>
    </style:style>
    <style:style style:name="表格內文14行高6" style:display-name="表格內文(14行高6)" style:family="paragraph" style:parent-style-name="表格內文14行高3">
      <style:paragraph-properties fo:margin-left="0.0826in" fo:text-indent="-0.1256in">
        <style:tab-stops/>
      </style:paragraph-properties>
      <style:text-properties fo:hyphenate="false"/>
    </style:style>
    <style:style style:name="表格內文14行高8" style:display-name="表格內文(14行高8)" style:family="paragraph" style:parent-style-name="表格內文14行高3">
      <style:paragraph-properties fo:text-align="center" fo:margin-left="-0.0631in">
        <style:tab-stops/>
      </style:paragraph-properties>
      <style:text-properties fo:hyphenate="false"/>
    </style:style>
    <style:style style:name="表格內文14行高註" style:display-name="表格內文(14行高註２２)" style:family="paragraph" style:parent-style-name="表格內文14行高3">
      <style:paragraph-properties fo:line-height="0.1944in" fo:margin-left="0.6777in" fo:text-indent="-0.1722in">
        <style:tab-stops/>
      </style:paragraph-properties>
      <style:text-properties fo:letter-spacing="normal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 fo:language="zh" fo:country="TW"/>
    </style:style>
    <style:style style:name="P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10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11" style:parent-style-name="內文" style:family="paragraph">
      <style:paragraph-properties fo:line-height="100%" fo:margin-left="0in" fo:text-indent="0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64</text:span><text:span text:style-name="T5">-</text:span><text:span text:style-name="T6"><text:page-number text:fixed="false">1</text:page-number></text:span></text:p>
        <text:p text:style-name="P7"/>
        <text:p text:style-name="P8"/>
        <text:p text:style-name="P9"/>
        <text:p text:style-name="P10"/>
        <text:p text:style-name="P11"><text:span text:style-name="T1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0-10-15T06:21:00Z</meta:creation-date>
    <dc:date>2020-10-15T06:21:00Z</dc:date>
    <meta:print-date>2019-09-24T02:0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