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4pt" style:language-asian="zh" style:country-asian="HK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fo:letter-spacing="-0.0013in" style:font-size-complex="14pt" style:language-asian="zh" style:country-asian="HK"/>
    </style:style>
    <style:style style:name="T10" style:parent-style-name="預設段落字型" style:family="text">
      <style:text-properties fo:letter-spacing="-0.0013in" style:font-size-complex="14pt"/>
    </style:style>
    <style:style style:name="T11" style:parent-style-name="預設段落字型" style:family="text">
      <style:text-properties fo:letter-spacing="-0.0013in" style:font-size-complex="14pt" style:language-asian="zh" style:country-asian="HK"/>
    </style:style>
    <style:style style:name="T12" style:parent-style-name="預設段落字型" style:family="text">
      <style:text-properties fo:letter-spacing="-0.0013in" style:font-size-complex="14pt"/>
    </style:style>
    <style:style style:name="T13" style:parent-style-name="預設段落字型" style:family="text">
      <style:text-properties fo:letter-spacing="-0.0013in" style:font-size-complex="14pt"/>
    </style:style>
    <style:style style:name="T14" style:parent-style-name="預設段落字型" style:family="text">
      <style:text-properties fo:letter-spacing="-0.0013in" style:font-size-complex="14pt" style:language-asian="zh" style:country-asian="HK"/>
    </style:style>
    <style:style style:name="T15" style:parent-style-name="預設段落字型" style:family="text">
      <style:text-properties fo:letter-spacing="-0.0013in" style:font-size-complex="14pt"/>
    </style:style>
    <style:style style:name="T16" style:parent-style-name="預設段落字型" style:family="text">
      <style:text-properties fo:letter-spacing="-0.0013in" style:font-size-complex="14pt" style:language-asian="zh" style:country-asian="HK"/>
    </style:style>
    <style:style style:name="T17" style:parent-style-name="預設段落字型" style:family="text">
      <style:text-properties fo:letter-spacing="-0.0013in" style:font-size-complex="14pt"/>
    </style:style>
    <style:style style:name="T18" style:parent-style-name="預設段落字型" style:family="text">
      <style:text-properties fo:letter-spacing="-0.0013in" style:font-size-complex="14pt" style:language-asian="zh" style:country-asian="HK"/>
    </style:style>
    <style:style style:name="T19" style:parent-style-name="預設段落字型" style:family="text">
      <style:text-properties fo:letter-spacing="-0.0013in" style:font-size-complex="14pt"/>
    </style:style>
    <style:style style:name="T20" style:parent-style-name="預設段落字型" style:family="text">
      <style:text-properties fo:letter-spacing="-0.0013in" style:font-size-complex="14pt" style:language-asian="zh" style:country-asian="HK"/>
    </style:style>
    <style:style style:name="T21" style:parent-style-name="預設段落字型" style:family="text">
      <style:text-properties fo:letter-spacing="-0.0013in" style:font-size-complex="14pt" style:language-asian="zh" style:country-asian="HK"/>
    </style:style>
    <style:style style:name="T22" style:parent-style-name="預設段落字型" style:family="text">
      <style:text-properties fo:letter-spacing="-0.0013in" style:font-size-complex="14pt" style:language-asian="zh" style:country-asian="HK"/>
    </style:style>
    <style:style style:name="T23" style:parent-style-name="預設段落字型" style:family="text">
      <style:text-properties fo:letter-spacing="-0.0013in" style:font-size-complex="14pt" style:language-asian="zh" style:country-asian="HK"/>
    </style:style>
    <style:style style:name="T24" style:parent-style-name="預設段落字型" style:family="text">
      <style:text-properties fo:letter-spacing="-0.0013in" style:font-size-complex="14pt" style:language-asian="zh" style:country-asian="HK"/>
    </style:style>
    <style:style style:name="P25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line-height="0.3472in"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一二三" style:family="paragraph">
      <style:paragraph-properties fo:line-height="0.3472in" fo:margin-left="0.5895in" fo:text-indent="-0.196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E" style:family="paragraph">
      <style:paragraph-properties fo:margin-left="0.7868in" fo:text-indent="-0.1965in">
        <style:tab-stops/>
      </style:paragraph-properties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內文" style:family="paragraph">
      <style:paragraph-properties fo:margin-left="0.393in" fo:text-indent="0.393in">
        <style:tab-stops/>
      </style:paragraph-properties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P120" style:parent-style-name="內文" style:family="paragraph">
      <style:paragraph-properties style:punctuation-wrap="simple" fo:margin-top="0.0708in" fo:line-height="0.3194in" fo:margin-left="0in" fo:text-indent="-0.2951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/>
    </style:style>
    <style:style style:name="P126" style:parent-style-name="內文" style:family="paragraph">
      <style:paragraph-properties fo:text-align="end" fo:line-height="0.1944in" fo:margin-left="0.393in" fo:margin-right="-0.1965in" fo:text-indent="0.3375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30" style:family="table-column">
      <style:table-column-properties style:column-width="0.4923in"/>
    </style:style>
    <style:style style:name="TableColumn131" style:family="table-column">
      <style:table-column-properties style:column-width="1.8701in"/>
    </style:style>
    <style:style style:name="TableColumn132" style:family="table-column">
      <style:table-column-properties style:column-width="1.2798in"/>
    </style:style>
    <style:style style:name="TableColumn133" style:family="table-column">
      <style:table-column-properties style:column-width="0.9847in"/>
    </style:style>
    <style:style style:name="TableColumn134" style:family="table-column">
      <style:table-column-properties style:column-width="0.8854in"/>
    </style:style>
    <style:style style:name="TableColumn135" style:family="table-column">
      <style:table-column-properties style:column-width="0.8861in"/>
    </style:style>
    <style:style style:name="Table129" style:family="table">
      <style:table-properties style:width="6.3986in" fo:margin-left="0in" table:align="center"/>
    </style:style>
    <style:style style:name="TableRow136" style:family="table-row">
      <style:table-row-properties style:min-row-height="0.218in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49" style:family="table-row">
      <style:table-row-properties style:row-height="0.2361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62" style:family="table-row">
      <style:table-row-properties style:row-height="0.2361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75" style:family="table-row">
      <style:table-row-properties style:row-height="0.2361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88" style:family="table-row">
      <style:table-row-properties style:row-height="0.2361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01" style:family="table-row">
      <style:table-row-properties style:row-height="0.4263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fo:text-align="start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14" style:family="table-row">
      <style:table-row-properties style:row-height="0.2361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27" style:family="table-row">
      <style:table-row-properties style:row-height="0.2361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40" style:family="table-row">
      <style:table-row-properties style:row-height="0.4097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53" style:family="table-row">
      <style:table-row-properties style:row-height="0.2361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66" style:family="table-row">
      <style:table-row-properties style:row-height="0.2361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79" style:family="table-row">
      <style:table-row-properties style:row-height="0.2361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92" style:family="table-row">
      <style:table-row-properties style:row-height="0.352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05" style:family="table-row">
      <style:table-row-properties style:row-height="0.3986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18" style:family="table-row">
      <style:table-row-properties style:row-height="0.2361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31" style:family="table-row">
      <style:table-row-properties style:row-height="0.2361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44" style:family="table-row">
      <style:table-row-properties style:row-height="0.2361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357" style:family="table-row">
      <style:table-row-properties style:row-height="0.2361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70" style:family="table-row">
      <style:table-row-properties style:row-height="0.2361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83" style:family="table-row">
      <style:table-row-properties style:row-height="0.2361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96" style:family="table-row">
      <style:table-row-properties style:row-height="0.2361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09" style:family="table-row">
      <style:table-row-properties style:row-height="0.2361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22" style:family="table-row">
      <style:table-row-properties style:row-height="0.2361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35" style:family="table-row">
      <style:table-row-properties style:row-height="0.2361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48" style:family="table-row">
      <style:table-row-properties style:row-height="0.2361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61" style:family="table-row">
      <style:table-row-properties style:row-height="0.2361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474" style:family="table-row">
      <style:table-row-properties style:row-height="0.3673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87" style:family="table-row">
      <style:table-row-properties style:row-height="0.2361in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500" style:family="table-row">
      <style:table-row-properties style:row-height="0.3555in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fo:text-align="end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P513" style:parent-style-name="內文" style:family="paragraph">
      <style:paragraph-properties fo:text-align="start" fo:line-height="0.1944in" fo:margin-left="0.0333in" fo:text-indent="-0.2652in">
        <style:tab-stops/>
      </style:paragraph-properties>
    </style:style>
    <style:style style:name="T5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P519" style:parent-style-name="內文" style:family="paragraph">
      <style:paragraph-properties fo:text-align="start" fo:line-height="0.1944in" fo:margin-left="0.0333in" fo:text-indent="-0.2652in">
        <style:tab-stops/>
      </style:paragraph-properties>
    </style:style>
    <style:style style:name="T5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P5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主計總處(含補助地方政府、災害準備金、第二預備金)110年度單位預算評估報告</text:p>
      <text:p text:style-name="P6"><text:bookmark-start text:name="_Toc116816290"/><text:bookmark-start text:name="_Toc52811499"/><text:span text:style-name="T7">二</text:span><text:span text:style-name="T8">、</text:span><text:span text:style-name="T9">近年發生短絀之</text:span><text:span text:style-name="T10">特別收入基金</text:span><text:span text:style-name="T11">概呈增加</text:span><text:span text:style-name="T12">，</text:span><text:span text:style-name="T13">108年度超逾半數，</text:span><text:span text:style-name="T14">且部分基金</text:span><text:span text:style-name="T15">連年發生短絀</text:span><text:span text:style-name="T16">或</text:span><text:span text:style-name="T17">基金餘額</text:span><text:span text:style-name="T18">已</text:span><text:span text:style-name="T19">為負數，</text:span><text:span text:style-name="T20">允</text:span><text:span text:style-name="T21">宜</text:span><text:span text:style-name="T22">賡續督促</text:span><text:span text:style-name="T23">研謀</text:span><text:span text:style-name="T24">改善</text:span><text:bookmark-end text:name="_Toc52811499"/></text:p>
      <text:p text:style-name="P25">110年度行政院主計總處預算案「特種基金預算核編及執行」業務計畫編列217萬2千元，辦理特種基金預算之籌編、編印與執行等所需經費；<text:span text:style-name="T26">及</text:span>於「會計及決算業務」<text:span text:style-name="T27">業務計畫</text:span>編列371萬1千元，係辦理加強督導考核<text:span text:style-name="T28">中央政府各機關及</text:span>各特種基金會計制度<text:span text:style-name="T29">之</text:span>實施狀況等<text:span text:style-name="T30">業務</text:span>。經查：</text:p>
      <text:p text:style-name="P31"><text:span text:style-name="T32"><text:s/></text:span><text:span text:style-name="T33">(</text:span><text:span text:style-name="T34">一</text:span><text:span text:style-name="T35">)</text:span><text:span text:style-name="T36">近年發生短絀之特別收入基金概呈增加，</text:span><text:span text:style-name="T37">108</text:span><text:span text:style-name="T38">年度超逾半數</text:span><text:span text:style-name="T39">，</text:span><text:span text:style-name="T40">且部分基金連年發生短絀或基金餘額已為負數</text:span><text:span text:style-name="T41"><text:s/></text:span></text:p>
      <text:p text:style-name="P42"><text:span text:style-name="T43">依審計部提供</text:span>106<text:span text:style-name="T44">年度至</text:span>108<text:span text:style-name="T45">年度發生短絀之特別收入基金分別計</text:span>14<text:span text:style-name="T46">個</text:span>、20<text:span text:style-name="T47">個及</text:span>26<text:span text:style-name="T48">個</text:span>，<text:span text:style-name="T49">概呈增加趨勢</text:span>，<text:span text:style-name="T50">且</text:span><text:span text:style-name="T51">108年度計49個特別收入基金及其分基金，其中26個基金發生短絀</text:span>，<text:span text:style-name="T52">已逾半數</text:span>；<text:span text:style-name="T53">其中</text:span><text:span text:style-name="T54">離島建設基</text:span><text:span text:style-name="T55">金等</text:span>10<text:span text:style-name="T56">個基金連續</text:span>3<text:span text:style-name="T57">年發生短絀</text:span>，<text:span text:style-name="T58">花東地區永續發展基金</text:span><text:span text:style-name="T59">等</text:span>9<text:span text:style-name="T60">個基金連續</text:span>2<text:span text:style-name="T61">年發生短絀</text:span>(<text:span text:style-name="T62">詳表</text:span>1)，<text:span text:style-name="T63">另</text:span><text:span text:style-name="T64">迄</text:span>108<text:span text:style-name="T65">年底行政院公營事業民營化基金</text:span>、<text:span text:style-name="T66">農業發展基金</text:span><text:span text:style-name="T67">之</text:span><text:span text:style-name="T68">基金</text:span><text:span text:style-name="T69">餘額</text:span><text:span text:style-name="T70">各</text:span><text:span text:style-name="T71">為</text:span><text:span text:style-name="T72">負</text:span>622<text:span text:style-name="T73">億餘元</text:span>、<text:span text:style-name="T74">負</text:span>23<text:span text:style-name="T75">億餘元</text:span>。</text:p>
      <text:p text:style-name="P76"><text:span text:style-name="T77"><text:s/>(</text:span><text:span text:style-name="T78">二</text:span><text:span text:style-name="T79">)</text:span><text:span text:style-name="T80">行政院公營事業民營化基金</text:span><text:span text:style-name="T81">及農業發展基金</text:span><text:span text:style-name="T82">已研議退場或</text:span><text:span text:style-name="T83">改善</text:span><text:span text:style-name="T84">，</text:span><text:span text:style-name="T85">允宜落實執行</text:span></text:p>
      <text:p text:style-name="P86">1.<text:span text:style-name="T87">中央</text:span><text:span text:style-name="T88">政府非營業特種基金裁撤機制辦法</text:span><text:span text:style-name="T89">第</text:span>4<text:span text:style-name="T90">條</text:span>：「特別收入基金、資本計畫基金之基金餘額為負數，或其可用資金不足者，應加強財務控管；如無新增適足財源，其支出不得超出年度預算總額，並由主管機關提出改善計畫，進行專案輔導改善。<text:span text:style-name="T91">」</text:span></text:p>
      <text:p text:style-name="P92">2.<text:span text:style-name="T93">洽據主計總處表示</text:span>，國<text:span text:style-name="T94">家</text:span>發<text:span text:style-name="T95">展委員</text:span>會<text:span text:style-name="T96">於</text:span>107年7月3日召開<text:span text:style-name="T97">之</text:span>研商非營業特種基金退場檢討會議<text:span text:style-name="T98">決議</text:span>（由陳前主任委員美伶主持），<text:span text:style-name="T99">同意</text:span>行政院公營事業民營化基金退場，<text:span text:style-name="T100">由財政部</text:span><text:soft-page-break/><text:span text:style-name="T101">研議中</text:span>；<text:span text:style-name="T102">另</text:span><text:span text:style-name="T103">該總處</text:span><text:span text:style-name="T104">於</text:span>109<text:span text:style-name="T105">年</text:span>4<text:span text:style-name="T106">月函請農業委員會就農業發展基金依</text:span><text:span text:style-name="T107">前</text:span><text:span text:style-name="T108">揭規定提出改善計畫</text:span>，<text:span text:style-name="T109">進行專案輔導</text:span>。</text:p>
      <text:p text:style-name="P110">綜上，<text:span text:style-name="T111">部分特別收入基金遲未具國庫撥補以外之適足財源</text:span>，<text:span text:style-name="T112">致</text:span>近年發生短絀之特別收入基金概呈增加，108<text:span text:style-name="T113">年度超逾半數</text:span>，且部分基金<text:span text:style-name="T114">連續</text:span>2<text:span text:style-name="T115">年或</text:span>3<text:span text:style-name="T116">年</text:span>發生短絀，<text:span text:style-name="T117">或</text:span>108<text:span text:style-name="T118">年底基金餘額已為負數</text:span>，該總處允宜<text:span text:style-name="T119">依職權</text:span>賡續督促研謀改善。</text:p>
      <text:p text:style-name="P120"><text:span text:style-name="T121">表1　106</text:span><text:span text:style-name="T122">年度</text:span><text:span text:style-name="T123">至108年度中央政府特別收入基金短絀</text:span><text:span text:style-name="T124">概況</text:span><text:span text:style-name="T125">表</text:span></text:p>
      <text:p text:style-name="P126"><text:span text:style-name="T127">單位：新臺幣千</text:span><text:span text:style-name="T128">元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序號</text:p>
            </table:table-cell>
            <table:table-cell table:style-name="TableCell139">
              <text:p text:style-name="P140">附屬單位預算</text:p>
            </table:table-cell>
            <table:table-cell table:style-name="TableCell141">
              <text:p text:style-name="P142">分預算</text:p>
            </table:table-cell>
            <table:table-cell table:style-name="TableCell143">
              <text:p text:style-name="P144">106年度</text:p>
            </table:table-cell>
            <table:table-cell table:style-name="TableCell145">
              <text:p text:style-name="P146">107年度</text:p>
            </table:table-cell>
            <table:table-cell table:style-name="TableCell147">
              <text:p text:style-name="P148">108年度</text:p>
            </table:table-cell>
          </table:table-row>
        </table:table-header-rows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離島建設基金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-687,176<text:s/></text:p>
          </table:table-cell>
          <table:table-cell table:style-name="TableCell158">
            <text:p text:style-name="P159">-786,673<text:s/></text:p>
          </table:table-cell>
          <table:table-cell table:style-name="TableCell160">
            <text:p text:style-name="P161">-754,390<text:s/>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花東地區永續發展基金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-533,283<text:s/></text:p>
          </table:table-cell>
          <table:table-cell table:style-name="TableCell173">
            <text:p text:style-name="P174">-1,151,246<text:s/>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反托拉斯基金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-6,680<text:s/>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新住民發展基金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-311,852<text:s/>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警察消防海巡移民空勤人員及協勤民力安全基金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-12,424<text:s/></text:p>
          </table:table-cell>
          <table:table-cell table:style-name="TableCell210">
            <text:p text:style-name="P211">-37,175<text:s/></text:p>
          </table:table-cell>
          <table:table-cell table:style-name="TableCell212">
            <text:p text:style-name="P213">-24,814<text:s/></text:p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環境保護基金</text:p>
          </table:table-cell>
          <table:table-cell table:style-name="TableCell219">
            <text:p text:style-name="P220">空氣污染防制基金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-1,212,399<text:s/></text:p>
          </table:table-cell>
          <table:table-cell table:style-name="TableCell225">
            <text:p text:style-name="P226">-2,118,674<text:s/>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環境保護基金</text:p>
          </table:table-cell>
          <table:table-cell table:style-name="TableCell232">
            <text:p text:style-name="P233">資源回收管理基金</text:p>
          </table:table-cell>
          <table:table-cell table:style-name="TableCell234">
            <text:p text:style-name="P235">-141,029<text:s/></text:p>
          </table:table-cell>
          <table:table-cell table:style-name="TableCell236">
            <text:p text:style-name="P237">-179,115<text:s/></text:p>
          </table:table-cell>
          <table:table-cell table:style-name="TableCell238">
            <text:p text:style-name="P239">-319,483<text:s/></text:p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環境保護基金</text:p>
          </table:table-cell>
          <table:table-cell table:style-name="TableCell245">
            <text:p text:style-name="P246">土壤及地下水污染整治基金</text:p>
          </table:table-cell>
          <table:table-cell table:style-name="TableCell247">
            <text:p text:style-name="P248">-160,755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-130,620<text:s/>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就業安定基金</text:p>
          </table:table-cell>
          <table:table-cell table:style-name="TableCell258">
            <text:p text:style-name="P259">勞工權益基金</text:p>
          </table:table-cell>
          <table:table-cell table:style-name="TableCell260">
            <text:p text:style-name="P261">-11,623<text:s/></text:p>
          </table:table-cell>
          <table:table-cell table:style-name="TableCell262">
            <text:p text:style-name="P263">-7,071<text:s/></text:p>
          </table:table-cell>
          <table:table-cell table:style-name="TableCell264">
            <text:p text:style-name="P265">-18,244<text:s/></text:p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中央研究院科學研究基金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-1,093,802<text:s/></text:p>
          </table:table-cell>
          <table:table-cell table:style-name="TableCell275">
            <text:p text:style-name="P276">-3,714,909<text:s/></text:p>
          </table:table-cell>
          <table:table-cell table:style-name="TableCell277">
            <text:p text:style-name="P278">-256,310<text:s/>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衛生福利特別收入基金</text:p>
          </table:table-cell>
          <table:table-cell table:style-name="TableCell284">
            <text:p text:style-name="P285">醫療發展基金</text:p>
          </table:table-cell>
          <table:table-cell table:style-name="TableCell286">
            <text:p text:style-name="P287">-1,465,502<text:s/></text:p>
          </table:table-cell>
          <table:table-cell table:style-name="TableCell288">
            <text:p text:style-name="P289">-1,785,465<text:s/></text:p>
          </table:table-cell>
          <table:table-cell table:style-name="TableCell290">
            <text:p text:style-name="P291">-539,242<text:s/></text:p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>衛生福利特別收入基金</text:p>
          </table:table-cell>
          <table:table-cell table:style-name="TableCell297">
            <text:p text:style-name="P298">全民健康保險紓困基金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-429,497<text:s/></text:p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P309">衛生福利特別收入基金</text:p>
          </table:table-cell>
          <table:table-cell table:style-name="TableCell310">
            <text:p text:style-name="P311">菸害防制及衛生保健基金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-3,155,889<text:s/></text:p>
          </table:table-cell>
          <table:table-cell table:style-name="TableCell316">
            <text:p text:style-name="P317">-137,660<text:s/></text:p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衛生福利特別收入基金</text:p>
          </table:table-cell>
          <table:table-cell table:style-name="TableCell323">
            <text:p text:style-name="P324">疫苗基金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-165,754<text:s/></text:p>
          </table:table-cell>
          <table:table-cell table:style-name="TableCell329">
            <text:p text:style-name="P330">-458,799<text:s/></text:p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>行政院國家科學技術發展基金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-4,458,394<text:s/></text:p>
          </table:table-cell>
          <table:table-cell table:style-name="TableCell342">
            <text:p text:style-name="P343">-1,655,021<text:s/></text:p>
          </table:table-cell>
        </table:table-row>
        <table:table-row table:style-name="TableRow344">
          <table:table-cell table:style-name="TableCell345">
            <text:p text:style-name="P346">16</text:p>
          </table:table-cell>
          <table:table-cell table:style-name="TableCell347">
            <text:p text:style-name="P348">行政院公營事業民營化基金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-105,796<text:s/></text:p>
          </table:table-cell>
          <table:table-cell table:style-name="TableCell355">
            <text:p text:style-name="P356">-2,345<text:s/></text:p>
          </table:table-cell>
        </table:table-row>
        <table:table-row table:style-name="TableRow357">
          <table:table-cell table:style-name="TableCell358">
            <text:p text:style-name="P359">17</text:p>
          </table:table-cell>
          <table:table-cell table:style-name="TableCell360">
            <text:p text:style-name="P361">經濟特別收入基金</text:p>
          </table:table-cell>
          <table:table-cell table:style-name="TableCell362">
            <text:p text:style-name="P363">推廣貿易基金</text:p>
          </table:table-cell>
          <table:table-cell table:style-name="TableCell364">
            <text:p text:style-name="P365">-1,391,691<text:s/></text:p>
          </table:table-cell>
          <table:table-cell table:style-name="TableCell366">
            <text:p text:style-name="P367">-1,684,949<text:s/></text:p>
          </table:table-cell>
          <table:table-cell table:style-name="TableCell368">
            <text:p text:style-name="P369">-314,407<text:s/></text:p>
          </table:table-cell>
        </table:table-row>
        <table:table-row table:style-name="TableRow370">
          <table:table-cell table:style-name="TableCell371">
            <text:p text:style-name="P372">18</text:p>
          </table:table-cell>
          <table:table-cell table:style-name="TableCell373">
            <text:p text:style-name="P374">經濟特別收入基金</text:p>
          </table:table-cell>
          <table:table-cell table:style-name="TableCell375">
            <text:p text:style-name="P376">能源研究發展基金</text:p>
          </table:table-cell>
          <table:table-cell table:style-name="TableCell377">
            <text:p text:style-name="P378">-56,043<text:s/></text:p>
          </table:table-cell>
          <table:table-cell table:style-name="TableCell379">
            <text:p text:style-name="P380">-140,132<text:s/></text:p>
          </table:table-cell>
          <table:table-cell table:style-name="TableCell381">
            <text:p text:style-name="P382">-245,808<text:s/></text:p>
          </table:table-cell>
        </table:table-row>
        <table:table-row table:style-name="TableRow383">
          <table:table-cell table:style-name="TableCell384">
            <text:p text:style-name="P385">19</text:p>
          </table:table-cell>
          <table:table-cell table:style-name="TableCell386">
            <text:p text:style-name="P387">經濟特別收入基金</text:p>
          </table:table-cell>
          <table:table-cell table:style-name="TableCell388">
            <text:p text:style-name="P389">石油基金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-1,877,869<text:s/></text:p>
          </table:table-cell>
        </table:table-row>
        <table:table-row table:style-name="TableRow396">
          <table:table-cell table:style-name="TableCell397">
            <text:p text:style-name="P398">20</text:p>
          </table:table-cell>
          <table:table-cell table:style-name="TableCell399">
            <text:p text:style-name="P400">經濟特別收入基金</text:p>
          </table:table-cell>
          <table:table-cell table:style-name="TableCell401">
            <text:p text:style-name="P402">再生能源發展基金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-2,896,373<text:s/></text:p>
          </table:table-cell>
        </table:table-row>
        <table:table-row table:style-name="TableRow409">
          <table:table-cell table:style-name="TableCell410">
            <text:p text:style-name="P411">21</text:p>
          </table:table-cell>
          <table:table-cell table:style-name="TableCell412">
            <text:p text:style-name="P413">核能發電後端營運基金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-11,204,438<text:s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2</text:p>
          </table:table-cell>
          <table:table-cell table:style-name="TableCell425">
            <text:p text:style-name="P426">通訊傳播監督管理基金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-10,057<text:s/></text:p>
          </table:table-cell>
          <table:table-cell table:style-name="TableCell433">
            <text:p text:style-name="P434">-136,238<text:s/></text:p>
          </table:table-cell>
        </table:table-row>
        <table:table-row table:style-name="TableRow435">
          <table:table-cell table:style-name="TableCell436">
            <text:p text:style-name="P437">23</text:p>
          </table:table-cell>
          <table:table-cell table:style-name="TableCell438">
            <text:p text:style-name="P439">大專校院轉型及退場基金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-11,307<text:s/></text:p>
          </table:table-cell>
          <table:table-cell table:style-name="TableCell446">
            <text:p text:style-name="P447">-27,134<text:s/></text:p>
          </table:table-cell>
        </table:table-row>
        <table:table-row table:style-name="TableRow448">
          <table:table-cell table:style-name="TableCell449">
            <text:p text:style-name="P450">24</text:p>
          </table:table-cell>
          <table:table-cell table:style-name="TableCell451">
            <text:p text:style-name="P452">學產基金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-220,030<text:s/></text:p>
          </table:table-cell>
          <table:table-cell table:style-name="TableCell457">
            <text:p text:style-name="P458">-140,938<text:s/></text:p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25</text:p>
          </table:table-cell>
          <table:table-cell table:style-name="TableCell464">
            <text:p text:style-name="P465">農業特別收入基金</text:p>
          </table:table-cell>
          <table:table-cell table:style-name="TableCell466">
            <text:p text:style-name="P467">農業發展基金</text:p>
          </table:table-cell>
          <table:table-cell table:style-name="TableCell468">
            <text:p text:style-name="P469">-4,543,654<text:s/></text:p>
          </table:table-cell>
          <table:table-cell table:style-name="TableCell470">
            <text:p text:style-name="P471">-5,623,690<text:s/></text:p>
          </table:table-cell>
          <table:table-cell table:style-name="TableCell472">
            <text:p text:style-name="P473">-7,399,991<text:s/>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農業特別收入基金</text:p>
          </table:table-cell>
          <table:table-cell table:style-name="TableCell479">
            <text:p text:style-name="P480">農業天然災害救助基金</text:p>
          </table:table-cell>
          <table:table-cell table:style-name="TableCell481">
            <text:p text:style-name="P482">-1,826,304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-172,846<text:s/></text:p>
          </table:table-cell>
        </table:table-row>
        <table:table-row table:style-name="TableRow487">
          <table:table-cell table:style-name="TableCell488">
            <text:p text:style-name="P489">27</text:p>
          </table:table-cell>
          <table:table-cell table:style-name="TableCell490">
            <text:p text:style-name="P491">農業特別收入基金</text:p>
          </table:table-cell>
          <table:table-cell table:style-name="TableCell492">
            <text:p text:style-name="P493">漁業發展基金</text:p>
          </table:table-cell>
          <table:table-cell table:style-name="TableCell494">
            <text:p text:style-name="P495">-19,641<text:s/></text:p>
          </table:table-cell>
          <table:table-cell table:style-name="TableCell496">
            <text:p text:style-name="P497">-15,159<text:s/></text:p>
          </table:table-cell>
          <table:table-cell table:style-name="TableCell498">
            <text:p text:style-name="P499">-19,347<text:s/></text:p>
          </table:table-cell>
        </table:table-row>
        <table:table-row table:style-name="TableRow500">
          <table:table-cell table:style-name="TableCell501">
            <text:p text:style-name="P502">28</text:p>
          </table:table-cell>
          <table:table-cell table:style-name="TableCell503">
            <text:p text:style-name="P504">農業特別收入基金</text:p>
          </table:table-cell>
          <table:table-cell table:style-name="TableCell505">
            <text:p text:style-name="P506">農產品受進口損害救助基金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-1,278,966<text:s/></text:p>
          </table:table-cell>
          <table:table-cell table:style-name="TableCell511">
            <text:p text:style-name="P512">-1,865,749<text:s/></text:p>
          </table:table-cell>
        </table:table-row>
      </table:table>
      <text:p text:style-name="P513"><text:span text:style-name="T514">說</text:span><text:span text:style-name="T515"><text:s/></text:span><text:span text:style-name="T516"><text:s text:c="3"/></text:span><text:span text:style-name="T517">明</text:span><text:span text:style-name="T518">:本表所列欄位以斜線表達者，為該基金該年度未發生短絀。</text:span></text:p>
      <text:p text:style-name="P519"><text:span text:style-name="T520">資料來源</text:span><text:span text:style-name="T521">:</text:span><text:span text:style-name="T522">審計部</text:span><text:span text:style-name="T523">。</text:span></text:p>
      <text:p text:style-name="P524">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0-10-15T06:22:00Z</meta:creation-date>
    <dc:date>2020-10-15T06:22:00Z</dc:date>
    <meta:print-date>2020-10-05T09:0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2" meta:character-count="2158" meta:row-count="15" meta:non-whitespace-character-count="1840"/>
  </office:meta>
</office:document-meta>
</file>