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fo:font-weight="bold" style:font-weight-asian="bold" fo:color="#C00000"/>
    </style:style>
    <style:style style:name="P32" style:parent-style-name="內文" style:family="paragraph">
      <style:paragraph-properties fo:line-height="0.3472in"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line-height="0.3472in"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註腳參照" style:family="text">
      <style:text-properties style:language-asian="zh" style:country-asian="HK"/>
    </style:style>
    <style:style style:name="P72" style:parent-style-name="註腳文字" style:family="paragraph">
      <style:paragraph-properties fo:line-height="0.1944in"/>
    </style:style>
    <style:style style:name="T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color="#0070C0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color="#0070C0"/>
    </style:style>
    <style:style style:name="T83" style:parent-style-name="預設段落字型" style:family="text">
      <style:text-properties fo:color="#0070C0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  <style:text-properties fo:color="#C00000"/>
    </style:style>
  </office:automatic-styles>
  <office:body>
    <office:text text:use-soft-page-breaks="true">
      <text:p text:style-name="P1">行政院主計總處(含補助地方政府、災害準備金、第二預備金)110年度單位預算評估報告</text:p>
      <text:p text:style-name="P6"><text:bookmark-start text:name="_Toc116816290"/><text:bookmark-start text:name="_Toc52811502"/><text:span text:style-name="T7">五</text:span><text:span text:style-name="T8">、</text:span>109<text:span text:style-name="T9">年度起移入主政之</text:span><text:span text:style-name="T10">民間團體補(捐)助系統</text:span>，<text:span text:style-name="T11">為強化補</text:span>(<text:span text:style-name="T12">捐</text:span>)<text:span text:style-name="T13">助經費資源有效分配</text:span><text:span text:style-name="T14">，</text:span><text:span text:style-name="T15">允</text:span><text:span text:style-name="T16">宜</text:span><text:span text:style-name="T17">參酌</text:span><text:span text:style-name="T18">審計部建議，</text:span><text:span text:style-name="T19">研議採全國單一入口網申請及審核</text:span><text:bookmark-end text:name="_Toc52811502"/></text:p>
      <text:p text:style-name="P20">行政院主計總處110年度預算案「<text:span text:style-name="T21">主計資訊業務</text:span>」計畫編列9,594萬7千元，<text:span text:style-name="T22">辦理包括統計及行政業務相關資訊</text:span><text:span text:style-name="T23">系統之規劃建置等業務</text:span>；<text:span text:style-name="T24">另於</text:span>「<text:span text:style-name="T25">其他設備</text:span>」計畫編列9,877萬6千元，<text:span text:style-name="T26">辦理</text:span><text:span text:style-name="T27">購置資訊軟硬體及雜項設備等</text:span>。<text:span text:style-name="T28">檢視</text:span>109年度起移入主政之民間團體補(捐)助系統，間有重複補(捐)助或撥付款超逾活動經費等情事，<text:span text:style-name="T29">謹說明如下</text:span><text:span text:style-name="T30">：</text:span><text:span text:style-name="T31"><text:s/></text:span></text:p>
      <text:p text:style-name="P32">(一)主政民間團體補（捐）助系統之緣起</text:p>
      <text:p text:style-name="P33"><text:span text:style-name="T34">洽據</text:span><text:span text:style-name="T35">主計</text:span>總處<text:span text:style-name="T36">表示</text:span>，國家發展委員會(以下簡稱國發會)前依行政院內部控制推動及督導小組第10次委員會議決議，於103年底建置完成民間團體補(捐)助系統(Civil Group Subsidy System,以下簡稱CGSS)，並自104年<text:span text:style-name="T37">度</text:span>上線啟用，供中央各機關登載及查詢補(捐)助民間團體案件有無重複或超出所需經費等情形，作為辦理核定、撥款及核銷作業之參據。嗣為提升管理效能，經國發會邀集<text:span text:style-name="T38">主計</text:span>總處於108年7月19日召開「研商民間團體補(捐)助系統移轉會議」討論並作成決議，自109年1月1日起CGSS移<text:span text:style-name="T39">由該</text:span>總處維運與管理。</text:p>
      <text:p text:style-name="P40"><text:span text:style-name="T41">(</text:span><text:span text:style-name="T42">二</text:span><text:span text:style-name="T43">)</text:span><text:span text:style-name="T44">審計部</text:span><text:span text:style-name="T45">查核發現CGSS未能完全發揮比對查詢之預期效果</text:span><text:span text:style-name="T46">，</text:span><text:span text:style-name="T47">建議參考美國聯邦政府作法</text:span><text:span text:style-name="T48">，</text:span><text:span text:style-name="T49">採全國單一入口網</text:span><text:span text:style-name="T50">站</text:span></text:p>
      <text:p text:style-name="P51">1.<text:span text:style-name="T52">配合</text:span><text:span text:style-name="T53">行政院訂頒之中央對直轄市與縣（市）政府計畫及預算考核要點</text:span>，<text:span text:style-name="T54">各</text:span><text:span text:style-name="T55">縣市</text:span><text:span text:style-name="T56">均</text:span><text:span text:style-name="T57">訂</text:span><text:span text:style-name="T58">有</text:span><text:span text:style-name="T59">對</text:span><text:span text:style-name="T60">民間團體</text:span><text:span text:style-name="T61">及個人補（捐）助</text:span><text:span text:style-name="T62">案件經費支用情形</text:span><text:span text:style-name="T63">之考核與管制規定</text:span>；<text:span text:style-name="T64">惟目前僅</text:span>中央政府各機關對民間團體及個人補(捐)助預算<text:span text:style-name="T65">案件</text:span>，<text:span text:style-name="T66">要求</text:span><text:span text:style-name="T67">應登載於民間團</text:span><text:soft-page-break/><text:span text:style-name="T68">體補（捐）助系統（CGSS）</text:span>，<text:span text:style-name="T69">以</text:span><text:span text:style-name="T70">透過該系統</text:span>查詢補（捐）助案件有無重複或超出所需經費等情形<text:span text:style-name="T71"><text:note text:note-class="footnote" text:id="_ftn0"><text:note-citation>1</text:note-citation><text:note-body><text:p text:style-name="P72"><text:span text:style-name="T73">參</text:span><text:span text:style-name="T74">中央政府各機關對民間團體及個人補(捐)助預算執行應注意事項</text:span><text:span text:style-name="T75">第</text:span><text:span text:style-name="T76">5</text:span><text:span text:style-name="T77">條</text:span><text:span text:style-name="T78">：</text:span><text:span text:style-name="T79">「各機關對民間團體及個人之補（捐）助應強化內部控制機制，並依下列規定辦理：(</text:span><text:span text:style-name="T80">一</text:span><text:span text:style-name="T81">)</text:span><text:span text:style-name="T82"><text:s/></text:span><text:span text:style-name="T83">……</text:span><text:span text:style-name="T84">。(</text:span><text:span text:style-name="T85">二</text:span><text:span text:style-name="T86">)</text:span><text:span text:style-name="T87">前款以外對民間團體之補（捐）助資訊，應登載於民間團體補（捐）助系統（CGSS），並透過該系統查詢補（捐）助案件有無重複或超出所需經費等情形，作為辦理核定、撥款及核銷作業之參據。</text:span></text:p></text:note-body></text:note></text:span>。</text:p>
      <text:p text:style-name="P88">2.<text:span text:style-name="T89">據審計部查核發現</text:span>CGSS未能完全發揮比對查詢之預期效果<text:span text:style-name="註腳參照"><text:note text:note-class="footnote" text:id="_ftn1"><text:note-citation>2</text:note-citation><text:note-body><text:p text:style-name="註腳文字"><text:span text:style-name="T90">參</text:span><text:span text:style-name="T91">108年度中央政府總決算審核報告。</text:span></text:p></text:note-body></text:note></text:span>，<text:span text:style-name="T92">包括</text:span>CGSS係以案件名稱進行模糊比對查詢，系統登載金額<text:span text:style-name="T93">尚缺</text:span>申請<text:span text:style-name="T94">與</text:span>結報等經費明細，<text:span text:style-name="T95">且</text:span>僅有中央政府及宜蘭縣政府各機關將補(捐)助資訊登載於CGSS<text:span text:style-name="T96">有</text:span>欠完整<text:span text:style-name="T97">等</text:span>，<text:span text:style-name="T98">致</text:span>無法確認<text:span text:style-name="T99">符合</text:span>中央對直轄市與縣(市)政府計畫及預算考核要點情<text:span text:style-name="T100">事</text:span>。<text:span text:style-name="T101">另審計</text:span><text:span text:style-name="T102">部查核105</text:span><text:span text:style-name="T103">年度</text:span><text:span text:style-name="T104">至107年度財務收支結果</text:span>，<text:span text:style-name="T105">亦發現部分民間團體以同一活動內容向2個以上機關申請補助，</text:span><text:span text:style-name="T106">及</text:span><text:span text:style-name="T107">新竹縣等</text:span><text:span text:style-name="T108">對民間團體補（捐）助金額超逾規定</text:span><text:span text:style-name="T109">每年</text:span>2<text:span text:style-name="T110">萬元之</text:span><text:span text:style-name="T111">上限等</text:span>。</text:p>
      <text:p text:style-name="P112">3.<text:span text:style-name="T113">按</text:span>美國聯邦政府為提升補(捐)助計畫效率，簡化申請及處理程序，建置單一線上申請計畫入口網站，集中受理美國農業部等26個聯邦機關補(捐)助計畫，提供個人、企業、各州及地方政府以電子化方式蒐尋補(捐)助機會及提出申請，<text:span text:style-name="T114">爰審計部建議</text:span>參考上述作法，建置<text:span text:style-name="T115">全國</text:span>單一入口網站。</text:p>
      <text:p text:style-name="P116">4.<text:span text:style-name="T117">洽據主計總處表示</text:span>，為使CGSS民間團體補(捐)助資料逐步涵蓋中央及地方政府，以擴大系統查詢效益，目前已協助完成宜蘭縣、新竹市及臺東縣等3<text:span text:style-name="T118">縣市</text:span>納入CGSS，未來將朝輔導地方政府全面納入，並視情形編列推廣或教育訓練等預算。</text:p>
      <text:p text:style-name="P119"><text:span text:style-name="T120">綜上，</text:span><text:span text:style-name="T121">依審計部查核</text:span>104至108年度<text:span text:style-name="T122">我國</text:span><text:span text:style-name="T123">各級政府</text:span>捐助國內團體預(決)算數，自104年度之981億餘元增<text:span text:style-name="T124">為</text:span>108年度之1,262億餘元，<text:span text:style-name="T125">增加</text:span>281<text:span text:style-name="T126">億元</text:span>(<text:span text:style-name="T127">增幅</text:span>28.64%)，<text:span text:style-name="T128">規模成長迅速</text:span><text:span text:style-name="T129">，又為</text:span>增進<text:soft-page-break/>公民參與<text:span text:style-name="T130">及公私協力</text:span>，簡化案件申請流程、杜絕重複補(捐)助或撥付款項超逾活動所需經費之案件發生等，<text:span text:style-name="T131">允宜參酌審計部建議，研議採全國單一入口網申請及審核</text:span>，以<text:span text:style-name="T132">強化</text:span>補(捐)助<text:span text:style-name="T133">經費資源有效分配</text:span>。</text:p>
      <text:p text:style-name="P134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0-10-15T06:22:00Z</meta:creation-date>
    <dc:date>2020-10-15T06:22:00Z</dc:date>
    <meta:print-date>2020-10-05T09:08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1" meta:character-count="1412" meta:row-count="10" meta:non-whitespace-character-count="1203"/>
  </office:meta>
</office:document-meta>
</file>