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top="0.0708in"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註腳參照" style:family="text">
      <style:text-properties style:language-asian="zh" style:country-asian="HK"/>
    </style:style>
    <style:style style:name="P89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一下內文縮2" style:family="paragraph">
      <style:paragraph-properties fo:line-height="0.3194in" fo:margin-left="0.9833in" fo:text-indent="-0.4916in">
        <style:tab-stops/>
      </style:paragraph-properties>
    </style:style>
    <style:style style:name="T141" style:parent-style-name="預設段落字型" style:family="text">
      <style:text-properties fo:font-weight="bold" style:font-weight-asian="bold" fo:letter-spacing="-0.0027in"/>
    </style:style>
    <style:style style:name="T142" style:parent-style-name="預設段落字型" style:family="text">
      <style:text-properties fo:font-weight="bold" style:font-weight-asian="bold" fo:letter-spacing="-0.0027in"/>
    </style:style>
    <style:style style:name="T143" style:parent-style-name="預設段落字型" style:family="text">
      <style:text-properties fo:font-weight="bold" style:font-weight-asian="bold" fo:letter-spacing="-0.0027in"/>
    </style:style>
    <style:style style:name="T144" style:parent-style-name="預設段落字型" style:family="text">
      <style:text-properties fo:font-weight="bold" style:font-weight-asian="bold" fo:letter-spacing="-0.0027in"/>
    </style:style>
    <style:style style:name="T14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46" style:parent-style-name="預設段落字型" style:family="text">
      <style:text-properties fo:font-weight="bold" style:font-weight-asian="bold" fo:letter-spacing="-0.0027in"/>
    </style:style>
    <style:style style:name="T147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4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49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0" style:parent-style-name="預設段落字型" style:family="text">
      <style:text-properties fo:font-weight="bold" style:font-weight-asian="bold" fo:letter-spacing="-0.0027in"/>
    </style:style>
    <style:style style:name="TableColumn152" style:family="table-column">
      <style:table-column-properties style:column-width="3.0277in"/>
    </style:style>
    <style:style style:name="TableColumn153" style:family="table-column">
      <style:table-column-properties style:column-width="2.3625in"/>
    </style:style>
    <style:style style:name="Table151" style:family="table">
      <style:table-properties style:width="5.3902in" fo:margin-left="0.5909in" table:align="left"/>
    </style:style>
    <style:style style:name="TableRow154" style:family="table-row">
      <style:table-row-properties style:min-row-height="0.25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 fo:line-height="0.2222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 fo:line-height="0.2222in"/>
    </style:style>
    <style:style style:name="TableRow164" style:family="table-row">
      <style:table-row-properties style:min-row-height="1.1555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line-height="0.2222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 fo:line-height="0.2222in"/>
    </style:style>
    <style:style style:name="TableRow169" style:family="table-row">
      <style:table-row-properties style:min-row-height="0.7243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line-height="0.2222in"/>
    </style:style>
    <style:style style:name="T172" style:parent-style-name="預設段落字型" style:family="text">
      <style:text-properties fo:letter-spacing="-0.0069in"/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fo:letter-spacing="-0.0069in" style:language-asian="zh" style:country-asian="HK"/>
    </style:style>
    <style:style style:name="T175" style:parent-style-name="預設段落字型" style:family="text">
      <style:text-properties fo:letter-spacing="-0.0069in"/>
    </style:style>
    <style:style style:name="T176" style:parent-style-name="預設段落字型" style:family="text">
      <style:text-properties fo:letter-spacing="-0.0069i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line-height="0.2222in"/>
    </style:style>
    <style:style style:name="P179" style:parent-style-name="表格內文14行高" style:family="paragraph">
      <style:paragraph-properties fo:text-indent="0.4916in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P196" style:parent-style-name="一下內文縮2" style:family="paragraph">
      <style:paragraph-properties fo:margin-left="0.5909in" fo:text-indent="-0.5909in">
        <style:tab-stops/>
      </style:paragraph-properties>
      <style:text-properties fo:font-weight="bold" style:font-weight-asian="bold" fo:letter-spacing="-0.0027in"/>
    </style:style>
  </office:automatic-styles>
  <office:body>
    <office:text text:use-soft-page-breaks="true">
      <text:p text:style-name="P1">審計部及所屬110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110年度預算案計編列歲入197萬1千元，較109年度預算數增加40萬5元(增幅25.86%)；歲出14億8,736萬9<text:span text:style-name="T6">千</text:span>元，較109年度預算數<text:span text:style-name="T7">增加</text:span>7,642萬8千元(<text:span text:style-name="T8">增</text:span>幅5.42%)。謹就審計部及所屬110年度預算案評估如下：</text:p>
      <text:p text:style-name="P9"><text:bookmark-start text:name="_Toc52870494"/>一、審計部資通安全責任等級經核列為A級機關，迄109年8月底<text:span text:style-name="T10">雖</text:span><text:span text:style-name="T11">完成應辦事項</text:span>，<text:span text:style-name="T12">仍</text:span>宜依<text:span text:style-name="T13">監察院</text:span>稽核結果<text:span text:style-name="T14">之</text:span>改善期程辦理，<text:span text:style-name="T15">以</text:span><text:span text:style-name="T16">強化</text:span>資通安全防護<text:bookmark-end text:name="_Toc52870494"/><text:s/></text:p>
      <text:p text:style-name="P17">審計部110年度預算案「中央政府審計」編列3,682萬7千元，<text:span text:style-name="T18">係辦理中央政府及其所屬機關之審計業務</text:span>，<text:span text:style-name="T19">其中編列</text:span><text:span text:style-name="T20">辦理資訊系統維護及資訊安全服務等經費</text:span>501<text:span text:style-name="T21">萬元</text:span>。經查：</text:p>
      <text:p text:style-name="P22"><text:span text:style-name="T23">(一)</text:span><text:span text:style-name="T24">審計部資通安全責任等級經核列為A級</text:span><text:span text:style-name="T25">機關</text:span><text:span text:style-name="T26">，</text:span><text:span text:style-name="T27">迄109年8</text:span><text:span text:style-name="T28">月底已</text:span><text:span text:style-name="T29">完成應辦事項</text:span></text:p>
      <text:p text:style-name="P30"><text:span text:style-name="T31">有鑑全球透過網路或其他通訊設備之攻擊事件頻傳，為積極推動國家資通安全政策，加速建構國家資通安全環境</text:span>，107<text:span text:style-name="T32">年</text:span>6<text:span text:style-name="T33">月制定公布</text:span><text:span text:style-name="T34">資通安全管理</text:span><text:span text:style-name="T35">法</text:span>，<text:span text:style-name="T36">並於同年</text:span>11<text:span text:style-name="T37">月訂定發布</text:span><text:span text:style-name="T38">資通安全責任</text:span><text:span text:style-name="T39">等級分級辦法等</text:span>6<text:span text:style-name="T40">項配套子法</text:span>，<text:span text:style-name="T41">母法及子法統一</text:span><text:span text:style-name="T42">自</text:span>108<text:span text:style-name="T43">年</text:span>1<text:span text:style-name="T44">月</text:span>1<text:span text:style-name="T45">日施行</text:span>。<text:span text:style-name="T46">依</text:span><text:span text:style-name="T47">資通安全責任</text:span><text:span text:style-name="T48">等級分級辦法第</text:span>2<text:span text:style-name="T49">條規定</text:span>，審計部資通安全責任等級經核列為A級<text:span text:style-name="T50">機關</text:span>，<text:span text:style-name="T51">依</text:span><text:span text:style-name="T52">同</text:span><text:span text:style-name="T53">辦</text:span><text:span text:style-name="T54">法第</text:span>11<text:span text:style-name="T55">條</text:span><text:span text:style-name="T56">規定應辦理</text:span><text:span text:style-name="T57">工作</text:span><text:span text:style-name="T58">事項</text:span>，<text:span text:style-name="T59">迄</text:span>109<text:span text:style-name="T60">年</text:span>8<text:span text:style-name="T61">月底審計部</text:span><text:span text:style-name="T62">已完成</text:span><text:span text:style-name="T63">資通系統分級及防護基準</text:span>、資訊安全管理系統之導入及通過公正第三方之驗證、資通安全專責人員<text:span text:style-name="T64">等相關應辦事項</text:span>。<text:span text:style-name="T65">洽據審計部表示</text:span>，108年度因配合<text:span text:style-name="T66">實施</text:span>資通安全管理法<text:span text:style-name="T67">等</text:span>，為強化相關資訊應辦作業之資訊安全所新增工作項目，囿於資訊業務預算規模尚有未<text:soft-page-break/>足，<text:span text:style-name="T68">爰</text:span>請行政院資通安全處協助補助經費200萬元<text:span text:style-name="T69">辦理</text:span>。</text:p>
      <text:p text:style-name="P70"><text:span text:style-name="T71">(</text:span><text:span text:style-name="T72">二</text:span><text:span text:style-name="T73">)</text:span><text:span text:style-name="T74">依監察院</text:span><text:span text:style-name="T75">稽核結果改善報告之期程</text:span><text:span text:style-name="T76">規劃</text:span><text:span text:style-name="T77">，110</text:span><text:span text:style-name="T78">年度擬完成</text:span><text:span text:style-name="T79">3</text:span><text:span text:style-name="T80">項待辦理事項</text:span><text:span text:style-name="T81"><text:s/></text:span></text:p>
      <text:p text:style-name="P82"><text:span text:style-name="T83">依資通安全管理法第</text:span>13<text:span text:style-name="T84">條</text:span><text:span text:style-name="T85">第</text:span>1<text:span text:style-name="T86">項</text:span><text:span text:style-name="T87">規定</text:span><text:span text:style-name="T88"><text:note text:note-class="footnote" text:id="_ftn1"><text:note-citation>2</text:note-citation><text:note-body><text:p text:style-name="P89"><text:s/><text:span text:style-name="T90">資通安全管理法</text:span><text:span text:style-name="T91">第</text:span><text:span text:style-name="T92">13</text:span><text:span text:style-name="T93">條第</text:span><text:span text:style-name="T94">1</text:span><text:span text:style-name="T95">項：</text:span><text:span text:style-name="T96">「</text:span><text:span text:style-name="T97">公務機關應稽核其所屬或監督機關之資通安全維護計畫實施情形。</text:span><text:span text:style-name="T98">」、</text:span><text:span text:style-name="T99">第</text:span><text:span text:style-name="T100">2</text:span><text:span text:style-name="T101">項</text:span><text:span text:style-name="T102">：</text:span><text:span text:style-name="T103">「</text:span><text:span text:style-name="T104">受稽核機關之資通安全維護計畫實施有缺失或待改善者，應提出改善報告，送交稽核機關及上級或監督機關。</text:span><text:span text:style-name="T105">」</text:span></text:p></text:note-body></text:note></text:span>，<text:span text:style-name="T106">監察院</text:span><text:span text:style-name="T107">於</text:span>108<text:span text:style-name="T108">年</text:span>12<text:span text:style-name="T109">月稽核審計部</text:span><text:span text:style-name="T110">資通安全維護計畫實施情形</text:span>，<text:span text:style-name="T111">審計部已就監察院</text:span><text:span text:style-name="T112">發現</text:span>7<text:span text:style-name="T113">項</text:span><text:span text:style-name="T114">稽核缺失或待改善項目</text:span>，<text:span text:style-name="T115">依同條第</text:span>2<text:span text:style-name="T116">項規定於</text:span>109<text:span text:style-name="T117">年</text:span>1<text:span text:style-name="T118">月提出</text:span><text:span text:style-name="T119">資通安全維護計畫實施情形</text:span><text:span text:style-name="T120">稽核結果改善報告</text:span>。<text:span text:style-name="T121">洽據審計部</text:span><text:span text:style-name="T122">表示</text:span>，<text:span text:style-name="T123">截至</text:span>109<text:span text:style-name="T124">年</text:span>8<text:span text:style-name="T125">月底</text:span><text:span text:style-name="T126">已完成</text:span><text:span text:style-name="T127">資訊安全政策</text:span>、<text:span text:style-name="T128">資</text:span>安專職<text:span text:style-name="T129">人員</text:span>、資通安全維護計畫<text:span text:style-name="T130">及</text:span><text:span text:style-name="T131">風險評鑑管理規範</text:span><text:span text:style-name="T132">等</text:span>4<text:span text:style-name="T133">項</text:span><text:span text:style-name="T134">缺失之改善</text:span>，<text:span text:style-name="T135">又規劃於</text:span>110<text:span text:style-name="T136">年度完成舊系統升級作業</text:span>、委外契約納入相關資通安全要求事項、擴編資通安全相關經費<text:span text:style-name="T137">等</text:span>3<text:span text:style-name="T138">項待辦理事項</text:span>(<text:span text:style-name="T139">詳表</text:span>1)。</text:p>
      <text:p text:style-name="P140"><text:span text:style-name="T141">表1</text:span><text:span text:style-name="T142"><text:s text:c="2"/></text:span><text:span text:style-name="T143">監察院108年度所屬機關資通安全維護計畫實施情形稽核結果改善情形</text:span><text:span text:style-name="T144">(</text:span><text:span text:style-name="T145">預計於</text:span><text:span text:style-name="T146">110</text:span><text:span text:style-name="T147">年度完成</text:span><text:span text:style-name="T148">事</text:span><text:span text:style-name="T149">項</text:span><text:span text:style-name="T150">)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稽核缺失或待改善項目</text:p>
          </table:table-cell>
          <table:table-cell table:style-name="TableCell157">
            <text:p text:style-name="P158">預計完成時間及改善措施</text:p>
          </table:table-cell>
        </table:table-row>
        <table:table-row table:style-name="TableRow159">
          <table:table-cell table:style-name="TableCell160">
            <text:p text:style-name="P161">部分作業系統仍為較舊之Windows Server 2003及2008、Windows 7等，建議儘速升級。</text:p>
          </table:table-cell>
          <table:table-cell table:style-name="TableCell162">
            <text:p text:style-name="P163">規劃於110年度辦理更新，系統更新前將以資安設備及權限控管等補償性控制措施，強化資安防護及降低作業風險。</text:p>
          </table:table-cell>
        </table:table-row>
        <table:table-row table:style-name="TableRow164">
          <table:table-cell table:style-name="TableCell165">
            <text:p text:style-name="P166">已訂定「資訊委外作業管理規範」、「委外專案資訊安全規定」，惟尚未實際執行及要求，建議依資通安全管理法施行細則第4條及資通系統防護基準規定，及早研議納入委外契約之要求事項。</text:p>
          </table:table-cell>
          <table:table-cell table:style-name="TableCell167">
            <text:p text:style-name="P168">規劃於110年度於委外契約之資通安全責任條款(範本)納入相關資通安全要求事項。</text:p>
          </table:table-cell>
        </table:table-row>
        <table:table-row table:style-name="TableRow169">
          <table:table-cell table:style-name="TableCell170">
            <text:p text:style-name="P171"><text:span text:style-name="T172">PC</text:span><text:span text:style-name="T173">或網路設備</text:span><text:span text:style-name="T174">逾保固期限</text:span><text:span text:style-name="T175">後</text:span><text:span text:style-name="T176">由資訊同仁自行維護，且對外網站之維護經費目前較為過低，較無法因應目前資訊安全相關議題。</text:span></text:p>
          </table:table-cell>
          <table:table-cell table:style-name="TableCell177">
            <text:p text:style-name="P178">已於110年度預算擴編資通安全相關經費，以強化資安及系統維運。</text:p>
          </table:table-cell>
        </table:table-row>
      </table:table>
      <text:p text:style-name="P179">資料來源：審計部。</text:p>
      <text:p text:style-name="P180">綜上，<text:span text:style-name="T181">審計部因</text:span><text:span text:style-name="T182">處理具國家機密性或敏感性之數位資料</text:span>，資<text:soft-page-break/>通安全責任等級經核列為A級<text:span text:style-name="T183">公務</text:span>機關，迄109年8月底審計部已完成<text:span text:style-name="T184">相關應辦事項</text:span>，<text:span text:style-name="T185">惟</text:span><text:span text:style-name="T186">依監察院</text:span>108<text:span text:style-name="T187">年度稽核審計部資通安全維護計畫實施結果</text:span>，<text:span text:style-name="T188">尚有舊系統升級作業等</text:span>3<text:span text:style-name="T189">項待辦理事項擬於</text:span>110<text:span text:style-name="T190">年度完成</text:span>，允宜再依<text:span text:style-name="T191">前開</text:span>改善期程規劃辦理<text:span text:style-name="T192">相關作業</text:span>，<text:span text:style-name="T193">俾</text:span>強化資通安全防護<text:span text:style-name="T194">與應變能力</text:span>，<text:span text:style-name="T195">確保審計業務順利推動</text:span>。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0-10-15T06:23:00Z</meta:creation-date>
    <dc:date>2020-10-15T06:23:00Z</dc:date>
    <meta:print-date>2019-10-08T01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