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下內文縮2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字元字元" style:family="paragraph">
      <style:paragraph-properties fo:margin-left="0.5812in" fo:text-indent="-0.1881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-0.0041in"/>
    </style:style>
    <style:style style:name="T37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font-weight="bold" style:font-weight-asian="bold" fo:letter-spacing="-0.0041in"/>
    </style:style>
    <style:style style:name="T40" style:parent-style-name="預設段落字型" style:family="text">
      <style:text-properties fo:font-weight="bold" style:font-weight-asian="bold" fo:letter-spacing="-0.0041in"/>
    </style:style>
    <style:style style:name="T41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42" style:parent-style-name="預設段落字型" style:family="text">
      <style:text-properties fo:font-weight="bold" style:font-weight-asian="bold" fo:letter-spacing="-0.0041in"/>
    </style:style>
    <style:style style:name="T43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44" style:parent-style-name="註腳參照" style:family="text">
      <style:text-properties fo:font-weight="bold" style:font-weight-asian="bold" fo:letter-spacing="-0.0069in" style:language-asian="zh" style:country-asian="HK"/>
    </style:style>
    <style:style style:name="P45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51" style:parent-style-name="E2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E2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E2" style:family="paragraph">
      <style:paragraph-properties fo:margin-left="0.7868in" fo:text-indent="-0.1965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二三字元字元" style:family="paragraph">
      <style:paragraph-properties fo:margin-left="0.5812in" fo:text-indent="-0.1881in">
        <style:tab-stops/>
      </style:paragraph-properties>
      <style:text-properties fo:font-weight="bold" style:font-weight-asian="bold" fo:letter-spacing="-0.0041in"/>
    </style:style>
    <style:style style:name="P87" style:parent-style-name="E2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E2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審計部及所屬110年度單位預算評估報告</text:p>
      <text:p text:style-name="P5">審計部及所屬(六都審計處<text:span text:style-name="註腳參照"><text:note text:note-class="footnote" text:id="_ftn0"><text:note-citation>1</text:note-citation><text:note-body><text:p text:style-name="表格內文14行高2">審計部臺北市審計處、審計部新北市審計處、審計部桃園市審計處、審計部臺中市審計處、審計部臺南市審計處及審計部高雄市審計處。</text:p></text:note-body></text:note></text:span>)110年度預算案計編列歲入197萬1千元，較109年度預算數增加40萬5元(增幅25.86%)；歲出14億8,736萬9<text:span text:style-name="T6">千</text:span>元，較109年度預算數<text:span text:style-name="T7">增加</text:span>7,642萬8千元(<text:span text:style-name="T8">增</text:span>幅5.42%)。謹就審計部及所屬110年度預算案評估如下：</text:p>
      <text:p text:style-name="P9"><text:bookmark-start text:name="_Toc52870495"/>二、忠孝東路舊大樓自85年度騰空待改建，<text:span text:style-name="T10">惟</text:span>108<text:span text:style-name="T11">年底</text:span><text:span text:style-name="T12">因無改建需求而</text:span><text:span text:style-name="T13">停止辦理</text:span>，<text:span text:style-name="T14">嗣</text:span><text:span text:style-name="T15">經</text:span>評估為「具文化資產價值潛力」，允宜持續追蹤本案進展<text:span text:style-name="T16">與相關經費支出</text:span><text:bookmark-end text:name="_Toc52870495"/></text:p>
      <text:p text:style-name="P17">審計部110年度預算案<text:span text:style-name="T18">之現有辦公房舍明細表載示</text:span>，21<text:span text:style-name="T19">處辦公房屋合計面積</text:span>7<text:span text:style-name="T20">萬</text:span>287<text:span text:style-name="T21">平方公尺</text:span><text:span text:style-name="T22">及</text:span><text:span text:style-name="T23">取得成本</text:span>14<text:span text:style-name="T24">億</text:span>61<text:span text:style-name="T25">萬</text:span>5<text:span text:style-name="T26">千元</text:span>，<text:span text:style-name="T27">其中包括</text:span>40<text:span text:style-name="T28">年</text:span>5<text:span text:style-name="T29">月</text:span><text:span text:style-name="T30">取得之忠孝東路舊大樓面積</text:span>1,391<text:span text:style-name="T31">平方公尺</text:span><text:span text:style-name="T32">及</text:span><text:span text:style-name="T33">成本</text:span>167萬9<text:span text:style-name="T34">千</text:span>元。經查：</text:p>
      <text:p text:style-name="P35"><text:span text:style-name="T36">(</text:span><text:span text:style-name="T37">一</text:span><text:span text:style-name="T38">)</text:span><text:span text:style-name="T39">忠孝東路舊大樓自85年度騰空待改建</text:span><text:span text:style-name="T40">，</text:span><text:span text:style-name="T41">迄</text:span><text:span text:style-name="T42">108</text:span><text:span text:style-name="T43">年底停止辦理</text:span><text:span text:style-name="T44"><text:note text:note-class="footnote" text:id="_ftn1"><text:note-citation>2</text:note-citation><text:note-body><text:p text:style-name="P45"><text:s/><text:span text:style-name="T46">參</text:span><text:span text:style-name="T47">108</text:span><text:span text:style-name="T48">年度中央政府總決算審核報告第乙</text:span><text:span text:style-name="T49">-167</text:span><text:span text:style-name="T50">頁。</text:span></text:p></text:note-body></text:note></text:span></text:p>
      <text:p text:style-name="P51">1.忠孝東路舊大樓<text:span text:style-name="T52">係</text:span>日治時期興建之地上3層磚造建築物，其中約三分之一為55年增建；該棟建物係審計部遷台後之辦公處所，<text:span text:style-name="T53">嗣</text:span>新審計大樓<text:span text:style-name="T54">於</text:span>80年7月完工，陸續搬遷至新大樓辦公，忠孝東路舊大樓於85年間騰空。</text:p>
      <text:p text:style-name="P55">2.<text:span text:style-name="T56">審計部前於</text:span>99<text:span text:style-name="T57">年</text:span>6<text:span text:style-name="T58">月研擬「審計部</text:span><text:span text:style-name="T59">忠孝東路舊大樓</text:span><text:span text:style-name="T60">改建計畫」</text:span>，100<text:span text:style-name="T61">年</text:span>3<text:span text:style-name="T62">月經行政院核定同意辦理</text:span>，<text:span text:style-name="T63">惟遲至</text:span>104<text:span text:style-name="T64">年度預算案始納入</text:span>200<text:span text:style-name="T65">萬元先期規劃費</text:span>，<text:span text:style-name="T66">因執行期程已逾原定計畫</text:span>，<text:span text:style-name="T67">致總經費擴增需配合修正原計畫內容</text:span>；<text:span text:style-name="T68">惟</text:span><text:span text:style-name="T69">審計</text:span><text:span text:style-name="T70">部</text:span><text:span text:style-name="T71">於</text:span>103<text:span text:style-name="T72">年</text:span>12<text:span text:style-name="T73">月</text:span>、104<text:span text:style-name="T74">年</text:span>11<text:span text:style-name="T75">月及</text:span>105<text:span text:style-name="T76">年</text:span>5<text:span text:style-name="T77">月等</text:span>3<text:span text:style-name="T78">次提報修正計畫</text:span>，<text:span text:style-name="T79">均未獲行政院同意辦理</text:span>。</text:p>
      <text:p text:style-name="P80">3.108<text:span text:style-name="T81">年</text:span>12<text:span text:style-name="T82">月經審計部</text:span><text:span text:style-name="T83">忠孝東路舊大樓</text:span><text:span text:style-name="T84">改建工程籌建委員會會</text:span><text:soft-page-break/><text:span text:style-name="T85">議決議，概因時空環境變遷暫無改建需求，有關改建計畫停止辦理</text:span>。</text:p>
      <text:p text:style-name="P86">(二)忠孝東路舊大樓於109年5月經評估為「具文化資產價值潛力」</text:p>
      <text:p text:style-name="P87">1.<text:span text:style-name="T88">忠孝東路舊大樓</text:span><text:span text:style-name="T89">前於</text:span>105<text:span text:style-name="T90">年</text:span>1<text:span text:style-name="T91">月經</text:span><text:span text:style-name="T92">臺北市</text:span><text:span text:style-name="T93">文化資產審議委員會會議決議，該建物不具文化資產保存價值</text:span>，<text:span text:style-name="T94">不指定古蹟</text:span>，<text:span text:style-name="T95">不登錄歷史建物</text:span>；<text:span text:style-name="T96">惟文化資產保存法於</text:span>105<text:span text:style-name="T97">年</text:span>7<text:span text:style-name="T98">月修正公布</text:span>，<text:span text:style-name="T99">該法第</text:span>15<text:span text:style-name="T100">條明定逾</text:span>50<text:span text:style-name="T101">年之公有建造物及附屬設施群於處分前</text:span>，<text:span text:style-name="T102">應先由主管機關進行文化資產價值評估</text:span>，<text:span text:style-name="T103">爰審計部再次報請</text:span><text:span text:style-name="T104">臺北市</text:span><text:span text:style-name="T105">文化局辦理評估</text:span>，109<text:span text:style-name="T106">年</text:span>5<text:span text:style-name="T107">月經評估</text:span><text:span text:style-name="T108">結果</text:span><text:span text:style-name="T109">為</text:span><text:span text:style-name="T110">「具文化資產價值潛力」</text:span>。</text:p>
      <text:p text:style-name="P111">2.<text:span text:style-name="T112">現</text:span><text:span text:style-name="T113">忠孝東路舊大樓</text:span><text:span text:style-name="T114">由</text:span><text:span text:style-name="T115">臺北市</text:span><text:span text:style-name="T116">文化局辦理文化資產價值審查作業中</text:span>，<text:span text:style-name="T117">本案如經審議指定為文化資產</text:span>，<text:span text:style-name="T118">應依相關規定編列預算辦理保存</text:span>、<text:span text:style-name="T119">修復及管理維護工作</text:span>；<text:span text:style-name="T120">如未指定為文化資產</text:span>，<text:span text:style-name="T121">則應</text:span>將該房地變更為非公用財產，移交財政部國有財產署接管，<text:span text:style-name="T122">俾利活化運用</text:span>。</text:p>
      <text:p text:style-name="P123">綜上，日治時期興建<text:span text:style-name="T124">之審計部</text:span>忠孝東路舊大樓自85年<text:span text:style-name="T125">度</text:span>騰空<text:span text:style-name="T126">待改建</text:span><text:span text:style-name="T127">迄今逾</text:span>20<text:span text:style-name="T128">年</text:span>，<text:span text:style-name="T129">迭經改建計畫之</text:span><text:span text:style-name="T130">延宕</text:span>、<text:span text:style-name="T131">修正未獲同意</text:span>、<text:span text:style-name="T132">決議停止辦理</text:span>，<text:span text:style-name="T133">及</text:span><text:span text:style-name="T134">文化資產保存法修正公布後經</text:span><text:span text:style-name="T135">評估</text:span><text:span text:style-name="T136">為</text:span><text:span text:style-name="T137">「具文化資產價值潛力」</text:span><text:span text:style-name="T138">等情事</text:span>，允宜持續追蹤本案進展與相關經費支出，<text:span text:style-name="T139">以</text:span><text:span text:style-name="T140">利</text:span><text:span text:style-name="T141">國有房地之</text:span><text:span text:style-name="T142">充</text:span><text:span text:style-name="T143">分</text:span><text:span text:style-name="T144">運用</text:span>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華康細明體外字集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size="12pt" style:font-size-asian="12pt" style:font-size-complex="12pt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604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1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15in" text:min-label-width="0.25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6">
      <text:list-level-style-number text:level="1" text:style-name="WW_CharLFO36LVL1" style:num-format="1">
        <style:list-level-properties text:space-before="2.8548in" text:min-label-width="0.2951in"/>
      </text:list-level-style-number>
      <text:list-level-style-number text:level="2" text:style-name="WW_CharLFO36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0-10-15T06:23:00Z</meta:creation-date>
    <dc:date>2020-10-15T06:23:00Z</dc:date>
    <meta:print-date>2019-10-08T01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