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下內文縮2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註腳參照" style:family="text">
      <style:text-properties style:language-asian="zh" style:country-asian="HK"/>
    </style:style>
    <style:style style:name="P70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P105" style:parent-style-name="一二三" style:family="paragraph">
      <style:paragraph-properties fo:margin-left="0.5847in" fo:margin-right="-0.0986in" fo:text-indent="-0.1895in">
        <style:tab-stops/>
      </style:paragraph-properties>
    </style:style>
    <style:style style:name="T106" style:parent-style-name="預設段落字型" style:family="text">
      <style:text-properties fo:font-weight="bold" style:font-weight-asian="bold" fo:letter-spacing="-0.0027in"/>
    </style:style>
    <style:style style:name="T107" style:parent-style-name="預設段落字型" style:family="text">
      <style:text-properties fo:font-weight="bold" style:font-weight-asian="bold" fo:letter-spacing="-0.0027in"/>
    </style:style>
    <style:style style:name="T108" style:parent-style-name="預設段落字型" style:family="text">
      <style:text-properties fo:font-weight="bold" style:font-weight-asian="bold" fo:letter-spacing="-0.0027in"/>
    </style:style>
    <style:style style:name="T109" style:parent-style-name="預設段落字型" style:family="text">
      <style:text-properties fo:font-weight="bold" style:font-weight-asian="bold" fo:letter-spacing="-0.0027in"/>
    </style:style>
    <style:style style:name="T110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11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12" style:parent-style-name="預設段落字型" style:family="text">
      <style:text-properties fo:font-weight="bold" style:font-weight-asian="bold" fo:letter-spacing="-0.0027in"/>
    </style:style>
    <style:style style:name="T113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14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15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fo:letter-spacing="-0.0027in" fo:font-size="12pt" style:font-size-asian="12pt" style:font-size-complex="12pt"/>
    </style:style>
    <style:style style:name="T117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118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ableColumn121" style:family="table-column">
      <style:table-column-properties style:column-width="0.5763in"/>
    </style:style>
    <style:style style:name="TableColumn122" style:family="table-column">
      <style:table-column-properties style:column-width="0.9006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7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7in"/>
    </style:style>
    <style:style style:name="TableColumn127" style:family="table-column">
      <style:table-column-properties style:column-width="0.827in"/>
    </style:style>
    <style:style style:name="Table120" style:family="table">
      <style:table-properties style:width="5.6111in" fo:margin-left="0.4687in" table:align="left"/>
    </style:style>
    <style:style style:name="TableRow128" style:family="table-row">
      <style:table-row-properties style:row-height="0.2756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5in" fo:margin-right="-0.0902in"/>
      <style:text-properties style:language-asian="zh" style:country-asian="HK"/>
    </style:style>
    <style:style style:name="P131" style:parent-style-name="表格內文14行高" style:family="paragraph">
      <style:paragraph-properties fo:line-height="0.25in"/>
      <style:text-properties style:language-asian="zh" style:country-asian="HK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134" style:parent-style-name="預設段落字型" style:family="text">
      <style:text-properties style:language-asian="zh" style:country-asian="HK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140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143" style:family="table-row">
      <style:table-row-properties style:row-height="0.2756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language-asian="zh" style:country-asian="HK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style:language-asian="zh" style:country-asian="HK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Row159" style:family="table-row">
      <style:table-row-properties style:row-height="0.2756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weight="bold" style:font-weight-asian="bol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P189" style:parent-style-name="表格內文14行高" style:family="paragraph">
      <style:paragraph-properties fo:margin-bottom="0.0708in" fo:text-indent="0.3937in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P192" style:parent-style-name="一二三" style:family="paragraph">
      <style:paragraph-properties fo:margin-left="0.5895in" fo:text-indent="-0.1965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style:language-asian="zh" style:country-asian="HK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language-asian="zh" style:country-asian="HK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E2" style:family="paragraph">
      <style:paragraph-properties fo:margin-left="0.7868in" fo:text-indent="-0.1965in">
        <style:tab-stops/>
      </style:paragraph-properties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P226" style:parent-style-name="E2" style:family="paragraph">
      <style:paragraph-properties fo:margin-left="0.7868in" fo:text-indent="-0.1965in">
        <style:tab-stops/>
      </style:paragraph-properties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  <style:style style:name="T263" style:parent-style-name="預設段落字型" style:family="text">
      <style:text-properties fo:color="#7030A0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審計部及所屬110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110年度預算案計編列歲入197萬1千元，較109年度預算數增加40萬5元(增幅25.86%)；歲出14億8,736萬9<text:span text:style-name="T6">千</text:span>元，較109年度預算數<text:span text:style-name="T7">增加</text:span>7,642萬8千元(<text:span text:style-name="T8">增</text:span>幅5.42%)。謹就審計部及所屬110年度預算案評估如下：</text:p>
      <text:p text:style-name="P9"><text:bookmark-start text:name="_Toc52870496"/>三、108<text:span text:style-name="T10">年度法務部</text:span><text:span text:style-name="T11">變更</text:span><text:span text:style-name="T12">收入</text:span>認列<text:span text:style-name="T13">原則</text:span>，致中央政府總決算<text:span text:style-name="T14">歲計</text:span>賸餘減少<text:span text:style-name="T15">認列</text:span>122億餘元，<text:span text:style-name="T16">尚符實需</text:span>；<text:span text:style-name="T17">惟</text:span><text:span text:style-name="T18">法務部近年</text:span><text:span text:style-name="T19">應收犯罪所得</text:span><text:span text:style-name="T20">之</text:span><text:span text:style-name="T21">收繳率</text:span><text:span text:style-name="T22">甚</text:span><text:span text:style-name="T23">低</text:span>，<text:span text:style-name="T24">審計部</text:span><text:span text:style-name="T25">允</text:span><text:span text:style-name="T26">宜</text:span><text:span text:style-name="T27">注意</text:span><text:span text:style-name="T28">嗣後收繳情形</text:span><text:span text:style-name="T29">並合理評估</text:span><text:span text:style-name="T30">入帳</text:span><text:bookmark-end text:name="_Toc52870496"/></text:p>
      <text:p text:style-name="P31">審計部110年度預算案「中央政府審計」編列3,682萬7千元，主要係辦理中央政府<text:span text:style-name="T32">及其所屬機關之</text:span>審計<text:span text:style-name="T33">業務</text:span>。經查：</text:p>
      <text:p text:style-name="P34"><text:span text:style-name="T35">(一)</text:span><text:span text:style-name="T36">108</text:span><text:span text:style-name="T37">年度</text:span><text:span text:style-name="T38">法務部</text:span><text:span text:style-name="T39">主管決算</text:span><text:span text:style-name="T40">收入</text:span><text:span text:style-name="T41">認列</text:span><text:span text:style-name="T42">原則</text:span><text:span text:style-name="T43">改變</text:span><text:span text:style-name="T44">，</text:span><text:span text:style-name="T45">查無財產</text:span><text:span text:style-name="T46">應收犯罪所得</text:span><text:span text:style-name="T47">122</text:span><text:span text:style-name="T48">億餘元</text:span><text:span text:style-name="T49">以附註揭露</text:span></text:p>
      <text:p text:style-name="P50"><text:span text:style-name="T51">依中央政府總決算審核報告附冊，</text:span>108<text:span text:style-name="T52">年度</text:span><text:span text:style-name="T53">法務部主管歲入決算數</text:span><text:span text:style-name="T54">138億餘元</text:span>，<text:span text:style-name="T55">較</text:span>107<text:span text:style-name="T56">年度</text:span><text:span text:style-name="T57">歲入決算數</text:span><text:span text:style-name="T58">之</text:span>194<text:span text:style-name="T59">億元</text:span><text:span text:style-name="T60">遽減</text:span>55<text:span text:style-name="T61">億</text:span><text:span text:style-name="T62">餘</text:span><text:span text:style-name="T63">元</text:span>(<text:span text:style-name="T64">減幅</text:span>28.75%)(<text:span text:style-name="T65">詳表</text:span>1)。<text:span text:style-name="T66">洽據審計部表示</text:span>，<text:span text:style-name="T67">依108年11月訂頒「法務部所屬各級檢察署沒收犯罪所得之認列及註銷作業處理原則」第</text:span>2<text:span text:style-name="T68">點規定</text:span><text:span text:style-name="T69"><text:note text:note-class="footnote" text:id="_ftn1"><text:note-citation>2</text:note-citation><text:note-body><text:p text:style-name="P70"><text:span text:style-name="T71">法務部所屬各級檢察署沒收犯罪所得之認列及註銷作業處理原則第</text:span><text:span text:style-name="T72">2</text:span><text:span text:style-name="T73">點：「各級檢察署對判決確定應沒收及追徵等犯罪所得之認列，依下列原則辦理：1、查有財產者，除有須發(返)還特定權利人或被害人等款項，因係屬代收性質，應帳列應付代收款外，其餘按法院判決確定沒收金額扣除已收繳金額後認列應收帳款。2、查無財產者，為充分揭露政府債權資訊，由各級檢察署於年度會計報告中附註表達。」</text:span></text:p></text:note-body></text:note></text:span>，<text:span text:style-name="T74">查有財產者</text:span><text:span text:style-name="T75">需</text:span><text:span text:style-name="T76">認列應收帳款</text:span>，<text:span text:style-name="T77">無財產者</text:span><text:span text:style-name="T78">則</text:span><text:span text:style-name="T79">僅需</text:span><text:span text:style-name="T80">於報告中附註揭露</text:span>，<text:span text:style-name="T81">各地</text:span><text:span text:style-name="T82">方</text:span><text:span text:style-name="T83">檢</text:span><text:span text:style-name="T84">察</text:span><text:span text:style-name="T85">署108</text:span><text:span text:style-name="T86">年度</text:span><text:span text:style-name="T87">爰</text:span><text:span text:style-name="T88">依</text:span><text:span text:style-name="T89">前揭</text:span><text:span text:style-name="T90">原則認列應沒收犯罪所得之帳款</text:span>；<text:span text:style-name="T91">是以</text:span>，<text:span text:style-name="T92">洽據法務部表示</text:span>，22<text:span text:style-name="T93">家地方檢察署</text:span>108<text:span text:style-name="T94">年度</text:span><text:span text:style-name="T95">決算認列應收犯罪所得計</text:span>27<text:span text:style-name="T96">億餘元</text:span>，<text:span text:style-name="T97">另</text:span><text:span text:style-name="T98">於平衡表下方附註揭露</text:span>108<text:span text:style-name="T99">年度經法院判決確定應沒收犯罪所得查無財產且尚未執行金額計</text:span>122<text:span text:style-name="T100">億</text:span>7,089<text:span text:style-name="T101">萬</text:span>3<text:span text:style-name="T102">千</text:span><text:span text:style-name="T103">元</text:span><text:span text:style-name="T104">。</text:span></text:p>
      <text:soft-page-break/>
      <text:p text:style-name="P105"><text:span text:style-name="T106">表1</text:span><text:span text:style-name="T107"><text:s text:c="2"/></text:span><text:span text:style-name="T108">10</text:span><text:span text:style-name="T109">7</text:span><text:span text:style-name="T110">年度</text:span><text:span text:style-name="T111">及</text:span><text:span text:style-name="T112">108</text:span><text:span text:style-name="T113">年度法務部主管歲入概況表</text:span><text:span text:style-name="T114"><text:s text:c="2"/></text:span><text:span text:style-name="T115">單位</text:span><text:span text:style-name="T116">:</text:span><text:span text:style-name="T117">新臺幣</text:span><text:span text:style-name="T118">百萬</text:span><text:span text:style-name="T119">元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科目</text:p>
              <text:p text:style-name="P131">年度</text:p>
            </table:table-cell>
            <table:table-cell table:style-name="TableCell132" table:number-rows-spanned="2">
              <text:p text:style-name="P133"><text:span text:style-name="T134">預算數</text:span></text:p>
            </table:table-cell>
            <table:table-cell table:style-name="TableCell135" table:number-columns-spanned="3">
              <text:p text:style-name="P136"><text:span text:style-name="T137">決算審定數</text:span></text:p>
            </table:table-cell>
            <table:covered-table-cell/>
            <table:covered-table-cell/>
            <table:table-cell table:style-name="TableCell138" table:number-columns-spanned="2">
              <text:p text:style-name="P139"><text:span text:style-name="T140">審定</text:span><text:span text:style-name="T141">決算</text:span><text:span text:style-name="T142">數與預算數比較</text:span></text:p>
            </table:table-cell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<text:span text:style-name="T148">實現數</text:span></text:p>
            </table:table-cell>
            <table:table-cell table:style-name="TableCell149">
              <text:p text:style-name="P150"><text:span text:style-name="T151">應收保留數</text:span></text:p>
            </table:table-cell>
            <table:table-cell table:style-name="TableCell152">
              <text:p text:style-name="P153"><text:span text:style-name="T154">合計</text:span></text:p>
            </table:table-cell>
            <table:table-cell table:style-name="TableCell155">
              <text:p text:style-name="P156">金額</text:p>
            </table:table-cell>
            <table:table-cell table:style-name="TableCell157">
              <text:p text:style-name="P158">%</text:p>
            </table:table-cell>
          </table:table-row>
        </table:table-header-rows>
        <table:table-row table:style-name="TableRow159">
          <table:table-cell table:style-name="TableCell160">
            <text:p text:style-name="P161">107</text:p>
          </table:table-cell>
          <table:table-cell table:style-name="TableCell162">
            <text:p text:style-name="P163">9,623</text:p>
          </table:table-cell>
          <table:table-cell table:style-name="TableCell164">
            <text:p text:style-name="P165">10,316</text:p>
          </table:table-cell>
          <table:table-cell table:style-name="TableCell166">
            <text:p text:style-name="P167">9,086</text:p>
          </table:table-cell>
          <table:table-cell table:style-name="TableCell168">
            <text:p text:style-name="P169">19,402</text:p>
          </table:table-cell>
          <table:table-cell table:style-name="TableCell170">
            <text:p text:style-name="P171">9,779</text:p>
          </table:table-cell>
          <table:table-cell table:style-name="TableCell172">
            <text:p text:style-name="P173">101.62</text:p>
          </table:table-cell>
        </table:table-row>
        <table:table-row table:style-name="TableRow174">
          <table:table-cell table:style-name="TableCell175">
            <text:p text:style-name="P176">108</text:p>
          </table:table-cell>
          <table:table-cell table:style-name="TableCell177">
            <text:p text:style-name="P178">9,874</text:p>
          </table:table-cell>
          <table:table-cell table:style-name="TableCell179">
            <text:p text:style-name="P180">11,006</text:p>
          </table:table-cell>
          <table:table-cell table:style-name="TableCell181">
            <text:p text:style-name="P182">2,819</text:p>
          </table:table-cell>
          <table:table-cell table:style-name="TableCell183">
            <text:p text:style-name="P184">13,824</text:p>
          </table:table-cell>
          <table:table-cell table:style-name="TableCell185">
            <text:p text:style-name="P186">3,951</text:p>
          </table:table-cell>
          <table:table-cell table:style-name="TableCell187">
            <text:p text:style-name="P188">40.01</text:p>
          </table:table-cell>
        </table:table-row>
      </table:table>
      <text:p text:style-name="P189">資料來源：107<text:span text:style-name="T190">年度及</text:span>108<text:span text:style-name="T191">年度</text:span>中央政府總決算審核報告附冊。</text:p>
      <text:p text:style-name="P192"><text:span text:style-name="T193">(</text:span><text:span text:style-name="T194">二</text:span><text:span text:style-name="T195">)</text:span><text:span text:style-name="T196">105</text:span><text:span text:style-name="T197">年</text:span><text:span text:style-name="T198">7</text:span><text:span text:style-name="T199">月起實施没收新制，地方檢察署應收犯罪所得遽增，</text:span><text:span text:style-name="T200">迄</text:span><text:span text:style-name="T201">107年底應收犯罪所得達196億餘元</text:span><text:span text:style-name="T202">，</text:span><text:span text:style-name="T203">惟近年</text:span><text:span text:style-name="T204">收繳率僅2.7%</text:span></text:p>
      <text:p text:style-name="P205">1.<text:span text:style-name="T206">按</text:span>刑法沒收新制於105年7月1日開始施行，將單獨宣告沒收規定之適用<text:span text:style-name="T207">與</text:span>追討範圍，從被告本人擴大至第三人及不法所得變得之所有不法財產與資金。<text:span text:style-name="T208">洽據審計部</text:span><text:span text:style-name="T209">意見</text:span><text:span text:style-name="T210">略以</text:span><text:span text:style-name="T211">：</text:span><text:span text:style-name="T212">「</text:span><text:span text:style-name="T213">各地</text:span><text:span text:style-name="T214">方</text:span><text:span text:style-name="T215">檢</text:span><text:span text:style-name="T216">察</text:span><text:span text:style-name="T217">署原以尚未收繳之法院裁判金額認列應收帳款，惟刑法沒收新制施行後，</text:span><text:span text:style-name="T218">『</text:span><text:span text:style-name="T219">沒收</text:span><text:span text:style-name="T220">』</text:span><text:span text:style-name="T221">由從刑修正為獨立性之法律效果，並擴大沒收客體及主體，經判決確定之犯罪所得金額大幅上升，致應收帳款大幅增加至107年12月31日之196億餘元，據法務部說明，近年犯罪所得應收款項收繳率僅2.7</text:span>%<text:span text:style-name="T222">，歲計賸餘虛增，肇致政府須另行舉債因應歲出資金需求等，亦不利中央政府財政實況之表達</text:span>，爰法務部依政府會計準則公報規定，考量未來經濟效益很有可能流入者始認列入財務報表等相關規範，<text:span text:style-name="T223">於</text:span>108<text:span text:style-name="T224">年度依前揭處理原則辦理</text:span>。<text:span text:style-name="T225">」</text:span></text:p>
      <text:p text:style-name="P226">2.<text:span text:style-name="T227">又據</text:span>監察院109司調0048號調查報告<text:span text:style-name="T228">載示</text:span><text:span text:style-name="T229">：</text:span><text:span text:style-name="T230">「</text:span><text:span text:style-name="T231">新法沒收新制自105年7月1日實施後迄今(截至109年1月3日)經判決確定之應收犯罪所得379億5,524萬餘元，已收僅39億9,448萬8,393元(10.5%)，未收金額達339億6,075萬7,608元</text:span>。新制實施後，應收犯罪所得大幅增長，惟執行及收繳金額雖亦增長，幅度卻遠有未及。<text:span text:style-name="T232">」</text:span><text:span text:style-name="T233">準此</text:span>，<text:span text:style-name="T234">法務部</text:span>108<text:span text:style-name="T235">年度重行評估應收</text:span><text:span text:style-name="T236">犯罪所得</text:span><text:span text:style-name="T237">之認列原則</text:span>，<text:span text:style-name="T238">改以</text:span>考量未來經濟效益很有可<text:soft-page-break/>能流入者始認列<text:span text:style-name="T239">為收入</text:span>，<text:span text:style-name="T240">尚符實需</text:span>；<text:span text:style-name="T241">惟</text:span>近年犯罪所得應收款項收繳率僅2.7%，107<text:span text:style-name="T242">年度以前</text:span><text:span text:style-name="T243">認列</text:span><text:span text:style-name="T244">及</text:span>108<text:span text:style-name="T245">年度改依新原則認列之</text:span><text:span text:style-name="T246">應收</text:span><text:span text:style-name="T247">犯罪所得分別為</text:span>196<text:span text:style-name="T248">億餘元</text:span>、27<text:span text:style-name="T249">億餘元</text:span>，<text:span text:style-name="T250">允宜注意</text:span><text:span text:style-name="T251">嗣後收繳情形</text:span><text:span text:style-name="T252">並</text:span><text:span text:style-name="T253">依實際經驗值</text:span><text:span text:style-name="T254">滾動檢討</text:span><text:span text:style-name="T255">以後年度</text:span><text:span text:style-name="T256">該</text:span><text:span text:style-name="T257">項所得之</text:span><text:span text:style-name="T258">認列</text:span><text:span text:style-name="T259">原則</text:span>，<text:span text:style-name="T260">俾忠實允當表達</text:span><text:span text:style-name="T261">中央政府歲計賸餘狀況</text:span>。</text:p>
      <text:p text:style-name="P262"><text:span text:style-name="T263"><text:s/></text:span><text:s/>綜上，108<text:span text:style-name="T264">年度法務部因</text:span><text:span text:style-name="T265">變更</text:span><text:span text:style-name="T266">收入</text:span>認列<text:span text:style-name="T267">原則</text:span>，<text:span text:style-name="T268">致中央政府總決算</text:span>歲<text:span text:style-name="T269">入歲出賸餘減少認列</text:span>122<text:span text:style-name="T270">億餘元</text:span>；<text:span text:style-name="T271">法務部</text:span>108<text:span text:style-name="T272">年度重行評估應收</text:span><text:span text:style-name="T273">犯罪所得</text:span><text:span text:style-name="T274">之認列</text:span><text:span text:style-name="T275">方式</text:span>，<text:span text:style-name="T276">尚符實需</text:span>，<text:span text:style-name="T277">迄</text:span>107<text:span text:style-name="T278">年底應收犯罪所得達</text:span>196<text:span text:style-name="T279">億餘元</text:span>，<text:span text:style-name="T280">惟近年</text:span><text:span text:style-name="T281">收繳率僅2.7</text:span>%，<text:span text:style-name="T282">收入實現可能性甚低</text:span>，<text:span text:style-name="T283">審計部</text:span><text:span text:style-name="T284">允宜</text:span><text:span text:style-name="T285">密切</text:span><text:span text:style-name="T286">注意嗣後收繳情形</text:span>，<text:span text:style-name="T287">並注意於以後年度適當評估入帳</text:span>，<text:span text:style-name="T288">俾利表達</text:span><text:span text:style-name="T289">中央政府財政實況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0-10-15T06:23:00Z</meta:creation-date>
    <dc:date>2020-10-15T06:23:00Z</dc:date>
    <meta:print-date>2019-10-08T01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3" meta:row-count="12" meta:non-whitespace-character-count="1469"/>
  </office:meta>
</office:document-meta>
</file>