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下內文縮2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二三" style:family="paragraph">
      <style:paragraph-properties style:snap-to-layout-grid="true" fo:margin-left="0.5881in" fo:text-indent="-0.1944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font-name-complex="Helvetica"/>
    </style:style>
    <style:style style:name="T39" style:parent-style-name="預設段落字型" style:family="text">
      <style:text-properties style:font-name-complex="Helvetica"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一二三" style:family="paragraph">
      <style:paragraph-properties fo:margin-left="0.9854in" fo:text-indent="-0.5923in">
        <style:tab-stops/>
      </style:paragraph-properties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8201in" style:use-optimal-column-width="false"/>
    </style:style>
    <style:style style:name="TableColumn84" style:family="table-column">
      <style:table-column-properties style:column-width="0.8201in" style:use-optimal-column-width="false"/>
    </style:style>
    <style:style style:name="TableColumn85" style:family="table-column">
      <style:table-column-properties style:column-width="0.8201in" style:use-optimal-column-width="false"/>
    </style:style>
    <style:style style:name="TableColumn86" style:family="table-column">
      <style:table-column-properties style:column-width="0.8201in" style:use-optimal-column-width="false"/>
    </style:style>
    <style:style style:name="TableColumn87" style:family="table-column">
      <style:table-column-properties style:column-width="0.8201in" style:use-optimal-column-width="false"/>
    </style:style>
    <style:style style:name="TableColumn88" style:family="table-column">
      <style:table-column-properties style:column-width="0.8208in" style:use-optimal-column-width="false"/>
    </style:style>
    <style:style style:name="Table81" style:family="table">
      <style:table-properties style:width="5.5125in" fo:margin-left="0.4687in" table:align="left"/>
    </style:style>
    <style:style style:name="TableRow89" style:family="table-row">
      <style:table-row-properties style:min-row-height="0.4131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style:language-asian="zh" style:country-asian="HK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表格內文14行高" style:family="paragraph">
      <style:paragraph-properties fo:text-align="center"/>
    </style:style>
    <style:style style:name="T105" style:parent-style-name="預設段落字型" style:family="text">
      <style:text-properties style:language-asian="zh" style:country-asian="HK"/>
    </style:style>
    <style:style style:name="TableRow106" style:family="table-row">
      <style:table-row-properties style:min-row-height="0.3895in" style:use-optimal-row-height="false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8" style:parent-style-name="表格內文14行高" style:family="paragraph">
      <style:paragraph-properties fo:text-align="center"/>
      <style:text-properties fo:letter-spacing="-0.0069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10" style:parent-style-name="表格內文14行高" style:family="paragraph">
      <style:paragraph-properties fo:text-align="center"/>
      <style:text-properties fo:letter-spacing="-0.0069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letter-spacing="-0.0069in" fo:font-size="10.5pt" style:font-size-asian="10.5pt" style:font-size-complex="10.5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letter-spacing="-0.0069in" fo:font-size="10.5pt" style:font-size-asian="10.5pt" style:font-size-complex="10.5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letter-spacing="-0.0069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letter-spacing="-0.0069in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3" style:parent-style-name="表格內文14行高" style:family="paragraph">
      <style:paragraph-properties fo:text-align="end"/>
      <style:text-properties fo:font-weight="bold" style:font-weight-asian="bold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5" style:parent-style-name="表格內文14行高" style:family="paragraph">
      <style:paragraph-properties fo:text-align="end"/>
      <style:text-properties fo:font-weight="bold" style:font-weight-asian="bold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row-height="0.2756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38" style:parent-style-name="表格內文14行高" style:family="paragraph">
      <style:paragraph-properties fo:text-align="end"/>
      <style:text-properties fo:font-weight="bold" style:font-weight-asian="bold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0" style:parent-style-name="表格內文14行高" style:family="paragraph">
      <style:paragraph-properties fo:text-align="end"/>
      <style:text-properties fo:font-weight="bold" style:font-weight-asian="bol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row-height="0.2756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row-height="0.2756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row-height="0.2756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style:font-name="Times New Roman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style:font-name="Times New Roman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style:font-name="Times New Roman"/>
    </style:style>
    <style:style style:name="TableRow257" style:family="table-row">
      <style:table-row-properties style:row-height="0.2756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style:font-name="Times New Roman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68" style:parent-style-name="表格內文14行高" style:family="paragraph">
      <style:paragraph-properties fo:text-align="end"/>
    </style:style>
    <style:style style:name="T269" style:parent-style-name="預設段落字型" style:family="text">
      <style:text-properties style:font-name="Times New Roman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73" style:parent-style-name="表格內文14行高" style:family="paragraph">
      <style:paragraph-properties fo:text-align="end"/>
    </style:style>
    <style:style style:name="T274" style:parent-style-name="預設段落字型" style:family="text">
      <style:text-properties style:font-name="Times New Roman"/>
    </style:style>
    <style:style style:name="P275" style:parent-style-name="表格內文14行高" style:family="paragraph">
      <style:paragraph-properties fo:margin-left="1.1819in" fo:text-indent="-0.7888in">
        <style:tab-stops/>
      </style:paragraph-properties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P284" style:parent-style-name="表格內文14行高" style:family="paragraph">
      <style:paragraph-properties fo:margin-bottom="0.177in" fo:text-indent="0.3937in"/>
    </style:style>
    <style:style style:name="P285" style:parent-style-name="一二三" style:family="paragraph">
      <style:paragraph-properties style:snap-to-layout-grid="true" fo:margin-left="0.5881in" fo:text-indent="-0.1944in">
        <style:tab-stops/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style:language-asian="zh" style:country-asian="HK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style:language-asian="zh" style:country-asian="HK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P293" style:parent-style-name="一下內文縮2" style:family="paragraph">
      <style:paragraph-properties fo:margin-left="0.5902in" fo:text-indent="0.393in">
        <style:tab-stops/>
      </style:paragraph-properties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fo:font-weight="bold" style:font-weight-asian="bold" style:language-asian="zh" style:country-asian="HK"/>
    </style:style>
    <style:style style:name="P319" style:parent-style-name="內文" style:family="paragraph">
      <style:paragraph-properties fo:margin-left="0.393in" fo:text-indent="0.393in">
        <style:tab-stops/>
      </style:paragraph-properties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P33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審計部及所屬110年度單位預算評估報告</text:p>
      <text:p text:style-name="P5">審計部及所屬(六都審計處<text:span text:style-name="註腳參照"><text:note text:note-class="footnote" text:id="_ftn0"><text:note-citation>1</text:note-citation><text:note-body><text:p text:style-name="表格內文14行高2">審計部臺北市審計處、審計部新北市審計處、審計部桃園市審計處、審計部臺中市審計處、審計部臺南市審計處及審計部高雄市審計處。</text:p></text:note-body></text:note></text:span>)110年度預算案計編列歲入197萬1千元，較109年度預算數增加40萬5元(增幅25.86%)；歲出14億8,736萬9<text:span text:style-name="T6">千</text:span>元，較109年度預算數<text:span text:style-name="T7">增加</text:span>7,642萬8千元(<text:span text:style-name="T8">增</text:span>幅5.42%)。謹就審計部及所屬110年度預算案評估如下：</text:p>
      <text:p text:style-name="P9"><text:bookmark-start text:name="_Toc116371930"/><text:bookmark-start text:name="_Toc116372292"/><text:bookmark-start text:name="_Toc116372332"/><text:bookmark-start text:name="_Toc116373513"/><text:bookmark-start text:name="_Toc85458145"/><text:bookmark-start text:name="_Toc52870497"/><text:span text:style-name="T10">四</text:span>、<text:span text:style-name="T11">近年</text:span><text:span text:style-name="T12">抽查財務收支及決算、辦理專案調查及財務稽察等</text:span><text:span text:style-name="T13">實際</text:span><text:span text:style-name="T14">工作量</text:span><text:span text:style-name="T15">均逾預計數甚多</text:span>，<text:span text:style-name="T16">允宜</text:span><text:span text:style-name="T17">適時調整目標值</text:span>，<text:span text:style-name="T18">以提升審計績效</text:span><text:bookmark-end text:name="_Toc52870497"/></text:p>
      <text:p text:style-name="P19">審計部110年度預算案「中央政府審計」編列3,682萬7千元，主要係辦理中央政府審計事項，包含審計法所規定任務、<text:span text:style-name="T20">公務審計</text:span>、<text:span text:style-name="T21">公有營</text:span>(<text:span text:style-name="T22">事</text:span>)<text:span text:style-name="T23">業審計</text:span>，<text:span text:style-name="T24">並</text:span>辦理專案調查、<text:span text:style-name="T25">財務稽察</text:span>及中央政府109年度總決算審核報告<text:span text:style-name="T26">等</text:span>；<text:span text:style-name="T27">另</text:span>「縣市地方審計」編列975萬5千元，<text:span text:style-name="T28">主要係辦理各縣市審計事項</text:span>。經查：</text:p>
      <text:p text:style-name="P29"><text:span text:style-name="T30">(一)近年抽查財務收支及決算、</text:span><text:span text:style-name="T31">辦理</text:span><text:span text:style-name="T32">專案調查及財務稽察</text:span><text:span text:style-name="T33">等工作</text:span><text:span text:style-name="T34">量</text:span><text:span text:style-name="T35">均超逾目標值</text:span></text:p>
      <text:p text:style-name="P36">審計法第12條：「審計機關應經常或臨時派員赴各機關就地辦理審計事務；其未就地辦理者，得通知其送審，並得派員抽查之。」<text:span text:style-name="T37">及</text:span>第13條：「<text:span text:style-name="T38">審計機關對於各機關一切收支及財物，得隨時稽察之。」</text:span><text:span text:style-name="T39">據此，書面審核及</text:span>就地審計為審計<text:span text:style-name="T40">人員使用之</text:span>審計方<text:span text:style-name="T41">法</text:span>，<text:span text:style-name="T42">其內容</text:span>係以規劃<text:span text:style-name="T43">書面審核會計報告等業務</text:span>、財務收支及決算抽查、<text:span text:style-name="T44">辦理</text:span>專案調查<text:span text:style-name="T45">及財物稽察等</text:span>方<text:span text:style-name="T46">式進行之</text:span>。<text:span text:style-name="T47">揆</text:span>101<text:span text:style-name="T48">年度至</text:span>108<text:span text:style-name="T49">年度</text:span><text:span text:style-name="T50">審計機關審計工作執行概況</text:span>(<text:span text:style-name="T51">詳表</text:span>1)，<text:span text:style-name="T52">除部分書面審核實際件數未達目標值外</text:span>，<text:span text:style-name="T53">各年度</text:span>抽查財務收支及決算、<text:span text:style-name="T54">辦理</text:span><text:span text:style-name="T55">專</text:span>案調查及<text:span text:style-name="T56">財務稽察等執行數均超逾預計數甚多</text:span>；<text:span text:style-name="T57">以</text:span>108<text:span text:style-name="T58">年度為例，</text:span>抽查財務收支及決算<text:span text:style-name="T59">實際</text:span>1,124<text:span text:style-name="T60">個單位</text:span>，<text:span text:style-name="T61">超逾目標值之</text:span>1,013<text:span text:style-name="T62">個單位</text:span>(<text:span text:style-name="T63">達成率</text:span>110.96%)，<text:span text:style-name="T64">辦理</text:span>專案調查及財務稽<text:soft-page-break/>察<text:span text:style-name="T65">實際</text:span>377<text:span text:style-name="T66">件</text:span>，<text:span text:style-name="T67">亦超逾目標值之</text:span>315<text:span text:style-name="T68">件</text:span>(<text:span text:style-name="T69">達成率</text:span>119.68%)。</text:p>
      <text:p text:style-name="P70"><text:span text:style-name="T71">表</text:span><text:span text:style-name="T72">1</text:span><text:span text:style-name="T73"><text:s text:c="2"/></text:span><text:span text:style-name="T74">101</text:span><text:span text:style-name="T75">年度</text:span><text:span text:style-name="T76">至</text:span><text:span text:style-name="T77">1</text:span><text:span text:style-name="T78">10</text:span><text:span text:style-name="T79">年度</text:span><text:span text:style-name="T80">審計機關審計工作執行概況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<text:span text:style-name="T92">項目</text:span></text:p>
              <text:p text:style-name="表格內文14行高"/>
              <text:p text:style-name="表格內文14行高"/>
              <text:p text:style-name="表格內文14行高">年度</text:p>
            </table:table-cell>
            <table:table-cell table:style-name="TableCell93" table:number-columns-spanned="2">
              <text:p text:style-name="P94">審核<text:span text:style-name="T95">會計</text:span>報<text:span text:style-name="T96">告</text:span>及</text:p>
              <text:p text:style-name="P97">相關資訊檔案</text:p>
            </table:table-cell>
            <table:covered-table-cell/>
            <table:table-cell table:style-name="TableCell98" table:number-columns-spanned="2">
              <text:p text:style-name="P99">抽查財務收支及</text:p>
              <text:p text:style-name="P100">決算</text:p>
            </table:table-cell>
            <table:covered-table-cell/>
            <table:table-cell table:style-name="TableCell101" table:number-columns-spanned="2">
              <text:p text:style-name="P102"><text:span text:style-name="T103">辦理</text:span>專案調查及</text:p>
              <text:p text:style-name="P104"><text:span text:style-name="T105">財務稽察</text:span></text:p>
            </table:table-cell>
            <table:covered-table-cell/>
          </table:table-row>
          <table:table-row table:style-name="TableRow106">
            <table:covered-table-cell>
              <text:p text:style-name="表格內文14行高"/>
            </table:covered-table-cell>
            <table:table-cell table:style-name="TableCell107">
              <text:p text:style-name="P108">預計件數</text:p>
            </table:table-cell>
            <table:table-cell table:style-name="TableCell109">
              <text:p text:style-name="P110">實際件數</text:p>
            </table:table-cell>
            <table:table-cell table:style-name="TableCell111">
              <text:p text:style-name="P112">預計單位數</text:p>
            </table:table-cell>
            <table:table-cell table:style-name="TableCell113">
              <text:p text:style-name="P114">實際單位數</text:p>
            </table:table-cell>
            <table:table-cell table:style-name="TableCell115">
              <text:p text:style-name="P116">預計件數</text:p>
            </table:table-cell>
            <table:table-cell table:style-name="TableCell117">
              <text:p text:style-name="P118">實際件數</text:p>
            </table:table-cell>
          </table:table-row>
        </table:table-header-rows>
        <table:table-row table:style-name="TableRow119">
          <table:table-cell table:style-name="TableCell120">
            <text:p text:style-name="P121">101</text:p>
          </table:table-cell>
          <table:table-cell table:style-name="TableCell122">
            <text:p text:style-name="P123">26,180</text:p>
          </table:table-cell>
          <table:table-cell table:style-name="TableCell124">
            <text:p text:style-name="P125">26,011</text:p>
          </table:table-cell>
          <table:table-cell table:style-name="TableCell126">
            <text:p text:style-name="P127">1,272</text:p>
          </table:table-cell>
          <table:table-cell table:style-name="TableCell128">
            <text:p text:style-name="P129">1,346</text:p>
          </table:table-cell>
          <table:table-cell table:style-name="TableCell130">
            <text:p text:style-name="P131">466</text:p>
          </table:table-cell>
          <table:table-cell table:style-name="TableCell132">
            <text:p text:style-name="P133">486</text:p>
          </table:table-cell>
        </table:table-row>
        <table:table-row table:style-name="TableRow134">
          <table:table-cell table:style-name="TableCell135">
            <text:p text:style-name="P136">102</text:p>
          </table:table-cell>
          <table:table-cell table:style-name="TableCell137">
            <text:p text:style-name="P138">26,142</text:p>
          </table:table-cell>
          <table:table-cell table:style-name="TableCell139">
            <text:p text:style-name="P140">25,972</text:p>
          </table:table-cell>
          <table:table-cell table:style-name="TableCell141">
            <text:p text:style-name="P142">1,209</text:p>
          </table:table-cell>
          <table:table-cell table:style-name="TableCell143">
            <text:p text:style-name="P144">1,293</text:p>
          </table:table-cell>
          <table:table-cell table:style-name="TableCell145">
            <text:p text:style-name="P146">441</text:p>
          </table:table-cell>
          <table:table-cell table:style-name="TableCell147">
            <text:p text:style-name="P148">460</text:p>
          </table:table-cell>
        </table:table-row>
        <table:table-row table:style-name="TableRow149">
          <table:table-cell table:style-name="TableCell150">
            <text:p text:style-name="P151">103</text:p>
          </table:table-cell>
          <table:table-cell table:style-name="TableCell152">
            <text:p text:style-name="P153">25,925</text:p>
          </table:table-cell>
          <table:table-cell table:style-name="TableCell154">
            <text:p text:style-name="P155">26,765</text:p>
          </table:table-cell>
          <table:table-cell table:style-name="TableCell156">
            <text:p text:style-name="P157">1,153</text:p>
          </table:table-cell>
          <table:table-cell table:style-name="TableCell158">
            <text:p text:style-name="P159">1,229</text:p>
          </table:table-cell>
          <table:table-cell table:style-name="TableCell160">
            <text:p text:style-name="P161">436</text:p>
          </table:table-cell>
          <table:table-cell table:style-name="TableCell162">
            <text:p text:style-name="P163">469</text:p>
          </table:table-cell>
        </table:table-row>
        <table:table-row table:style-name="TableRow164">
          <table:table-cell table:style-name="TableCell165">
            <text:p text:style-name="P166">104</text:p>
          </table:table-cell>
          <table:table-cell table:style-name="TableCell167">
            <text:p text:style-name="P168">26,119</text:p>
          </table:table-cell>
          <table:table-cell table:style-name="TableCell169">
            <text:p text:style-name="P170">26,080</text:p>
          </table:table-cell>
          <table:table-cell table:style-name="TableCell171">
            <text:p text:style-name="P172">1,093</text:p>
          </table:table-cell>
          <table:table-cell table:style-name="TableCell173">
            <text:p text:style-name="P174">1,200</text:p>
          </table:table-cell>
          <table:table-cell table:style-name="TableCell175">
            <text:p text:style-name="P176">436</text:p>
          </table:table-cell>
          <table:table-cell table:style-name="TableCell177">
            <text:p text:style-name="P178">455</text:p>
          </table:table-cell>
        </table:table-row>
        <table:table-row table:style-name="TableRow179">
          <table:table-cell table:style-name="TableCell180">
            <text:p text:style-name="P181">105</text:p>
          </table:table-cell>
          <table:table-cell table:style-name="TableCell182">
            <text:p text:style-name="P183">27,019</text:p>
          </table:table-cell>
          <table:table-cell table:style-name="TableCell184">
            <text:p text:style-name="P185">26,262</text:p>
          </table:table-cell>
          <table:table-cell table:style-name="TableCell186">
            <text:p text:style-name="P187">1,051</text:p>
          </table:table-cell>
          <table:table-cell table:style-name="TableCell188">
            <text:p text:style-name="P189">1,125</text:p>
          </table:table-cell>
          <table:table-cell table:style-name="TableCell190">
            <text:p text:style-name="P191">422</text:p>
          </table:table-cell>
          <table:table-cell table:style-name="TableCell192">
            <text:p text:style-name="P193">435</text:p>
          </table:table-cell>
        </table:table-row>
        <table:table-row table:style-name="TableRow194">
          <table:table-cell table:style-name="TableCell195">
            <text:p text:style-name="P196">106</text:p>
          </table:table-cell>
          <table:table-cell table:style-name="TableCell197">
            <text:p text:style-name="P198">26,973</text:p>
          </table:table-cell>
          <table:table-cell table:style-name="TableCell199">
            <text:p text:style-name="P200">27,058</text:p>
          </table:table-cell>
          <table:table-cell table:style-name="TableCell201">
            <text:p text:style-name="P202">1,041</text:p>
          </table:table-cell>
          <table:table-cell table:style-name="TableCell203">
            <text:p text:style-name="P204">1,143</text:p>
          </table:table-cell>
          <table:table-cell table:style-name="TableCell205">
            <text:p text:style-name="P206">410</text:p>
          </table:table-cell>
          <table:table-cell table:style-name="TableCell207">
            <text:p text:style-name="P208">427</text:p>
          </table:table-cell>
        </table:table-row>
        <table:table-row table:style-name="TableRow209">
          <table:table-cell table:style-name="TableCell210">
            <text:p text:style-name="P211">107</text:p>
          </table:table-cell>
          <table:table-cell table:style-name="TableCell212">
            <text:p text:style-name="P213">28,496</text:p>
          </table:table-cell>
          <table:table-cell table:style-name="TableCell214">
            <text:p text:style-name="P215">28,805</text:p>
          </table:table-cell>
          <table:table-cell table:style-name="TableCell216">
            <text:p text:style-name="P217">1,020</text:p>
          </table:table-cell>
          <table:table-cell table:style-name="TableCell218">
            <text:p text:style-name="P219">1,101</text:p>
          </table:table-cell>
          <table:table-cell table:style-name="TableCell220">
            <text:p text:style-name="P221">402</text:p>
          </table:table-cell>
          <table:table-cell table:style-name="TableCell222">
            <text:p text:style-name="P223">417</text:p>
          </table:table-cell>
        </table:table-row>
        <table:table-row table:style-name="TableRow224">
          <table:table-cell table:style-name="TableCell225">
            <text:p text:style-name="P226">108</text:p>
          </table:table-cell>
          <table:table-cell table:style-name="TableCell227">
            <text:p text:style-name="P228">28,955</text:p>
          </table:table-cell>
          <table:table-cell table:style-name="TableCell229">
            <text:p text:style-name="P230">29,535</text:p>
          </table:table-cell>
          <table:table-cell table:style-name="TableCell231">
            <text:p text:style-name="P232">1,013</text:p>
          </table:table-cell>
          <table:table-cell table:style-name="TableCell233">
            <text:p text:style-name="P234">1,124</text:p>
          </table:table-cell>
          <table:table-cell table:style-name="TableCell235">
            <text:p text:style-name="P236">315</text:p>
          </table:table-cell>
          <table:table-cell table:style-name="TableCell237">
            <text:p text:style-name="P238">377</text:p>
          </table:table-cell>
        </table:table-row>
        <table:table-row table:style-name="TableRow239">
          <table:table-cell table:style-name="TableCell240">
            <text:p text:style-name="P241">109</text:p>
          </table:table-cell>
          <table:table-cell table:style-name="TableCell242">
            <text:p text:style-name="P243">29,463</text:p>
          </table:table-cell>
          <table:table-cell table:style-name="TableCell244">
            <text:p text:style-name="P245"><text:span text:style-name="T246">⸺</text:span>　</text:p>
          </table:table-cell>
          <table:table-cell table:style-name="TableCell247">
            <text:p text:style-name="P248">1,069</text:p>
          </table:table-cell>
          <table:table-cell table:style-name="TableCell249">
            <text:p text:style-name="P250"><text:span text:style-name="T251">⸺</text:span>　</text:p>
          </table:table-cell>
          <table:table-cell table:style-name="TableCell252">
            <text:p text:style-name="P253">362</text:p>
          </table:table-cell>
          <table:table-cell table:style-name="TableCell254">
            <text:p text:style-name="P255"><text:span text:style-name="T256">⸺</text:span>　</text:p>
          </table:table-cell>
        </table:table-row>
        <table:table-row table:style-name="TableRow257">
          <table:table-cell table:style-name="TableCell258">
            <text:p text:style-name="P259">110</text:p>
          </table:table-cell>
          <table:table-cell table:style-name="TableCell260">
            <text:p text:style-name="P261">29,203</text:p>
          </table:table-cell>
          <table:table-cell table:style-name="TableCell262">
            <text:p text:style-name="P263"><text:span text:style-name="T264">⸺</text:span>　</text:p>
          </table:table-cell>
          <table:table-cell table:style-name="TableCell265">
            <text:p text:style-name="P266">1,081</text:p>
          </table:table-cell>
          <table:table-cell table:style-name="TableCell267">
            <text:p text:style-name="P268"><text:span text:style-name="T269">⸺</text:span>　</text:p>
          </table:table-cell>
          <table:table-cell table:style-name="TableCell270">
            <text:p text:style-name="P271">365</text:p>
          </table:table-cell>
          <table:table-cell table:style-name="TableCell272">
            <text:p text:style-name="P273"><text:span text:style-name="T274">⸺</text:span>　</text:p>
          </table:table-cell>
        </table:table-row>
      </table:table>
      <text:p text:style-name="P275"><text:span text:style-name="T276">說 <text:s text:c="3"/>明</text:span>：審核<text:span text:style-name="T277">會計</text:span>報<text:span text:style-name="T278">告</text:span>及相關資訊檔案，<text:span text:style-name="T279">包含</text:span>審核會計報<text:span text:style-name="T280">告</text:span>及<text:span text:style-name="T281">憑證</text:span>、<text:span text:style-name="T282">查核</text:span>半年結算報告、<text:span text:style-name="T283">審核單位決算及附屬單位決算業務</text:span>。</text:p>
      <text:p text:style-name="P284">資料來源：審計部。</text:p>
      <text:p text:style-name="P285"><text:span text:style-name="T286">(</text:span><text:span text:style-name="T287">二</text:span><text:span text:style-name="T288">)近年抽查財務收支及決算、</text:span><text:span text:style-name="T289">辦理</text:span><text:span text:style-name="T290">專案調查及財務稽察</text:span><text:span text:style-name="T291">等工作</text:span><text:span text:style-name="T292">量概呈減少</text:span></text:p>
      <text:p text:style-name="P293"><text:span text:style-name="T294">惟檢視審計部</text:span><text:span text:style-name="T295">近</text:span>10<text:span text:style-name="T296">年</text:span><text:span text:style-name="T297">來辦理公務審計</text:span>、<text:span text:style-name="T298">公有營</text:span>(<text:span text:style-name="T299">事</text:span>)<text:span text:style-name="T300">業審計及財物審計等工作概況</text:span>，抽查財務收支及決算<text:span text:style-name="T301">單位自</text:span>101<text:span text:style-name="T302">年度之</text:span>1,346<text:span text:style-name="T303">個單位降為</text:span>108<text:span text:style-name="T304">年度之</text:span>1,124<text:span text:style-name="T305">個單位</text:span>，<text:span text:style-name="T306">減少</text:span>222<text:span text:style-name="T307">個單位</text:span>(<text:span text:style-name="T308">減幅</text:span>16.49%)，辦理專案調查及財務稽察<text:span text:style-name="T309">案件則自</text:span>101<text:span text:style-name="T310">年度之</text:span>486<text:span text:style-name="T311">件降為</text:span>108<text:span text:style-name="T312">年度之</text:span>377<text:span text:style-name="T313">件</text:span>，<text:span text:style-name="T314">減少</text:span>109<text:span text:style-name="T315">件</text:span>(<text:span text:style-name="T316">減幅</text:span>22.43%)；<text:span text:style-name="T317">整體而言，概呈減少趨勢</text:span>。<text:span text:style-name="T318"><text:s/></text:span></text:p>
      <text:p text:style-name="P319">綜上，<text:span text:style-name="T320">審計部</text:span>110<text:span text:style-name="T321">年度施政目標揭櫫</text:span>：「<text:span text:style-name="T322">持續提升書面審核及就地查核質量</text:span>,<text:span text:style-name="T323">精進財務審計工作</text:span>。<text:span text:style-name="T324">」及</text:span>「<text:span text:style-name="T325">審慎稽察財務</text:span>(<text:span text:style-name="T326">物</text:span>)<text:span text:style-name="T327">違失</text:span>，<text:span text:style-name="T328">落實財務行政課責</text:span>。<text:span text:style-name="T329">」檢視</text:span>近年抽查財務收支及決算、辦理專案調查及財務稽察等<text:span text:style-name="T330">執行數雖超逾各年度目標</text:span><text:span text:style-name="T331">值</text:span>，<text:span text:style-name="T332">惟</text:span>概呈減少<text:span text:style-name="T333">趨</text:span><text:soft-page-break/><text:span text:style-name="T334">勢</text:span>，允宜適時調整目標值，<text:span text:style-name="T335">俾強化公共財務監督課責</text:span>，<text:span text:style-name="T336">促進政府良善治理</text:span>。</text:p>
      <text:p text:style-name="P337"><text:bookmark-end text:name="_Toc116371930"/><text:bookmark-end text:name="_Toc116372292"/><text:bookmark-end text:name="_Toc116372332"/><text:bookmark-end text:name="_Toc116373513"/><text:bookmark-end text:name="_Toc85458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size="12pt" style:font-size-asian="12pt" style:font-size-complex="12pt"/>
    </style:style>
    <style:style style:name="WW_CharLFO36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0-10-15T06:23:00Z</meta:creation-date>
    <dc:date>2020-10-15T06:23:00Z</dc:date>
    <meta:print-date>2019-10-08T01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3" meta:character-count="1631" meta:row-count="11" meta:non-whitespace-character-count="1391"/>
  </office:meta>
</office:document-meta>
</file>