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margin-bottom="0.0694in" fo:line-height="0.3611in" fo:margin-left="1.1111in" fo:text-indent="-1.1111in">
        <style:tab-stops>
          <style:tab-stop style:type="left" style:position="3.52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本文縮排" style:family="paragraph">
      <style:paragraph-properties fo:margin-top="0.125in" fo:line-height="0.3611in" fo:margin-left="0.4444in" fo:text-indent="-0.4444in">
        <style:tab-stops/>
      </style:paragraph-properties>
      <style:text-properties style:font-name="標楷體"/>
    </style:style>
    <style:style style:name="P14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611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margin-left="0.668in" fo:text-indent="-0.4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text-indent="0.6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margin-bottom="0.0694in" fo:line-height="0.3611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17屆經費稽核委員會第1次會議議事錄</text:p>
      <text:p text:style-name="P4">時間：<text:s/>101年4月20日（星期五）中午12時10分</text:p>
      <text:p text:style-name="P5">地點：本院群賢樓第101會議室</text:p>
      <text:p text:style-name="P6"><text:span text:style-name="T7">出席委員：</text:span><text:span text:style-name="T8">廖委員正井、</text:span><text:span text:style-name="T9">王委員惠美、盧委員秀燕、劉委員櫂豪、林委員淑芬、何委員欣純、林委員正二</text:span></text:p>
      <text:p text:style-name="P10">請假委員：黃委員昭順、黃委員文玲</text:p>
      <text:p text:style-name="P11">列席人員：周副秘書長萬來等三十二人（詳簽到簿）</text:p>
      <text:p text:style-name="P12">主席：盧委員秀燕　<text:s text:c="5"/>　　　　　　　記錄：陳亮吟</text:p>
      <text:p text:style-name="P13">一、經出席委員推舉盧委員秀燕為臨時會議主席，主持會議選舉本（117）屆上半年會期經費稽核委員會召集委員及決定輪值辦法，並訂定例行會議日期。</text:p>
      <text:p text:style-name="P14">(一)依「立法院經費稽核委員會組織規程」第4條規定，每會期應選召集委員3人，經出席委員全體共同推選盧委員秀燕、廖委員正井、劉委員櫂豪為召集委員；輪值次序依序為盧委員秀燕、劉委員櫂豪、廖委員正井。</text:p>
      <text:p text:style-name="P15">(二)訂本院會期間每月第三週星期五中午為本會例會日。</text:p>
      <text:p text:style-name="P16">二、報告事項</text:p>
      <text:p text:style-name="P17"><text:s text:c="4"/>本院101年度預算執行情形報告（截至101年3月止）</text:p>
      <text:p text:style-name="P18"><text:span text:style-name="T19"><text:s text:c="4"/>決定：</text:span><text:span text:style-name="T20">准予備查。</text:span></text:p>
      <text:p text:style-name="P21">三、臨時動議</text:p>
      <text:p text:style-name="P22"><text:span text:style-name="T23">(一)廖</text:span><text:span text:style-name="T24">委員</text:span><text:span text:style-name="T25">正井</text:span><text:span text:style-name="T26">提：本院收繳台銀、中華電信、中華郵政等使用本院辦公房舍租金，應符合財政部公有財產出租之規定。</text:span></text:p>
      <text:p text:style-name="P27">決議：請總務處研處。</text:p>
      <text:p text:style-name="P28">(二)林委員淑芬提：請提供本院青島一館整修規劃報告供本會委員參考。</text:p>
      <text:soft-page-break/>
      <text:p text:style-name="P29">決議：請總務處研處。</text:p>
      <text:p text:style-name="P30">(三)林委員淑芬、廖委員正井提：為便於公費助理襄助立法委員問政，請研究公費助理隨同委員進行考察時之旅費支應事宜。</text:p>
      <text:p text:style-name="P31">決議：請人事處研處。</text:p>
      <text:p text:style-name="P32">(四)林委員淑芬提：為便於各委員會赴各地考察時與各機關及民眾餐敘溝通，建請本院寬列各委員會與相關部會之聯繫經費，並擬定相關支用規定，以便遵循。</text:p>
      <text:p text:style-name="P33">決議：請會計處研處。</text:p>
      <text:p text:style-name="P34">(五)廖委員正井提：請檢討中興大樓電梯增加停靠地下三樓之可行性。</text:p>
      <text:p text:style-name="P35">決議：請總務處研處。</text:p>
      <text:p text:style-name="P36">(六)廖委員正井提：請研究於中興大樓與院區間架設陸橋或地下道之可行性。</text:p>
      <text:p text:style-name="P37">決議：請總務處研處。</text:p>
      <text:p text:style-name="P38">(七)廖委員正井、林委員正二提：請檢討改善中興大樓地下停車場柵欄出入觸控感應器之設置問題。</text:p>
      <text:p text:style-name="P39">決議：請總務處辦理。</text:p>
      <text:p text:style-name="P40">(八)林委員正二提：請加強中興大樓地下三樓廁所之清潔，並改善地磚不平整之情形。</text:p>
      <text:p text:style-name="P41">決議：請總務處辦理。</text:p>
      <text:p text:style-name="P42">(九)林委員正二提：目前委員住宿會館插座之插孔不符合新式電器之規格，請予以更新或提供轉接器。</text:p>
      <text:p text:style-name="P43">決議：請總務處研處。</text:p>
      <text:p text:style-name="P44">(十)廖委員正井提：建議於院內適當場所設置淋浴間並備置物掛架供委員使用，以維個人衛生及問政品質。</text:p>
      <text:soft-page-break/>
      <text:p text:style-name="P45">決議：請總務處研處。</text:p>
      <text:p text:style-name="P46">(十一)盧委員秀燕提：立法委員服務處宜視為國會之延伸，建請本院研擬加強保護措施，以保障委員問政安全。</text:p>
      <text:p text:style-name="P47">決議：請總務處研處。</text:p>
      <text:p text:style-name="P48">(十二)盧委員秀燕提：請檢討改進本院網路頻寬及網路登入等安全防護措施，以提供最有效率便捷之資訊服務。</text:p>
      <text:p text:style-name="P49">決議：請資訊處研處。</text:p>
      <text:p text:style-name="P50">(十三)盧委員秀燕提：建請本院配發各委員平板電腦兩台以上，以便傳輸各項議事文書資料電子檔，減少紙張、人力等浪費。</text:p>
      <text:p text:style-name="P51">決議：請資訊處、公報處研處。</text:p>
      <text:p text:style-name="P52"><text:span text:style-name="T53">散會（</text:span><text:span text:style-name="T54">13</text:span><text:span text:style-name="T55">時</text:span><text:span text:style-name="T56">24</text:span><text:span text:style-name="T57">分）。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description/>
    <dc:subject/>
    <meta:initial-creator>立法院</meta:initial-creator>
    <dc:creator>Windows 使用者</dc:creator>
    <meta:creation-date>2020-10-15T06:24:00Z</meta:creation-date>
    <dc:date>2020-10-15T06:24:00Z</dc:date>
    <meta:print-date>2012-04-26T02:4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22" meta:row-count="8" meta:non-whitespace-character-count="1042"/>
  </office:meta>
</office:document-meta>
</file>