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bottom="0.0694in" fo:line-height="0.3611in" fo:margin-left="1.1111in" fo:text-indent="-1.1111in">
        <style:tab-stops>
          <style:tab-stop style:type="left" style:position="3.5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margin-bottom="0.0694in" fo:line-height="0.3611in" fo:margin-left="0.3333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3611in" fo:margin-left="0.668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margin-bottom="0.0694in" fo:line-height="0.3611in" fo:margin-left="0.3333in" fo:text-inden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bottom="0.0694in" fo:line-height="0.3611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7屆經費稽核委員會第2次會議議事錄</text:p>
      <text:p text:style-name="P4">時間：<text:s/>101年5月18日（星期五）中午12時10分</text:p>
      <text:p text:style-name="P5">地點：本院群賢樓第101會議室</text:p>
      <text:p text:style-name="P6"><text:span text:style-name="T7">出席委員：</text:span><text:span text:style-name="T8">廖委員正井、黃委員昭順、盧委員秀燕、王委員惠美、林委員正二</text:span></text:p>
      <text:p text:style-name="P9">請假委員：劉委員櫂豪、林委員淑芬、何委員欣純、黃委員文玲</text:p>
      <text:p text:style-name="P10">列席人員：林秘書長錫山等三十三人（詳簽到簿）</text:p>
      <text:p text:style-name="P11">主席：廖委員正井　<text:s text:c="5"/>　　　　　　　<text:s text:c="6"/>記錄：陳亮吟</text:p>
      <text:p text:style-name="P12">一、報告事項</text:p>
      <text:p text:style-name="P13">　(一)宣讀上次會議議事錄</text:p>
      <text:p text:style-name="P14">　　　決定：議事錄確認。</text:p>
      <text:p text:style-name="P15">(二)本院101年度預算執行情形報告（截至101年4月止）</text:p>
      <text:p text:style-name="P16"><text:span text:style-name="T17">　 <text:s text:c="3"/>決定：</text:span><text:span text:style-name="T18">准予備查。</text:span></text:p>
      <text:p text:style-name="P19">二、臨時動議</text:p>
      <text:p text:style-name="P20">(一)黃委員昭順提：建請於院內適當處所設置運動相關設施(備)及淋浴間，供委員使用，以維身體健康。</text:p>
      <text:p text:style-name="P21">決議：請總務處研處。</text:p>
      <text:p text:style-name="P22"><text:span text:style-name="T23">(二)黃委員昭順提：</text:span><text:span text:style-name="T24">建請</text:span><text:span text:style-name="T25">考慮加設立法院南部辦公室之可行性，俾</text:span><text:span text:style-name="T26">強化</text:span><text:span text:style-name="T27">對南部地區委員之各項服務。</text:span></text:p>
      <text:p text:style-name="P28"><text:span text:style-name="T29">決議：</text:span><text:span text:style-name="T30">請</text:span><text:span text:style-name="T31">中南部</text:span><text:span text:style-name="T32">服務中心研處。</text:span></text:p>
      <text:p text:style-name="P33"><text:span text:style-name="T34">散會（1</text:span><text:span text:style-name="T35">3</text:span><text:span text:style-name="T36">時</text:span><text:span text:style-name="T37">02</text:span><text:span text:style-name="T38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description/>
    <dc:subject/>
    <meta:initial-creator>立法院</meta:initial-creator>
    <dc:creator>Windows 使用者</dc:creator>
    <meta:creation-date>2020-10-15T06:24:00Z</meta:creation-date>
    <dc:date>2020-10-15T06:24:00Z</dc:date>
    <meta:print-date>2012-05-23T04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