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611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611in"/>
      <style:text-properties style:font-name="標楷體" style:font-name-asian="標楷體" fo:font-size="16pt" style:font-size-asian="16pt"/>
    </style:style>
    <style:style style:name="P6" style:parent-style-name="內文" style:family="paragraph">
      <style:paragraph-properties fo:text-align="justify" fo:margin-bottom="0.0694in" fo:line-height="0.3611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margin-bottom="0.0694in" fo:line-height="0.3611in" fo:margin-left="1.1111in" fo:text-indent="-1.1111in">
        <style:tab-stops>
          <style:tab-stop style:type="left" style:position="3.522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bottom="0.0694in" fo:line-height="0.3611in"/>
      <style:text-properties style:font-name="標楷體" style:font-name-asian="標楷體" fo:font-size="16pt" style:font-size-asian="16pt"/>
    </style:style>
    <style:style style:name="P11" style:parent-style-name="內文" style:family="paragraph">
      <style:paragraph-properties fo:text-align="justify" fo:margin-bottom="0.0694in" fo:line-height="0.3611in">
        <style:tab-stops>
          <style:tab-stop style:type="left" style:position="4.6333in"/>
        </style:tab-stops>
      </style:paragraph-properties>
      <style:text-properties style:font-name="標楷體" style:font-name-asian="標楷體" fo:font-size="16pt" style:font-size-asian="16pt"/>
    </style:style>
    <style:style style:name="P12" style:parent-style-name="本文縮排" style:family="paragraph">
      <style:paragraph-properties fo:margin-top="0.125in" fo:line-height="0.3611in" fo:margin-left="0.4444in" fo:text-indent="-0.4444in">
        <style:tab-stops/>
      </style:paragraph-properties>
    </style:style>
    <style:style style:name="P13" style:parent-style-name="本文縮排" style:family="paragraph">
      <style:paragraph-properties fo:margin-top="0.125in" fo:line-height="0.3611in" fo:margin-left="0.4444in" fo:text-indent="-0.4444in">
        <style:tab-stops/>
      </style:paragraph-properties>
    </style:style>
    <style:style style:name="P14" style:parent-style-name="章戳" style:family="paragraph">
      <style:paragraph-properties style:snap-to-layout-grid="false" fo:text-align="justify" fo:line-height="0.3611in" fo:margin-left="0.4263in">
        <style:tab-stops/>
      </style:paragraph-properties>
      <style:text-properties style:font-name="標楷體" style:font-name-asian="標楷體" fo:font-weight="normal" style:font-weight-asian="normal" fo:letter-spacing="normal" fo:font-size="16pt" style:font-size-asian="16pt"/>
    </style:style>
    <style:style style:name="P15" style:parent-style-name="本文縮排2" style:family="paragraph">
      <style:paragraph-properties fo:text-align="justify" fo:margin-bottom="0.0694in" fo:line-height="0.3611in" fo:margin-left="1.0833in" fo:text-indent="-0.6666in">
        <style:tab-stops/>
      </style:paragraph-properties>
      <style:text-properties style:font-name="標楷體"/>
    </style:style>
    <style:style style:name="P16" style:parent-style-name="本文縮排" style:family="paragraph">
      <style:paragraph-properties fo:margin-top="0.125in" fo:line-height="0.3611in" fo:margin-left="0.4444in" fo:text-indent="-0.4444in">
        <style:tab-stops/>
      </style:paragraph-properties>
    </style:style>
    <style:style style:name="P17" style:parent-style-name="內文" style:family="paragraph">
      <style:paragraph-properties fo:text-align="justify" fo:line-height="0.3611in">
        <style:tab-stops>
          <style:tab-stop style:type="left" style:position="0.25in"/>
          <style:tab-stop style:type="left" style:position="0.6666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3611in"/>
      <style:text-properties style:font-name="標楷體" style:font-name-asian="標楷體" fo:font-size="16pt" style:font-size-asian="16pt"/>
    </style:style>
    <style:style style:name="P19" style:parent-style-name="內文" style:family="paragraph">
      <style:paragraph-properties fo:text-align="justify" fo:line-height="0.3611in" fo:text-indent="0.2222in"/>
      <style:text-properties style:font-name="標楷體" style:font-name-asian="標楷體" fo:font-size="16pt" style:font-size-asian="16pt"/>
    </style:style>
    <style:style style:name="P20" style:parent-style-name="本文縮排2" style:family="paragraph">
      <style:paragraph-properties fo:text-align="justify" fo:margin-bottom="0.0694in" fo:line-height="0.3611in" fo:margin-left="1.6402in" fo:text-indent="-1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6pt"/>
    </style:style>
    <style:style style:name="P31" style:parent-style-name="本文縮排2" style:family="paragraph">
      <style:paragraph-properties fo:text-align="justify" fo:margin-bottom="0.0694in" fo:line-height="0.3611in" fo:margin-left="1.6402in" fo:text-indent="-0.3333in">
        <style:tab-stops/>
      </style:paragraph-properties>
      <style:text-properties style:font-name="標楷體"/>
    </style:style>
    <style:style style:name="P32" style:parent-style-name="內文" style:family="paragraph">
      <style:paragraph-properties fo:text-align="justify" fo:margin-bottom="0.0694in" fo:line-height="0.3611in"/>
      <style:text-properties style:font-name="標楷體" style:font-name-asian="標楷體" fo:font-size="16pt" style:font-size-asian="16pt"/>
    </style:style>
    <style:style style:name="P33"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bottom="0.0694in" fo:line-height="0.3611in" fo:margin-left="0.3333in" fo:text-indent="0.3333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margin-bottom="0.0694in" fo:line-height="0.3611in" fo:margin-left="0.3333in" fo:text-indent="0.3333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bottom="0.0694in" fo:line-height="0.3611in"/>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fo:text-align="justify" fo:line-height="0.3611in" fo:margin-left="0.6666in" fo:text-indent="-0.5in">
        <style:tab-stops/>
      </style:paragraph-properties>
    </style:style>
  </office:automatic-styles>
  <office:body>
    <office:text text:use-soft-page-breaks="true">
      <text:p text:style-name="P1">立法院第117屆經費稽核委員會第3次會議議事錄</text:p>
      <text:p text:style-name="P4">時間：<text:s/>101年10月19日（星期五）中午12時10分</text:p>
      <text:p text:style-name="P5">地點：本院群賢樓第101會議室</text:p>
      <text:p text:style-name="P6"><text:span text:style-name="T7">出席委員：</text:span><text:span text:style-name="T8">廖委員正井、劉委員櫂豪、林委員淑芬、盧委員秀燕、王委員惠美、黃委員昭順</text:span></text:p>
      <text:p text:style-name="P9">請假委員：何委員欣純、黃委員文玲、林委員正二</text:p>
      <text:p text:style-name="P10">列席人員：周副秘書長萬來等三十三人（詳簽到簿）</text:p>
      <text:p text:style-name="P11">主席：劉委員櫂豪　<text:s text:c="5"/>　　　　　　　記錄：陳亮吟</text:p>
      <text:p text:style-name="P12">一、經出席委員推舉劉委員櫂豪為臨時會議主席，主持會議選舉本屆下半年會期經費稽核委員會召集委員及決定輪值辦法。</text:p>
      <text:p text:style-name="P13">二、選舉事項</text:p>
      <text:p text:style-name="P14">本（117）屆經費稽核委員會依「立法院經費稽核委員會組織規程」第4條規定，每會期應選召集委員3人，並請決定輪值辦法。</text:p>
      <text:p text:style-name="P15">決定：出席委員全體共同推選劉委員櫂豪、盧委員秀燕、廖委員正井為召集委員；輪值次序依序為劉委員櫂豪、盧委員秀燕、廖委員正井。</text:p>
      <text:p text:style-name="P16">三、報告事項</text:p>
      <text:p text:style-name="P17">　(一)宣讀上次會議議事錄</text:p>
      <text:p text:style-name="P18">　　　決定：議事錄確認。</text:p>
      <text:p text:style-name="P19">(二)本院101年度預算執行情形報告（截至101年9月止）</text:p>
      <text:p text:style-name="P20"><text:span text:style-name="T21">決定：</text:span><text:span text:style-name="T22">1</text:span><text:span text:style-name="T23">、</text:span><text:span text:style-name="T24">除</text:span><text:span text:style-name="T25">「一般建築及設備經費」科目</text:span><text:span text:style-name="T26">暫予</text:span><text:span text:style-name="T27">保留，</text:span><text:span text:style-name="T28">其</text:span><text:span text:style-name="T29">餘</text:span><text:span text:style-name="T30">准予備查。</text:span></text:p>
      <text:p text:style-name="P31">2、凡院內重大採購事項，如車輛、資訊配備等，宜<text:soft-page-break/>向本委員會報告。</text:p>
      <text:p text:style-name="P32">四、臨時動議</text:p>
      <text:p text:style-name="P33">(一)林委員淑芬提：建請本院改以全數駕駛之合法勞動工時總數（含加班時數），以一會期或半年為期，將可派車時數平均分配與全體113位委員，俾保障委員及駕駛之權益，並請總務處於下次會議前提出書面報告。</text:p>
      <text:p text:style-name="P34">決議：請總務處研處。</text:p>
      <text:p text:style-name="P35">(二)林委員淑芬提：有關青島一館整修部分，請總務處儘速向該館之委員說明修繕進度及規劃；日後有關委員研究室大樓之修繕，宜事先讓委員瞭解計畫內容及期程，以符合使用者之實際需求。</text:p>
      <text:p text:style-name="P36">決議：請總務處研處。</text:p>
      <text:p text:style-name="P37"><text:span text:style-name="T38">散會（1</text:span><text:span text:style-name="T39">3</text:span><text:span text:style-name="T40">時</text:span><text:span text:style-name="T41">45</text:span><text:span text:style-name="T42">分）。</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description/>
    <dc:subject/>
    <meta:initial-creator>立法院</meta:initial-creator>
    <dc:creator>Windows 使用者</dc:creator>
    <meta:creation-date>2020-10-15T06:30:00Z</meta:creation-date>
    <dc:date>2020-10-15T06:30:00Z</dc:date>
    <meta:print-date>2011-04-20T03:41:00Z</meta:print-date>
    <meta:template xlink:href="Normal.dotm" xlink:type="simple"/>
    <meta:editing-cycles>2</meta:editing-cycles>
    <meta:editing-duration>PT0S</meta:editing-duration>
    <meta:document-statistic meta:page-count="2" meta:paragraph-count="1" meta:word-count="107" meta:character-count="721" meta:row-count="5" meta:non-whitespace-character-count="615"/>
  </office:meta>
</office:document-meta>
</file>