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bottom="0.0694in" fo:line-height="0.3611in" fo:margin-left="1.1111in" fo:text-indent="-1.1111in">
        <style:tab-stops>
          <style:tab-stop style:type="left" style:position="3.5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line-height="0.3611in" fo:margin-left="0.5833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line-height="0.3611in" fo:margin-left="0.9166in" fo:text-indent="-0.3333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0.3611in" fo:margin-left="0.9166in" fo:text-indent="-0.3333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3611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line-height="0.3611in" fo:margin-left="0.668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611in" fo:margin-left="0.668in" fo:text-indent="-0.4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bottom="0.0694in" fo:line-height="0.3611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17屆經費稽核委員會第4次會議議事錄</text:p>
      <text:p text:style-name="P4">時間：<text:s/>101年11月16日（星期五）中午12時10分</text:p>
      <text:p text:style-name="P5">地點：本院群賢樓第101會議室</text:p>
      <text:p text:style-name="P6"><text:span text:style-name="T7">出席委員：</text:span><text:span text:style-name="T8">廖委員正井、</text:span><text:span text:style-name="T9">劉委員櫂豪</text:span><text:span text:style-name="T10">、王委員惠美、</text:span><text:span text:style-name="T11">黃委員文玲</text:span></text:p>
      <text:p text:style-name="P12">請假委員：黃委員昭順、盧委員秀燕、林委員淑芬、何委員欣純、林委員正二</text:p>
      <text:p text:style-name="P13">列席人員：周副秘書長萬來等三十三人（詳簽到簿）</text:p>
      <text:p text:style-name="P14">主席：廖委員正井　<text:s text:c="5"/>　　　　　　　<text:s text:c="6"/>記錄：陳亮吟</text:p>
      <text:p text:style-name="P15">一、報告事項</text:p>
      <text:p text:style-name="P16">　(一)宣讀上次會議議事錄</text:p>
      <text:p text:style-name="P17">決定：</text:p>
      <text:p text:style-name="P18">1、「四、臨時動議（一）林委員淑芬、廖委員正井等提；建請本院改以全數駕駛……。（二）林委員淑芬、盧委員秀燕等提：有關青島一館整修部分，……。」修正為：「四、臨時動議（一）林委員淑芬提：建請本院改以全數駕駛……。（二）林委員淑芬提：有關青島一館整修部分，……。」。</text:p>
      <text:p text:style-name="P19">2、議事錄修正後確認。</text:p>
      <text:p text:style-name="P20">(二)本院101年度預算執行情形報告（截至101年10月止）</text:p>
      <text:p text:style-name="P21"><text:span text:style-name="T22">　 <text:s text:c="3"/>決定：</text:span><text:span text:style-name="T23">准予備查。</text:span></text:p>
      <text:p text:style-name="P24">二、其他事項</text:p>
      <text:p text:style-name="P25"><text:span text:style-name="T26">(一)</text:span><text:span text:style-name="T27">有關改善本院公務車輛派用問題檢討，劉委員櫂豪建請總務處考量是否採取發放派車券或其他方式。</text:span></text:p>
      <text:p text:style-name="P28"><text:span text:style-name="T29">(二)</text:span><text:span text:style-name="T30">上次會議保留101年度9</text:span><text:span text:style-name="T31">月份「一般建築及設備」科目</text:span><text:span text:style-name="T32">，</text:span><text:soft-page-break/><text:span text:style-name="T33">其</text:span><text:span text:style-name="T34">辦理情形</text:span><text:span text:style-name="T35">業</text:span><text:span text:style-name="T36">經報告完畢，</text:span><text:span text:style-name="T37">同意准予</text:span><text:span text:style-name="T38">備查</text:span><text:span text:style-name="T39">。</text:span></text:p>
      <text:p text:style-name="P40"><text:span text:style-name="T41">散會（1</text:span><text:span text:style-name="T42">2</text:span><text:span text:style-name="T43">時</text:span><text:span text:style-name="T44">34</text:span><text:span text:style-name="T45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description/>
    <dc:subject/>
    <meta:initial-creator>立法院</meta:initial-creator>
    <dc:creator>Windows 使用者</dc:creator>
    <meta:creation-date>2020-10-15T06:30:00Z</meta:creation-date>
    <dc:date>2020-10-15T06:30:00Z</dc:date>
    <meta:print-date>2012-11-26T09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9" meta:row-count="3" meta:non-whitespace-character-count="443"/>
  </office:meta>
</office:document-meta>
</file>