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3611in"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margin-bottom="0.0694in" fo:line-height="0.3611in" fo:margin-left="1.3333in" fo:text-indent="-0.6666in">
        <style:tab-stops>
          <style:tab-stop style:type="left" style:position="3.3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bottom="0.0694in" fo:line-height="0.3611in" fo:margin-left="1.3333in" fo:text-indent="-0.6666in">
        <style:tab-stops>
          <style:tab-stop style:type="left" style:position="3.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bottom="0.0694in" fo:line-height="0.3611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7屆經費稽核委員會第5次會議議事錄</text:p>
      <text:p text:style-name="P4">時間：<text:s/>101年12月21日（星期五）中午12時10分</text:p>
      <text:p text:style-name="P5">地點：本院群賢樓第101會議室</text:p>
      <text:p text:style-name="P6"><text:span text:style-name="T7">出席委員：</text:span><text:span text:style-name="T8">林委員正二、王委員惠美、黃委員昭順、廖委員正井、盧委員秀燕</text:span></text:p>
      <text:p text:style-name="P9">請假委員：劉委員櫂豪、林委員淑芬、何委員欣純、黃委員文玲</text:p>
      <text:p text:style-name="P10">列席人員：周副秘書長萬來等三十三人（詳簽到簿）</text:p>
      <text:p text:style-name="P11">主席：盧委員秀燕　<text:s text:c="5"/>　　　　　　　<text:s text:c="6"/>記錄：陳亮吟</text:p>
      <text:p text:style-name="P12">一、報告事項</text:p>
      <text:p text:style-name="P13">　(一)宣讀上次會議議事錄</text:p>
      <text:p text:style-name="P14">決定：議事錄確認。</text:p>
      <text:p text:style-name="P15">(二)本院101年度預算執行情形報告（截至101年11月止）</text:p>
      <text:p text:style-name="P16"><text:span text:style-name="T17">　 <text:s text:c="3"/>決定：</text:span><text:span text:style-name="T18">准予備查。</text:span></text:p>
      <text:p text:style-name="P19">二、臨時動議</text:p>
      <text:p text:style-name="P20">(一)林委員正二提：本院紅樓樓梯過於狹窄，致通行不便，請總務處予以改善。</text:p>
      <text:p text:style-name="P21">決議：請總務處研提改善方案。</text:p>
      <text:p text:style-name="P22"><text:span text:style-name="T23">(二)</text:span><text:span text:style-name="T24">黃委員昭順提：</text:span><text:span text:style-name="T25">請本院重新檢討</text:span><text:span text:style-name="T26">有關</text:span><text:span text:style-name="T27">委員</text:span><text:span text:style-name="T28">線上派車及</text:span><text:span text:style-name="T29">每月</text:span><text:span text:style-name="T30">僅</text:span><text:span text:style-name="T31">可申請</text:span><text:span text:style-name="T32">使用</text:span><text:span text:style-name="T33">公務車70小時之規定</text:span><text:span text:style-name="T34">。</text:span></text:p>
      <text:p text:style-name="P35">決議：有關本院派車量不足，無法充分滿足委員公務需求之問題，請總務處重新考量，提出解決方案，於本會委員下次會議討論。</text:p>
      <text:p text:style-name="P36"><text:span text:style-name="T37">散會（1</text:span><text:span text:style-name="T38">2</text:span><text:span text:style-name="T39">時</text:span><text:span text:style-name="T40">36</text:span><text:span text:style-name="T41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立法院</meta:initial-creator>
    <dc:creator>Windows 使用者</dc:creator>
    <meta:creation-date>2020-10-15T06:51:00Z</meta:creation-date>
    <dc:date>2020-10-15T06:51:00Z</dc:date>
    <meta:print-date>2012-11-26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