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本文縮排" style:family="paragraph">
      <style:paragraph-properties fo:margin-top="0.125in" fo:line-height="0.3611in" fo:margin-left="0.4444in" fo:text-indent="-0.4444in">
        <style:tab-stops/>
      </style:paragraph-properties>
      <style:text-properties style:font-name="標楷體"/>
    </style:style>
    <style:style style:name="P36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611in" fo:text-indent="1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bottom="0.0694in" fo:line-height="0.3611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8屆經費稽核委員會第1次會議議事錄</text:p>
      <text:p text:style-name="P4">時間：<text:s/>102年4月19日（星期五）中午12時10分</text:p>
      <text:p text:style-name="P5">地點：本院群賢樓第101會議室</text:p>
      <text:p text:style-name="P6"><text:span text:style-name="T7">出席委員：</text:span><text:span text:style-name="T8">潘</text:span><text:span text:style-name="T9">委員</text:span><text:span text:style-name="T10">維剛</text:span><text:span text:style-name="T11">、</text:span><text:span text:style-name="T12">林</text:span><text:span text:style-name="T13">委員</text:span><text:span text:style-name="T14">國正</text:span><text:span text:style-name="T15">、</text:span><text:span text:style-name="T16">陳</text:span><text:span text:style-name="T17">委員</text:span><text:span text:style-name="T18">超明</text:span><text:span text:style-name="T19">、</text:span><text:span text:style-name="T20">葉</text:span><text:span text:style-name="T21">委員</text:span><text:span text:style-name="T22">宜津</text:span><text:span text:style-name="T23">、林委員</text:span><text:span text:style-name="T24">佳龍</text:span><text:span text:style-name="T25">、</text:span><text:span text:style-name="T26">黃</text:span><text:span text:style-name="T27">委員</text:span><text:span text:style-name="T28">偉哲</text:span><text:span text:style-name="T29">、</text:span><text:span text:style-name="T30">林委員世嘉、</text:span><text:span text:style-name="T31">林委員正二</text:span></text:p>
      <text:p text:style-name="P32">請假委員：廖委員國棟</text:p>
      <text:p text:style-name="P33">列席人員：周副秘書長萬來等三十三人（詳簽到簿）</text:p>
      <text:p text:style-name="P34">主席：潘委員維剛　<text:s text:c="5"/>　　　　　　　記錄：許靜江</text:p>
      <text:p text:style-name="P35">一、經出席委員推舉潘委員維剛為臨時會議主席，主持會議選舉本（118）屆上半年會期經費稽核委員會召集委員及決定輪值辦法，並訂定例行會議日期。</text:p>
      <text:p text:style-name="P36">(一)依「立法院經費稽核委員會組織規程」第4條規定，每會期應選召集委員3人，經出席委員全體共同推選潘委員維剛、陳委員超明、黃委員偉哲為召集委員；輪值次序依序為潘委員維剛、陳委員超明、黃委員偉哲。</text:p>
      <text:p text:style-name="P37">(二)本屆經費稽核委員會例會日訂於會期間每月第三週星期五中午。</text:p>
      <text:p text:style-name="P38">二、報告事項</text:p>
      <text:p text:style-name="P39"><text:s text:c="4"/>本院102年度預算執行情形報告（截至102年3月止）</text:p>
      <text:p text:style-name="P40"><text:span text:style-name="T41">決定：</text:span><text:span text:style-name="T42">1、</text:span><text:span text:style-name="T43">有關本院住宿會館</text:span><text:span text:style-name="T44">電話費應予</text:span><text:span text:style-name="T45">撙節</text:span><text:span text:style-name="T46">，請總務處</text:span><text:span text:style-name="T47">研處</text:span><text:span text:style-name="T48">管控</text:span><text:span text:style-name="T49">措施</text:span><text:span text:style-name="T50">並</text:span><text:span text:style-name="T51">提出報告。</text:span></text:p>
      <text:p text:style-name="P52">2、准予備查。</text:p>
      <text:p text:style-name="P53"><text:span text:style-name="T54">散會（</text:span><text:span text:style-name="T55">1</text:span><text:span text:style-name="T56">2</text:span><text:span text:style-name="T57">時</text:span><text:span text:style-name="T58">47</text:span><text:span text:style-name="T59">分）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51:00Z</meta:creation-date>
    <dc:date>2020-10-15T06:51:00Z</dc:date>
    <meta:print-date>2013-04-23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