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333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margin-bottom="0.0694in" fo:line-height="0.3333in" fo:margin-left="1.1111in" fo:text-indent="-1.1111in">
        <style:tab-stops>
          <style:tab-stop style:type="left" style:position="3.5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margin-bottom="0.0694in" fo:line-height="0.3333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本文縮排" style:family="paragraph">
      <style:paragraph-properties fo:margin-top="0.125in" fo:line-height="0.3333in" fo:margin-left="0.4444in" fo:text-indent="-0.4444in">
        <style:tab-stops/>
      </style:paragraph-properties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line-height="0.3333in" fo:text-indent="0.222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333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3333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margin-bottom="0.0694in" fo:line-height="0.3333in" fo:margin-left="0.3333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3333in" fo:margin-left="0.668in" fo:text-indent="-0.44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margin-bottom="0.0694in" fo:line-height="0.3333in" fo:margin-left="0.3333in" fo:text-inden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margin-bottom="0.0694in" fo:line-height="0.3333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18屆經費稽核委員會第2次會議議事錄</text:p>
      <text:p text:style-name="P4">時間：<text:s/>102年5月17日（星期五）中午12時10分</text:p>
      <text:p text:style-name="P5">地點：本院群賢樓第101會議室</text:p>
      <text:p text:style-name="P6"><text:span text:style-name="T7">出席委員：</text:span><text:span text:style-name="T8">潘</text:span><text:span text:style-name="T9">委員</text:span><text:span text:style-name="T10">維剛</text:span><text:span text:style-name="T11">、</text:span><text:span text:style-name="T12">廖</text:span><text:span text:style-name="T13">委員</text:span><text:span text:style-name="T14">國棟</text:span><text:span text:style-name="T15">、</text:span><text:span text:style-name="T16">陳</text:span><text:span text:style-name="T17">委員</text:span><text:span text:style-name="T18">超明</text:span><text:span text:style-name="T19">、</text:span><text:span text:style-name="T20">葉</text:span><text:span text:style-name="T21">委員</text:span><text:span text:style-name="T22">宜津</text:span><text:span text:style-name="T23">、林委員</text:span><text:span text:style-name="T24">佳龍、黃委員偉哲</text:span></text:p>
      <text:p text:style-name="P25">請假委員：林委員國正、林委員世嘉、林委員正二</text:p>
      <text:p text:style-name="P26">列席人員：周副秘書長萬來等三十二人（詳簽到簿）</text:p>
      <text:p text:style-name="P27">主席：陳委員超明　<text:s text:c="5"/>　　　　　　　<text:s text:c="6"/>記錄：許靜江</text:p>
      <text:p text:style-name="P28">一、報告事項</text:p>
      <text:p text:style-name="P29">　(一)宣讀上次會議議事錄</text:p>
      <text:p text:style-name="P30">　　　決定：議事錄確認。</text:p>
      <text:p text:style-name="P31">(二)本院102年度預算執行情形報告（截至102年4月止）</text:p>
      <text:p text:style-name="P32"><text:span text:style-name="T33">　 <text:s text:c="3"/>決定：</text:span><text:span text:style-name="T34">1.</text:span><text:span text:style-name="T35">准予備查。</text:span></text:p>
      <text:p text:style-name="P36"><text:s text:c="12"/>2.為維護全體委員派用公務車之公平性，請總務處自下（6）月份起，將委員派用中南部服務中心公務車時數一併納入70小時計算。而每月累計超過70小時者，如當日尚有未派用車輛，應請委員具體敘明理由始得派車。其相關統計報表僅供經費稽核委員會委員閱覽。</text:p>
      <text:p text:style-name="P37">二、臨時動議</text:p>
      <text:p text:style-name="P38">(一)黃委員偉哲提：請針對本院住宿會館電話費之管控成效，予以檢討並提出報告。</text:p>
      <text:p text:style-name="P39">決議：請總務處研處。</text:p>
      <text:p text:style-name="P40"><text:span text:style-name="T41">(二)黃委員</text:span><text:span text:style-name="T42">偉哲</text:span><text:span text:style-name="T43">提：</text:span><text:span text:style-name="T44">請</text:span><text:span text:style-name="T45">研訂本院場地借用辦法，若屬營利行為者，宜酌收費用以符規定</text:span><text:span text:style-name="T46">。</text:span></text:p>
      <text:p text:style-name="P47"><text:span text:style-name="T48">決議：</text:span><text:span text:style-name="T49">請</text:span><text:span text:style-name="T50">總務處</text:span><text:span text:style-name="T51">研處。</text:span></text:p>
      <text:p text:style-name="P52"><text:span text:style-name="T53">散會（1</text:span><text:span text:style-name="T54">2</text:span><text:span text:style-name="T55">時</text:span><text:span text:style-name="T56">43</text:span><text:span text:style-name="T57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description/>
    <dc:subject/>
    <meta:initial-creator>立法院</meta:initial-creator>
    <dc:creator>Windows 使用者</dc:creator>
    <meta:creation-date>2020-10-15T06:51:00Z</meta:creation-date>
    <dc:date>2020-10-15T06:51:00Z</dc:date>
    <meta:print-date>2013-05-22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