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P34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35" style:parent-style-name="章戳" style:family="paragraph">
      <style:paragraph-properties style:snap-to-layout-grid="false" fo:text-align="justify" fo:line-height="0.3611in" fo:margin-left="0.4263in">
        <style:tab-stops/>
      </style:paragraph-properties>
      <style:text-properties style:font-name="標楷體" style:font-name-asian="標楷體" fo:font-weight="normal" style:font-weight-asian="normal" fo:letter-spacing="normal" fo:font-size="16pt" style:font-size-asian="16pt"/>
    </style:style>
    <style:style style:name="P36" style:parent-style-name="本文縮排2" style:family="paragraph">
      <style:paragraph-properties fo:text-align="justify" fo:margin-bottom="0.0694in" fo:line-height="0.3611in" fo:margin-left="1.0833in" fo:text-indent="-0.6666in">
        <style:tab-stops/>
      </style:paragraph-properties>
      <style:text-properties style:font-name="標楷體"/>
    </style:style>
    <style:style style:name="P37" style:parent-style-name="本文縮排2" style:family="paragraph">
      <style:paragraph-properties fo:text-align="justify" fo:margin-bottom="0.0694in" fo:line-height="0.3611in" fo:margin-left="1.0833in" fo:text-indent="-0.6666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3" style:parent-style-name="內文" style:family="paragraph">
      <style:paragraph-properties fo:text-align="justify" fo:line-height="0.3611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46" style:parent-style-name="本文縮排2" style:family="paragraph">
      <style:paragraph-properties fo:text-align="justify" fo:margin-bottom="0.0694in" fo:line-height="0.3611in" fo:margin-left="1.6402in" fo:text-indent="-1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bottom="0.0694in" fo:line-height="0.3611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bottom="0.0694in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margin-bottom="0.0694in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margin-bottom="0.0694in" fo:line-height="0.3611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611in" fo:margin-left="0.6666in" fo:text-indent="-0.5in">
        <style:tab-stops/>
      </style:paragraph-properties>
    </style:style>
  </office:automatic-styles>
  <office:body>
    <office:text text:use-soft-page-breaks="true">
      <text:p text:style-name="P1">立法院第118屆經費稽核委員會第3次會議議事錄</text:p>
      <text:p text:style-name="P4">時間：<text:s/>102年10月18日（星期五）中午12時10分</text:p>
      <text:p text:style-name="P5">地點：本院群賢樓第101會議室</text:p>
      <text:p text:style-name="P6"><text:span text:style-name="T7">出席委員：</text:span><text:span text:style-name="T8">潘</text:span><text:span text:style-name="T9">委員</text:span><text:span text:style-name="T10">維剛</text:span><text:span text:style-name="T11">、</text:span><text:span text:style-name="T12">林</text:span><text:span text:style-name="T13">委員</text:span><text:span text:style-name="T14">國正</text:span><text:span text:style-name="T15">、</text:span><text:span text:style-name="T16">鄭</text:span><text:span text:style-name="T17">委員</text:span><text:span text:style-name="T18">汝</text:span><text:span text:style-name="T19">芬、</text:span><text:span text:style-name="T20">葉</text:span><text:span text:style-name="T21">委員</text:span><text:span text:style-name="T22">宜津</text:span><text:span text:style-name="T23">、</text:span><text:span text:style-name="T24">林</text:span><text:span text:style-name="T25">委員</text:span><text:span text:style-name="T26">佳龍</text:span><text:span text:style-name="T27">、黃委員</text:span><text:span text:style-name="T28">偉哲、葉委員津鈴</text:span></text:p>
      <text:p text:style-name="P29">請假委員：廖委員國棟、陳委員超明</text:p>
      <text:p text:style-name="P30">列席人員：周副秘書長萬來等三十二人（詳簽到簿）</text:p>
      <text:p text:style-name="P31">主席：鄭委員汝芬　<text:s text:c="5"/>　　　　　　　記錄：許靜江</text:p>
      <text:p text:style-name="P32">一、經出席委員推舉鄭委員汝芬為臨時會議主席，主持會議選舉本（<text:span text:style-name="T33">118</text:span>）屆下半年會期經費稽核委員會召集委員及決定輪值辦法。</text:p>
      <text:p text:style-name="P34">二、選舉事項</text:p>
      <text:p text:style-name="P35">本（118）屆經費稽核委員會依「立法院經費稽核委員會組織規程」第4條規定，每會期應選召集委員3人，並請決定輪值辦法。</text:p>
      <text:p text:style-name="P36">決定：出席委員全體共同推選鄭委員汝芬、葉委員宜津、林委員國正為召集委員；輪值次序依序為鄭委員汝芬、葉委員宜津、林委員國正。</text:p>
      <text:p text:style-name="P37"><text:span text:style-name="T38"><text:s text:c="6"/></text:span><text:span text:style-name="T39">例會日訂於</text:span><text:span text:style-name="T40">會期間每月第三週星期五中午</text:span><text:span text:style-name="T41">。</text:span></text:p>
      <text:p text:style-name="P42">三、報告事項</text:p>
      <text:p text:style-name="P43">　(一)宣讀上次會議議事錄</text:p>
      <text:p text:style-name="P44">　　　決定：議事錄確認。</text:p>
      <text:p text:style-name="P45">(二)本院102年度預算執行情形報告（截至102年9月止）</text:p>
      <text:p text:style-name="P46"><text:span text:style-name="T47">決定：</text:span><text:span text:style-name="T48">准予備查。</text:span></text:p>
      <text:soft-page-break/>
      <text:p text:style-name="P49">四、臨時動議</text:p>
      <text:p text:style-name="P50">(一)葉委員宜津提：建請本院依性別工作平等法第23條第1項規定，及參照行政院所屬各機關學校辦理員工子女托育服務實施方案，研擬設置托兒設施或提供適當之托兒措施。</text:p>
      <text:p text:style-name="P51">決議：請人事處研處。</text:p>
      <text:p text:style-name="P52"><text:s text:c="2"/>(二)黃委員偉哲提：建請於徵獲住宿委員同意之前提下，適度調減住宿會館房間專線電話之數量，以撙節電話費支出。</text:p>
      <text:p text:style-name="P53"><text:s text:c="6"/>決議：請總務處研處。</text:p>
      <text:p text:style-name="P54">(三)葉委員津鈴提：建請檢討評估簡化電信設備與功能設定之可行性，降低本院向中華電信租用之專線門號，俾有效撙節通訊費用。</text:p>
      <text:p text:style-name="P55"><text:s text:c="4"/>決議：請總務處、資訊處研處。</text:p>
      <text:p text:style-name="P56"><text:span text:style-name="T57">散會（1</text:span><text:span text:style-name="T58">2</text:span><text:span text:style-name="T59">時</text:span><text:span text:style-name="T60">4</text:span><text:span text:style-name="T61">9</text:span><text:span text:style-name="T62">分）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3-10-23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