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3611in" fo:margin-left="0.9159in" fo:text-indent="-0.2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margin-bottom="0.0694in" fo:line-height="0.3611in" fo:margin-left="0.3333in" fo:text-inden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bottom="0.0694in"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8屆經費稽核委員會第4次會議議事錄</text:p>
      <text:p text:style-name="P4">時間：<text:s/>102年11月22日（星期五）中午12時10分</text:p>
      <text:p text:style-name="P5">地點：本院群賢樓101會議室</text:p>
      <text:p text:style-name="P6"><text:span text:style-name="T7">出席委員：</text:span><text:span text:style-name="T8">潘</text:span><text:span text:style-name="T9">委員維剛、林委員國正、鄭委員汝芬、林委員佳龍、黃委員偉哲、葉委員津鈴</text:span></text:p>
      <text:p text:style-name="P10">請假委員：廖委員國棟、陳委員超明、葉委員宜津</text:p>
      <text:p text:style-name="P11">列席人員：周副秘書長萬來等三十一人（詳簽到簿）</text:p>
      <text:p text:style-name="P12">主席：林委員國正　<text:s text:c="5"/>　　　　　　　<text:s text:c="6"/>記錄：許靜江</text:p>
      <text:p text:style-name="P13">一、報告事項</text:p>
      <text:p text:style-name="P14">　(一)宣讀上次會議議事錄</text:p>
      <text:p text:style-name="P15"><text:span text:style-name="T16">決定：議事錄確</text:span><text:span text:style-name="T17">定</text:span><text:span text:style-name="T18">。</text:span></text:p>
      <text:p text:style-name="P19">(二)本院102年度預算執行情形報告（截至102年10月止）</text:p>
      <text:p text:style-name="P20"><text:span text:style-name="T21">　 <text:s text:c="3"/>決定：</text:span><text:span text:style-name="T22">准予備查。</text:span></text:p>
      <text:p text:style-name="P23">二、臨時動議</text:p>
      <text:p text:style-name="P24">(一)黃委員偉哲提：請就本院各種出版品訂（贈）閱分送單位及印製份數彙整提供相關書面資料。</text:p>
      <text:p text:style-name="P25"><text:span text:style-name="T26">決議：請</text:span><text:span text:style-name="T27">公報</text:span><text:span text:style-name="T28">處研處。</text:span><text:span text:style-name="T29"><text:s/></text:span></text:p>
      <text:p text:style-name="P30"><text:span text:style-name="T31">散會（1</text:span><text:span text:style-name="T32">2</text:span><text:span text:style-name="T33">時</text:span><text:span text:style-name="T34">49</text:span><text:span text:style-name="T35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description/>
    <dc:subject/>
    <meta:initial-creator>立法院</meta:initial-creator>
    <dc:creator>Windows 使用者</dc:creator>
    <meta:creation-date>2020-10-15T06:51:00Z</meta:creation-date>
    <dc:date>2020-10-15T06:51:00Z</dc:date>
    <meta:print-date>2013-11-22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