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611in" fo:margin-left="0.9159in" fo:text-indent="-0.2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611in" fo:margin-left="0.8138in" fo:text-indent="-0.6687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611in" fo:margin-left="0.7798in" fo:text-indent="-0.63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611in" fo:margin-left="0.7819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611in" fo:margin-left="0.7784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bottom="0.0694in" fo:line-height="0.3611in" fo:margin-left="0.33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bottom="0.0694in" fo:line-height="0.3611in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bottom="0.0694in" fo:line-height="0.3611in" fo:margin-left="0.7777in" fo:text-indent="-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bottom="0.0694in"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8屆經費稽核委員會第5次會議議事錄</text:p>
      <text:p text:style-name="P4">時間：<text:s/>102年12月20日（星期五）中午12時10分</text:p>
      <text:p text:style-name="P5">地點：本院群賢樓101會議室</text:p>
      <text:p text:style-name="P6"><text:span text:style-name="T7">出席委員：</text:span><text:span text:style-name="T8">潘</text:span><text:span text:style-name="T9">委員維剛、林委員國正、</text:span><text:span text:style-name="T10">陳</text:span><text:span text:style-name="T11">委員</text:span><text:span text:style-name="T12">超明</text:span><text:span text:style-name="T13">、</text:span><text:span text:style-name="T14">葉委員宜津、</text:span><text:span text:style-name="T15">林委員佳龍、黃委員偉哲</text:span></text:p>
      <text:p text:style-name="P16">請假委員：廖委員國棟、鄭委員汝芬、葉委員津鈴</text:p>
      <text:p text:style-name="P17">列席人員：周副秘書長萬來等三十二人（詳簽到簿）</text:p>
      <text:p text:style-name="P18">主席：葉委員宜津　<text:s text:c="5"/>　　　　　　　<text:s text:c="6"/>記錄：許靜江</text:p>
      <text:p text:style-name="P19">一、報告事項</text:p>
      <text:p text:style-name="P20">　(一)宣讀上次會議議事錄</text:p>
      <text:p text:style-name="P21"><text:span text:style-name="T22">決定：議事錄確</text:span><text:span text:style-name="T23">定</text:span><text:span text:style-name="T24">。</text:span></text:p>
      <text:p text:style-name="P25">(二)本院102年度預算執行情形報告（截至102年11月止）</text:p>
      <text:p text:style-name="P26"><text:span text:style-name="T27">　 <text:s text:c="3"/>決定：</text:span><text:span text:style-name="T28">准予備查。</text:span></text:p>
      <text:p text:style-name="P29">二、臨時動議</text:p>
      <text:p text:style-name="P30">（一）葉委員宜津提：有關本院委員派用公務車每月使用時數逾70小時者，除須敘明派車理由外，並應公布委員姓名以示負責。</text:p>
      <text:p text:style-name="P31"><text:s text:c="6"/>決議：請總務處研處。</text:p>
      <text:p text:style-name="P32">（二）葉委員宜津提：對於本院依性別工作平等法第23條第1項規定，應設置托兒設施或提供適當之托兒措施，前交人事處處理結果，主要係在於場地問題，請總務處將本院各場所使用情形加以檢討，以挪出空間提供做為設置托兒設施，並於下次會議提出報告。</text:p>
      <text:p text:style-name="P33">決議：請總務處研處。</text:p>
      <text:soft-page-break/>
      <text:p text:style-name="P34">（三）黃委員偉哲、葉委員宜津提：現今E化時代網路查閱資訊極為便利，請本院各單位檢討減少各項出版品（印刷品）印製數量，建議以問卷調查方式徵詢各委員所需數量，並於下次會議提出報告。</text:p>
      <text:p text:style-name="P35">決議：請秘書處、公報處統籌研處。</text:p>
      <text:p text:style-name="P36"><text:s/>（四）黃委員偉哲提：本院每年有關院會議場表決器、各項錄影(音)系統等設備維護經費金額龐大，請於下次會議就其必要性提出書面報告。</text:p>
      <text:p text:style-name="P37"><text:span text:style-name="T38"><text:s text:c="7"/></text:span><text:span text:style-name="T39">決議：請</text:span><text:span text:style-name="T40">議事處、</text:span><text:span text:style-name="T41">公報</text:span><text:span text:style-name="T42">處</text:span><text:span text:style-name="T43">、資訊處</text:span><text:span text:style-name="T44">研處。</text:span></text:p>
      <text:p text:style-name="P45"><text:span text:style-name="T46">散會（1</text:span><text:span text:style-name="T47">2</text:span><text:span text:style-name="T48">時</text:span><text:span text:style-name="T49">20</text:span><text:span text:style-name="T50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3-12-24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